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KARIUOMENĖS VADO</text:span></text:p>
      <text:p text:style-name="P6">Į S A K Y M A S</text:p>
      <text:p text:style-name="P7"/>
      <text:p text:style-name="P8">DĖL LIETUVOS KARIUOMENĖS VADO 2009 M. RUGSĖJO 24 D. ĮSAKYMO Nr. V-945 „DĖL ŽMONIŲ PAIEŠKOS IR GELBĖJIMO DARBŲ PAIEŠKOS IR GELBĖJIMO RAJONE PLANO PATVIRTINIMO“ PAKEITIMO</text:p>
      <text:p text:style-name="P9"/>
      <text:p text:style-name="P10">2010 m. liepos 9 d. Nr. V-585</text:p>
      <text:p text:style-name="P11">Vilnius</text:p>
      <text:p text:style-name="P12"/>
      <text:p text:style-name="P13"><text:span text:style-name="T14">P a k e i č i u Lietuvos kariuomenės vado 2009 m. rugsėjo 24 d. įsakymu Nr. V-945 patvirtintą Žmonių paieškos ir gelbėjimo darbų paieškos ir gelbėjimo rajone planą:</text:span></text:p>
      <text:p text:style-name="P15"><text:span text:style-name="T16">1</text:span><text:span text:style-name="T17">. Išdėstau 64.3 punktą taip:</text:span></text:p>
      <text:p text:style-name="P18"><text:span text:style-name="T19">„</text:span><text:span text:style-name="T20">64.3</text:span><text:span text:style-name="T21">. informuoja KJP vadą, KJP OB, KOP OB, VSAT PAR NJSAKC, Uosto kapitono tarnybą, Klaipėdos miesto savivaldybės Civilinės saugos tarnybą ir kitas su PGO susijusias institucijas;“.</text:span></text:p>
      <text:p text:style-name="P22"><text:span text:style-name="T23">2</text:span><text:span text:style-name="T24">. Išdėstau 74.1 punktą taip:</text:span></text:p>
      <text:p text:style-name="P25"><text:span text:style-name="T26">„</text:span><text:span text:style-name="T27">74.1</text:span><text:span text:style-name="T28">. į KOP, LK vienetus, VSAT, PAGD, policiją, Uosto kapitono tarnybą, Klaipėdos miesto savivaldybės Civilinės saugos tarnybą, JAAA, ligonines ir kitas organizacijas, galinčias padėti vykdyti PGO;“.</text:span></text:p>
      <text:p text:style-name="P29"><text:span text:style-name="T30">3</text:span><text:span text:style-name="T31">. Išdėstau 77.12 punktą taip:</text:span></text:p>
      <text:p text:style-name="P32"><text:span text:style-name="T33">„</text:span><text:span text:style-name="T34">77.12</text:span><text:span text:style-name="T35">. nuolat informuoti KJP OB, KOP OB, VSAT PAR NJSAKC, PAGD, Policijos, Uosto kapitono tarnybos, Klaipėdos miesto savivaldybės Civilinės saugos tarnybą, paieškos ir gelbėjimo operacijos vadovą, vietinį paieškos ir gelbėjimo operacijos koordinatorių apie paieškos ir gelbėjimo rajone nelaimę patyrusius žmones, avariją patyrusį orlaivį ar laivą ir teikti pasiūlymus, susijusius su PGO vykdymu;“.</text:span></text:p>
      <text:p text:style-name="P36"><text:span text:style-name="T37">4</text:span><text:span text:style-name="T38">. Išdėstau 95.3 punktą taip:</text:span></text:p>
      <text:p text:style-name="P39"><text:span text:style-name="T40">„</text:span><text:span text:style-name="T41">95.3</text:span><text:span text:style-name="T42">. apie susidariusią situaciją informuoti Klaipėdos miesto savivaldybės administraciją, Klaipėdos miesto savivaldybės Civilinės saugos tarnybą, Klaipėdos miesto savivaldybės ekstremalių situacijų komisiją ir JŠ Operacijų valdybos J3 jungtinio situacijų skyriaus budėtoją.“</text:span></text:p>
      <text:p text:style-name="P43"/>
      <text:p text:style-name="P44"/>
      <text:p text:style-name="P45"/>
      <text:p text:style-name="P46">Kariuomenės vadas<text:tab/>gen. mjr. Arvyd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Adlib User</dc:creator>
    <meta:creation-date>2016-03-18T08:26:00Z</meta:creation-date>
    <dc:date>2016-03-18T08:26:00Z</dc:date>
    <meta:template xlink:href="Normal" xlink:type="simple"/>
    <meta:editing-cycles>2</meta:editing-cycles>
    <meta:editing-duration>PT0S</meta:editing-duration>
    <meta:document-statistic meta:page-count="1" meta:paragraph-count="14" meta:word-count="235" meta:character-count="1678" meta:row-count="80" meta:non-whitespace-character-count="1457"/>
  </office:meta>
</office:document-meta>
</file>