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fo:color="#000000" fo:letter-spacing="0.0416in" style:language-asian="lt" style:country-asian="LT"/>
    </style:style>
    <style:style style:name="T16" style:parent-style-name="DefaultParagraphFont" style:family="text">
      <style:text-properties fo:color="#000000" fo:letter-spacing="0.0138in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ETUVOS BANKO VALDYBA 1995 M. LIEPOS 7 D. NUTARIMU NR. 62 PATVIRTINTOS LICENCIJŲ KREDITO UNIJOMS IŠDAVIMO IR ATŠAUKIMO TVARKOS 10 IR 12 PUNKTŲ PAKEITIMO</text:p>
      <text:p text:style-name="P8"/>
      <text:p text:style-name="P9">1999 m. spalio 21 d.<text:s/>Nr. 150</text:p>
      <text:p text:style-name="P10">Vilnius</text:p>
      <text:p text:style-name="P11"/>
      <text:p text:style-name="P12"/>
      <text:p text:style-name="P13"><text:span text:style-name="T14">Lietuvos banko valdyba<text:s/></text:span><text:span text:style-name="T15">nutari</text:span><text:span text:style-name="T16">a:</text:span></text:p>
      <text:p text:style-name="P17"><text:span text:style-name="T18">Iš dalies pakeisti Lietuvos banko valdybos 1995 m. liepos 7 d. nutarimu Nr. 62 patvirtintą Licencijų kredito unijoms išdavimo ir atšaukimo tvarką (Žin., 1995, Nr.<text:s/></text:span><text:a xlink:href="https://www.e-tar.lt/portal/lt/legalAct/TAR.A3EA54C0ECDE" office:target-frame-name="_blank" xlink:show="new"><text:span text:style-name="T19">62-1569</text:span></text:a><text:span text:style-name="T20">; 1996, Nr.<text:s/></text:span><text:a xlink:href="https://www.e-tar.lt/portal/lt/legalAct/TAR.41A24150313C" office:target-frame-name="_blank" xlink:show="new"><text:span text:style-name="T21">77-1856</text:span></text:a><text:span text:style-name="T22">; 1997, Nr.<text:s/></text:span><text:a xlink:href="https://www.e-tar.lt/portal/lt/legalAct/TAR.FDB97BF3D06A" office:target-frame-name="_blank" xlink:show="new"><text:span text:style-name="T23">117</text:span><text:span text:style-name="T24">-3035</text:span></text:a><text:span text:style-name="T25">; 1998, Nr.<text:s/></text:span><text:a xlink:href="https://www.e-tar.lt/portal/lt/legalAct/TAR.8DDD6627416F" office:target-frame-name="_blank" xlink:show="new"><text:span text:style-name="T26">64-1864</text:span></text:a><text:span text:style-name="T27">, Nr.<text:s/></text:span><text:a xlink:href="https://www.e-tar.lt/portal/lt/legalAct/TAR.C54E0F6F1797" office:target-frame-name="_blank" xlink:show="new"><text:span text:style-name="T28">114-3220</text:span></text:a><text:span text:style-name="T29">):</text:span></text:p>
      <text:p text:style-name="P30"><text:span text:style-name="T31">1</text:span><text:span text:style-name="T32">. 10 punkte išbraukti trečiąjį sakinį ir</text:span><text:span text:style-name="T33"><text:s/>šį punktą išdėstyti taip:</text:span></text:p>
      <text:p text:style-name="P34"><text:span text:style-name="T35">„Per 30 dienų nuo dokumentų, nurodytų šios tvarkos 7 punkte, gavimo dienos Lietuvos bankas priima sprendimą dėl licencijos išdavimo ir apie tai raštu praneša pareiškėjui. Jei pagal šios tvarkos 8 punktą Lietuvos bankas pareikalav</text:span><text:span text:style-name="T36">o papildomų dokumentų, 30 dienų laikotarpis skaičiuojamas nuo tos dienos, kai Lietuvos bankas gauna visus dokumentus, kurie reikalingi sprendimui priimti.“</text:span></text:p>
      <text:p text:style-name="P37"><text:span text:style-name="T38">2</text:span><text:span text:style-name="T39">. Pripažinti netekusiais galios 12 punkto 2 ir 3 papunkčius.</text:span></text:p>
      <text:p text:style-name="P40"><text:span text:style-name="T41">3</text:span><text:span text:style-name="T42">. Buvusius 12 punkto 4, 5, 6, 7 ir 8 papunkčius laikyti atitinkamai 2, 3, 4, 5 ir 6 papunkčiais.<text:s/></text:span></text:p>
      <text:p text:style-name="P43"/>
      <text:p text:style-name="P44"/>
      <text:p text:style-name="P45"/>
      <text:p text:style-name="P46"><text:span text:style-name="T47">VALDYBOS PIRMININKAS</text:span><text:span text:style-name="T48"><text:tab/>REINOLDIJUS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7T13:20:00Z</meta:creation-date>
    <dc:date>2017-02-07T13:20:00Z</dc:date>
    <meta:template xlink:href="Normal.dotm" xlink:type="simple"/>
    <meta:editing-cycles>2</meta:editing-cycles>
    <meta:editing-duration>PT0S</meta:editing-duration>
    <meta:document-statistic meta:page-count="1" meta:paragraph-count="21" meta:word-count="222" meta:character-count="1605" meta:row-count="70" meta:non-whitespace-character-count="1404"/>
  </office:meta>
</office:document-meta>
</file>