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style:tab-stops>
          <style:tab-stop style:type="right" style:position="6.2993in"/>
        </style:tab-stops>
      </style:paragraph-properties>
    </style:style>
    <style:style style:name="T25" style:parent-style-name="DefaultParagraphFont" style:family="text">
      <style:text-properties fo:text-transform="uppercase"/>
    </style:style>
    <style:style style:name="P26" style:parent-style-name="Normal" style:family="paragraph">
      <style:paragraph-properties fo:text-align="justify">
        <style:tab-stops>
          <style:tab-stop style:type="right" style:position="6.2993in"/>
        </style:tab-stops>
      </style:paragraph-properties>
      <style:text-properties fo:text-transform="uppercase"/>
    </style:style>
    <style:style style:name="P27" style:parent-style-name="Normal" style:family="paragraph">
      <style:paragraph-properties fo:text-align="justify">
        <style:tab-stops>
          <style:tab-stop style:type="right" style:position="6.2993in"/>
        </style:tab-stops>
      </style:paragraph-properties>
      <style:text-properties fo:text-transform="uppercase"/>
    </style:style>
  </office:automatic-styles>
  <office:body>
    <office:text text:use-soft-page-breaks="true">
      <text:p text:style-name="P1"><text:span text:style-name="T2"/>NACIONALINĖS MOKĖJIMO AGENTŪROS</text:p>
      <text:p text:style-name="P3">PRIE ŽEMĖS ŪKIO MINISTERIJOS DIREKTORIAUS</text:p>
      <text:p text:style-name="P4">ĮSAKYMAS</text:p>
      <text:p text:style-name="P5"/>
      <text:p text:style-name="P6">DĖL NACIONALINĖS MOKĖJIMO AGENTŪROS PRIE ŽEMĖS ŪKIO MINISTERIJOS DIREKTORIAUS 2008 M. SAUSIO 15 D. ĮSAKYMO NR . BR 1-23 „DĖL PRAŠYMO SUTEIKTI PIENO SUPIRKĖJO STATUSĄ FORMOS PATVIRTINIMO, KITŲ DOKUMENTŲ, KURIUOS REIKIA PATEIKTI ĮMONĖMS, PAGEIDAUJANČIOMS GAUTI PIENO SUPIRKĖJO STATUS Ą, BEI UŽSTATŲ DYDŽIŲ NUSTATYMO“ PAKEITIMO</text:p>
      <text:p text:style-name="P7"/>
      <text:p text:style-name="P8">2009 m. birželio 26 d. Nr. BR1-481</text:p>
      <text:p text:style-name="P9">Vilnius</text:p>
      <text:p text:style-name="P10"/>
      <text:p text:style-name="P11"><text:span text:style-name="T12">Pakeiči</text:span>u Nacionalinės mokėjimo agentūros prie Žemės ūkio ministerijos direktoriaus 2008 m. sausio 15 d. įsakymą Nr. BR1-23 „Dėl Prašymo suteikti pieno supirkėjo statusą formos patvirtinimo, kitų dokumentų, kuriuos reikia pateikti įmonėms, pageidaujančioms gauti pieno supirkėjo statusą, bei užstatų dydžių nustatymo patvirtinimo“ (Informaciniai pranešimai, 2008, Nr.<text:s/><text:a xlink:href="https://www.e-tar.lt/portal/lt/legalAct/TAR.D50055F23EFA" office:target-frame-name="_blank" xlink:show="new"><text:span text:style-name="T13">6-46</text:span></text:a>):</text:p>
      <text:p text:style-name="P14">1. Išdėstau įsakymo antraštę taip:</text:p>
      <text:p text:style-name="P15">„Dėl Prašymo suteikti pieno supirkėjo statusą formos patvirtinimo, kitų dokumentų, kuriuos reikia pateikti subjektams, pageidaujantiems gauti pieno supirkėjo statusą, bei užstatų dydžių nustatymo patvirtinimo“.</text:p>
      <text:p text:style-name="P16">2. Išdėstau įsakymo 2.1 punktą taip:</text:p>
      <text:p text:style-name="P17">„2.1. kad subjektai, pageidaujantys gauti pieno supirkėjo statusą, Nacionalinės mokėjimo agentūros prie Žemės ūkio ministerijos Rinkos reguliavimo programų departamento Kvotų skyriui kartu su Prašymu suteikti pieno supirkėjo statusą turi pateikti šiuos dokumentus:</text:p>
      <text:p text:style-name="P18">2.1.1. subjekto registravimo pažymėjimo originalą bei kopiją;</text:p>
      <text:p text:style-name="P19">2.1.2. įstatų (jei subjektas neturi įstatų, – steigimo sandorio, nuostatų ar kt. dokumentų) originalą ir kopiją, kuriuose turi būti nurodyta, kad subjektas gali užsiimti pieno supirkimo veikla (jeigu subjekto veikla yra nurodyta subjekto registravimo pažymėjime, įstatai nebūtini);</text:p>
      <text:p text:style-name="P20">2.1.3. pieno supirkimo ir/ ar perdirbimo patalpų nuosavybės teisę įrodančius dokumentus (VĮ Registrų centro išduotus turto nuosavybės pažymėjimų originalus, jei patalpos nuomojamos, – nuomos sutartis ar kitus dokumentus, įrodančius teisę naudotis minimomis patalpomis) ir Valstybinės maisto ir veterinarinės tarnybos teritorinio skyriaus viršininko įsakymo originalą, kuriuo suteiktas veterinarinis pieno supirkimo punkto (-ų) patvirtinimas, arba duomenis apie subjektui priklausančias (nuomojamas) transporto priemones arba naudojimąsi vežimo/transportavimo paslaugomis (transporto priemonių registracijos liudijimus, nuomos arba paslaugų sutartis, sąskaitas, sąskaitas faktūras ar kt. dokumentus, įrodančius teisę naudotis minimomis transporto priemonėmis arba naudojimąsi vežimo/transportavimo paslaugomis);</text:p>
      <text:p text:style-name="P21">2.1.4. garantinį/ laidavimo raštą, kurio pavyzdinė forma patvirtinta Nacionalinės mokėjimo agentūros prie Žemės ūkio ministerijos direktoriaus įsakymu;</text:p>
      <text:p text:style-name="P22">2.1.5. įgaliojimą ar kitą dokumentą, suteikiantį teisę atstovauti subjektui ir pasirašyti bendradarbiavimo sutartį, kurią pasirašius patvirtinamas supirkėjas, jeigu Prašymą suteikti pieno supirkėjo statusą bei kitus reikalingus dokumentus pateikia subjekto įgaliotas asmuo.“</text:p>
      <text:p text:style-name="P23"/>
      <text:p text:style-name="P24"><text:span text:style-name="T25">Direktoriaus pavaduotojas,</text:span></text:p>
      <text:p text:style-name="P26">pavaduojantis direktorių<text:tab/><text:s/>Vitas Lopinys</text:p>
      <text:p text:style-name="P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MOKĖJIMO AGENTŪROS</dc:title>
    <meta:initial-creator>Sveta</meta:initial-creator>
    <dc:creator>adlibuser</dc:creator>
    <meta:creation-date>2016-09-30T12:42:00Z</meta:creation-date>
    <dc:date>2016-09-30T12:42:00Z</dc:date>
    <meta:template xlink:href="Normal" xlink:type="simple"/>
    <meta:editing-cycles>2</meta:editing-cycles>
    <meta:editing-duration>PT0S</meta:editing-duration>
    <meta:document-statistic meta:page-count="1" meta:paragraph-count="131" meta:word-count="418" meta:character-count="3029" meta:row-count="249" meta:non-whitespace-character-count="2742"/>
  </office:meta>
</office:document-meta>
</file>