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LIETUVOS VALSTYBINIO KOMERCINIO BANKO RESTRUKTŪRIZAVIMO</text:p>
      <text:p text:style-name="P13">Į S T A T Y M A S</text:p>
      <text:p text:style-name="P14"/>
      <text:p text:style-name="P15">1996 m. rugpjūčio 22 d. Nr. I-150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o įstatymo paskirtis – sukurti prielaidas<text:s/></text:span><text:span text:style-name="T24">banką restruktūrizuoti jį kapitalizuojant, restruktūrizuojant aktyvus bei privatizuojant.</text:span></text:p>
      <text:p text:style-name="P25"/>
      <text:p text:style-name="P26"><text:span text:style-name="T27">2</text:span><text:span text:style-name="T28"><text:s/>straipsnis.<text:s/></text:span><text:span text:style-name="T29">Tikslinių Vyriausybės vertybinių popierių išleidimas</text:span></text:p>
      <text:p text:style-name="P30"><text:span text:style-name="T31">Lietuvos Respublikos Vyriausybė išleidžia 90 mln. litų vertės tikslinius trumpalaikius Vyr</text:span><text:span text:style-name="T32">iausybės vertybinius popierius paskolai Lietuvos valstybiniam komerciniam bankui jo likvidumui banko restruktūrizavimo laikotarpiu palaikyti.</text:span></text:p>
      <text:p text:style-name="P33"/>
      <text:p text:style-name="P34"><text:span text:style-name="T35">3</text:span><text:span text:style-name="T36"><text:s/>straipsnis.<text:s/></text:span><text:span text:style-name="T37">Lietuvos valstybinio komercinio banko restruktūrizavimas</text:span></text:p>
      <text:p text:style-name="P38"><text:span text:style-name="T39">Vyriausybė restruktūrizuoja Lietuv</text:span><text:span text:style-name="T40">os valstybinį komercinį banką Vyriausybės vertybinių popierių emisijos bankams restruktūrizuoti įstatymo nustatyta tvarka, tik anuliavus pagal Komercinių bankų įstatymo 34 straipsnio 6 dalį šio banko akcinį kapitalą.</text:span></text:p>
      <text:p text:style-name="P41"/>
      <text:p text:style-name="P42"><text:span text:style-name="T43">4</text:span><text:span text:style-name="T44"><text:s/>straipsnis.<text:s/></text:span><text:span text:style-name="T45">Lietuvos valstybin</text:span><text:span text:style-name="T46">io komercinio banko privatizavimas</text:span></text:p>
      <text:p text:style-name="P47"><text:span text:style-name="T48">Suteikti Vyriausybei teisę įstatymų nustatyta tvarka privatizuoti Lietuvos valstybinį komercinį banką.</text:span></text:p>
      <text:p text:style-name="P49"/>
      <text:p text:style-name="P50"><text:span text:style-name="T51">5</text:span><text:span text:style-name="T52"><text:s/>straipsnis.<text:s/></text:span><text:span text:style-name="T53">Valstybės garantijos Lietuvos valstybinio komercinio banko indėliams</text:span></text:p>
      <text:p text:style-name="P54"><text:span text:style-name="T55">Lietuvos valstybinio kom</text:span><text:span text:style-name="T56">ercinio banko gyventojų indėliams, padėtiems į banką iki šio banko privatizavimo, taikomos Civilinio kodekso 471 straipsnyje nustatytos garantijos.</text:span></text:p>
      <text:p text:style-name="P57"/>
      <text:p text:style-name="P58"><text:span text:style-name="T59">Skelbiu šį Lietuvos Respublikos Seimo priimtą įstatymą.</text:span></text:p>
      <text:p text:style-name="Normal"/>
      <text:p text:style-name="Normal"/>
      <text:p text:style-name="P60">RESPUBLIKOS PREZIDENTAS<text:tab/>ALGIRDAS BRAZAUSKA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12:00Z</meta:creation-date>
    <dc:date>2015-08-27T20:12:00Z</dc:date>
    <meta:template xlink:href="Normal" xlink:type="simple"/>
    <meta:editing-cycles>2</meta:editing-cycles>
    <meta:editing-duration>PT0S</meta:editing-duration>
    <meta:document-statistic meta:page-count="1" meta:paragraph-count="20" meta:word-count="173" meta:character-count="1502" meta:row-count="64" meta:non-whitespace-character-count="1349"/>
  </office:meta>
</office:document-meta>
</file>