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1" style:family="paragraph">
      <style:paragraph-properties fo:break-before="page" fo:text-align="center"/>
    </style:style>
    <style:style style:name="T56" style:parent-style-name="DefaultParagraphFont" style:family="text">
      <style:text-properties fo:color="#000000" fo:language="en" fo:country="US"/>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
      <text:p text:style-name="P7">Į S A K Y M A S</text:p>
      <text:p text:style-name="P8">DĖL LIETUVOS RESPUBLIKOS SVEIKATOS APSAUGOS MINISTRO 1999 04 29 ĮSAKYMO NR. 197 „DĖL EKSPORTUOJAMŲ MAISTO PREKIŲ RADIOAKTYVIOJO UŽTERŠTUMO KONTROLĖS TVARKOS“ DALINIO PAKEITIMO</text:p>
      <text:p text:style-name="P9"/>
      <text:p text:style-name="P10">1999 m. gruodžio 9 d. Nr. 542</text:p>
      <text:p text:style-name="P11">Vilnius</text:p>
      <text:p text:style-name="P12"/>
      <text:p text:style-name="P13"><text:span text:style-name="T14">Atsižvelgdamas į tai, kad Europos Komisijos 1999 m. liepos 27 d. reglamente Nr. 1661/1999 nustatyti papildomi žemės ūkio produktų importo iš trečiųjų šalių, paveiktų įvykio Černobylio atominėje elektrinėje, reikalavimai,</text:span></text:p>
      <text:p text:style-name="P15"><text:span text:style-name="T16">Iš dalies<text:s/></text:span><text:span text:style-name="T17">keičiu</text:span><text:span text:style-name="T18"><text:s/>Eksportuojamų maisto prekių radioaktyviojo užterštumo tvarką, patvirtintą sveikatos apsaugos ministro 1999 04 29 įsakymu Nr. 197 „Dėl eksportuojamų maisto prekių radioaktyviojo užterštumo kontrolės tvarkos“ (Žin., 1999, Nr. 39 – 1241):</text:span></text:p>
      <text:p text:style-name="P19"><text:span text:style-name="T20">1</text:span><text:span text:style-name="T21">. 13 punkte nurodytą „Maisto produkto higieninį pažymėjimą“, forma Nr. 392/a, pakeičiu į „Žemės ūkio produktų eksporto sertifikatą“ (pridedama).</text:span></text:p>
      <text:p text:style-name="P22"><text:span text:style-name="T23">2</text:span><text:span text:style-name="T24">. Išdėstau 9 punktą taip:</text:span></text:p>
      <text:p text:style-name="P25"><text:span text:style-name="T26">„</text:span><text:span text:style-name="T27">9</text:span><text:span text:style-name="T28">. Jeigu numatomos eksportuoti maisto prekės, kurių kodai pagal Kombinuotąją prekių nomenklatūrą yra 0709.51, 0710.80.69.0, 0711.90.60.0, 0712.30.00.0, 0810.40, 0811.90.50.0, 0811.90.70.0, 0812.90.40.0 yra ne vienos šalies kilmės (pavyzdžiui, 2 t šviežių grybų kilmės šalis – Lietuva, 4 t šviežių grybų kilmės šalis – Baltarusija), iš kiekvienos siuntos dalies pagal jos kilmę atrenkami bandiniai radioaktyviajam užterštumui nustatyti ir atitinkamai kiekvienai siuntos daliai pagal kilmę išduodami žemės ūkio produktų eksporto sertifikatai.</text:span></text:p>
      <text:p text:style-name="P29"><text:span text:style-name="T30">Pastaba. Žemės ūkio produktų eksporto sertifikatas išduodamas tais atvejais, kai siuntos žalio produkto ar jo ekvivalento masė yra didesnė negu 10 kg“.</text:span></text:p>
      <text:p text:style-name="P31"><text:span text:style-name="T32">3</text:span><text:span text:style-name="T33">. Išdėstau 10 punktą taip:<text:s/></text:span></text:p>
      <text:p text:style-name="P34"><text:span text:style-name="T35">„</text:span><text:span text:style-name="T36">10</text:span><text:span text:style-name="T37">. Maisto prekių bandinių radioaktyviojo užterštumo tyrimai atliekami Radiacinės saugos centro ir jo skyrių, Visuomenės sveikatos centrų ir jų filialų, Valstybinės veterinarijos tarnybos įstaigų arba kitose akredituotose (atestuotose) atlikti šiuos tyrimus laboratorijose. Bandinių radioaktyviojo užterštumo tyrimų rezultatus laboratorijos įrašo į žemės ūkio produktų eksporto sertifikato laboratorijos liudijimo dalį. Maisto prekių, kurias kontroliuoja Valstybinė veterinarijos tarnyba, bandymų protokolus laboratorijos pateikia minėtos tarnybos maisto kontrolės įstaigoms.</text:span></text:p>
      <text:p text:style-name="P38"><text:span text:style-name="T39">Maisto prekių bandinių radioaktyviojo užterštumo laboratorinių tyrimų išlaidas įstatymų ar kitų teisės aktų nustatyta tvarka apmoka maisto prekių savininkas“.</text:span></text:p>
      <text:p text:style-name="P40"><text:span text:style-name="T41">4</text:span><text:span text:style-name="T42">. Išdėstau 14 punktą taip:</text:span></text:p>
      <text:p text:style-name="P43"><text:span text:style-name="T44">„</text:span><text:span text:style-name="T45">14</text:span><text:span text:style-name="T46">. Deklaruojant priede išvardytas maisto prekes pasirinktajai eksporto procedūrai, kartu su muitinės deklaracija turi būti pateikiamas žemės ūkio produktų eksporto pažymėjimas ar veterinarijos sertifikatas, kuriame, be kitų nekenksmingumo ir kokybės rodiklių, turi būti įrašytas užterštumo cezio radioaktyviaisiais izotopais lygis. Trys žemės ūkio produktų eksporto sertifikato egzemplioriai gabenami kartu su eksportuojama maisto prekių siunta ir pateikiami paskirties šalies muitinei, o veterinarijos sertifikatas – prekių gavėjui, jo kopija – paskirties šalies muitinei. Žemės ūkio produktų eksporto sertifikato ar veterinarijos sertifikato išdavimo data turi būti ne ankstesnė kaip 10 dienų iki prekių deklaravimo pasirinktajai eksporto procedūrai“.</text:span></text:p>
      <text:p text:style-name="P47"/>
      <text:p text:style-name="P48"/>
      <text:p text:style-name="P49"/>
      <text:p text:style-name="P50">SVEIKATOS APSAUGOS MINISTRAS<text:tab/>RAIMUNDAS ALEKNA</text:p>
      <text:p text:style-name="P51"/>
      <text:p text:style-name="P52"/>
      <text:soft-page-break/>
      <text:p text:style-name="P53"><text:span text:style-name="T56"><draw:frame draw:style-name="a0" draw:name="Picture 2" text:anchor-type="as-char" svg:x="0in" svg:y="0in" svg:width="6.6875in" svg:height="9.91667in" style:rel-width="scale" style:rel-height="scale"><draw:image xlink:href="media/image1.emf" xlink:type="simple" xlink:show="embed" xlink:actuate="onLoad"/><svg:title/><svg:desc/></draw:frame></text:span></text:p>
      <text:soft-page-break/>
      <text:p text:style-name="P57"><text:span text:style-name="T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3T14:23:00Z</meta:creation-date>
    <dc:date>2019-11-13T14:23:00Z</dc:date>
    <meta:template xlink:href="Normal.dotm" xlink:type="simple"/>
    <meta:editing-cycles>2</meta:editing-cycles>
    <meta:editing-duration>PT0S</meta:editing-duration>
    <meta:document-statistic meta:page-count="4" meta:paragraph-count="16" meta:word-count="409" meta:character-count="3270" meta:row-count="52" meta:non-whitespace-character-count="2877"/>
  </office:meta>
</office:document-meta>
</file>