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7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IETUVOS RESPUBLIKOS VYRIAUSYBĖ</text:p>
      <text:p text:style-name="P3"/>
      <text:p text:style-name="P2">N U T A R I M A S</text:p>
      <text:p text:style-name="P2">DĖL LIETUVOS RESPUBLIKOS VYRIAUSYBĖS 1993 M. RUGPJŪČIO 11 D. NUTARIMO NR. 620 DALINIO PAKEITIMO</text:p>
      <text:p text:style-name="P3"/>
      <text:p text:style-name="P3">1993 m. spalio 5 d. Nr. 747</text:p>
      <text:p text:style-name="P3">Vilnius</text:p>
      <text:p text:style-name="P3"/>
      <text:p text:style-name="P5"><text:bookmark-start text:name="X0cc4ad6220e646229affdcb98088b36e"/><text:span text:style-name="T2">Lietuvos Respublikos Vyriausybė </text:span><text:span text:style-name="T3">nutari</text:span><text:span text:style-name="T2">a:</text:span></text:p>
      <text:p text:style-name="P6"><text:bookmark-end text:name="X0cc4ad6220e646229affdcb98088b36e"/><text:bookmark-start text:name="X7e795cc0e0ef4b2a89580c64ec781f09"/>Iš dalies pakeičiant Lietuvos Respublikos Vyriausybės 1993 m. rugpjūčio 11 d. nutarimą Nr. 620 „Dėl valiutinių akcijų“ (Žin., 1993, Nr. 38-831), 1.5 punktą išdėstyti taip:</text:p>
      <text:p text:style-name="P6"><text:bookmark-start text:name="X22aa9e8bc6a14017bf2830b1bae37db7"/>„1.5. įstatinio (pagrindinio) kapitalo pakeitimas dėl valiutinių akcijų nominalios vertės perskaičiavimo ar valiutinių akcijų keitimo turi būti Lietuvos Respublikos įstatymų nustatyta tvarka įregistruotas iki 1994 m. sausio 1 dienos. Už įstatų pataisų ir įstatinio (pagrindinio) kapitalo pakeitimo įregistravimą mokestis neimamas“<text:bookmark-end text:name="X22aa9e8bc6a14017bf2830b1bae37db7"/>.</text:p>
      <text:p text:style-name="P6"><text:bookmark-end text:name="X7e795cc0e0ef4b2a89580c64ec781f09"/></text:p>
      <text:p text:style-name="P6"/>
      <text:p text:style-name="LLPSignatura"><text:span text:style-name="LLCTekstas">MINISTRAS PIRMININKAS<text:tab/>ADOLFAS ŠLEŽEVIČIUS</text:span></text:p>
      <text:p text:style-name="LLPSignatura"><text:span text:style-name="LLCTekstas"/></text:p>
      <text:p text:style-name="LLPSignatura"><text:span text:style-name="LLCTekstas">EKONOMIKOS MINISTRAS<text:tab/>JULIUS VESELKA</text:span></text:p>
      <text:p text:style-name="P1">______________</text:p>
      <text:p text:style-name="P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LT" svg:font-family="TimesLT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2T20:36:00</meta:creation-date>
    <dc:creator>laurius</dc:creator>
    <dc:date>2008-08-22T20:36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2" meta:character-count="810"/>
  </office:meta>
</office:document-meta>
</file>