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4" style:family="table-column">
      <style:table-column-properties style:column-width="0.3729in" style:use-optimal-column-width="false"/>
    </style:style>
    <style:style style:name="TableColumn25" style:family="table-column">
      <style:table-column-properties style:column-width="0.7138in" style:use-optimal-column-width="false"/>
    </style:style>
    <style:style style:name="TableColumn26" style:family="table-column">
      <style:table-column-properties style:column-width="0.7798in" style:use-optimal-column-width="false"/>
    </style:style>
    <style:style style:name="TableColumn27" style:family="table-column">
      <style:table-column-properties style:column-width="1.3715in" style:use-optimal-column-width="false"/>
    </style:style>
    <style:style style:name="TableColumn28" style:family="table-column">
      <style:table-column-properties style:column-width="0.5111in" style:use-optimal-column-width="false"/>
    </style:style>
    <style:style style:name="TableColumn29" style:family="table-column">
      <style:table-column-properties style:column-width="0.5145in" style:use-optimal-column-width="false"/>
    </style:style>
    <style:style style:name="TableColumn30" style:family="table-column">
      <style:table-column-properties style:column-width="0.4423in" style:use-optimal-column-width="false"/>
    </style:style>
    <style:style style:name="TableColumn31" style:family="table-column">
      <style:table-column-properties style:column-width="0.4333in" style:use-optimal-column-width="false"/>
    </style:style>
    <style:style style:name="TableColumn32" style:family="table-column">
      <style:table-column-properties style:column-width="0.2868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6361in" style:use-optimal-column-width="false"/>
    </style:style>
    <style:style style:name="Table23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70" style:family="table-column">
      <style:table-column-properties style:column-width="0.3729in" style:use-optimal-column-width="false"/>
    </style:style>
    <style:style style:name="TableColumn71" style:family="table-column">
      <style:table-column-properties style:column-width="0.709in" style:use-optimal-column-width="false"/>
    </style:style>
    <style:style style:name="TableColumn72" style:family="table-column">
      <style:table-column-properties style:column-width="0.7423in" style:use-optimal-column-width="false"/>
    </style:style>
    <style:style style:name="TableColumn73" style:family="table-column">
      <style:table-column-properties style:column-width="1.3652in" style:use-optimal-column-width="false"/>
    </style:style>
    <style:style style:name="TableColumn74" style:family="table-column">
      <style:table-column-properties style:column-width="0.5444in" style:use-optimal-column-width="false"/>
    </style:style>
    <style:style style:name="TableColumn75" style:family="table-column">
      <style:table-column-properties style:column-width="0.493in" style:use-optimal-column-width="false"/>
    </style:style>
    <style:style style:name="TableColumn76" style:family="table-column">
      <style:table-column-properties style:column-width="0.4944in" style:use-optimal-column-width="false"/>
    </style:style>
    <style:style style:name="TableColumn77" style:family="table-column">
      <style:table-column-properties style:column-width="0.4861in" style:use-optimal-column-width="false"/>
    </style:style>
    <style:style style:name="TableColumn78" style:family="table-column">
      <style:table-column-properties style:column-width="0.2895in" style:use-optimal-column-width="false"/>
    </style:style>
    <style:style style:name="TableColumn79" style:family="table-column">
      <style:table-column-properties style:column-width="0.1972in" style:use-optimal-column-width="false"/>
    </style:style>
    <style:style style:name="TableColumn80" style:family="table-column">
      <style:table-column-properties style:column-width="0.6041in" style:use-optimal-column-width="false"/>
    </style:style>
    <style:style style:name="Table69" style:family="table">
      <style:table-properties style:width="6.2986in" fo:margin-left="0in" table:align="lef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112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9 m. gruodžio 23 d. įsakymo Nr. 4-726 „DĖL VALSTYBĖS PLANUOJAMŲ INTEGRUOTŲ MOKSLO, STUDIJŲ IR VERSLO CENTRŲ (SLĖNIŲ) PROJEKTŲ SĄRAŠO PATVIRTINIMO“ PAKEITIMO</text:p>
      <text:p text:style-name="P9"/>
      <text:p text:style-name="P10">2010 m. spalio 22 d. Nr. 4-788</text:p>
      <text:p text:style-name="P11">Vilnius</text:p>
      <text:p text:style-name="P12"/>
      <text:p text:style-name="P13"><text:span text:style-name="T14">P a k e i č i u Valstybės planuojamų Integruotų mokslo, studijų ir verslo centrų (slėnių) projektų, siūlomų finansuoti pagal 2007–2013 m. Ekonomikos augimo veiksmų programos 1 prioriteto „Ūkio konkurencingumui ir ekonomikos augimui skirti moksliniai tyrimai ir technologinė plėtra“ VP2-1.4-ŪM-04-V priemonę „Inogeb LT-2“, sąrašą Nr. 01, patvirtintą Lietuvos Respublikos ūkio ministro 2009 m. gruodžio 23 d. įsakymu Nr. 4-726 „Dėl valstybės planuojamų Integruotų mokslo, studijų ir verslo centrų (slėnių) projektų sąrašo patvirtinimo“ (Žin., 2009, Nr.<text:s/></text:span><text:a xlink:href="https://www.e-tar.lt/portal/lt/legalAct/TAR.BCA6E5D5FE69" office:target-frame-name="_blank" xlink:show="new"><text:span text:style-name="T15">156-7051</text:span></text:a><text:span text:style-name="T16">; 2010, Nr.<text:s/></text:span><text:a xlink:href="https://www.e-tar.lt/portal/lt/legalAct/TAR.3991DE45BEB6" office:target-frame-name="_blank" xlink:show="new"><text:span text:style-name="T17">34-1633</text:span></text:a><text:span text:style-name="T18">):</text:span></text:p>
      <text:p text:style-name="P19"><text:span text:style-name="T20">1</text:span><text:span text:style-name="T21">. Išdėstau 4 punktą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4.</text:p>
          </table:table-cell>
          <table:table-cell table:style-name="TableCell38">
            <text:p text:style-name="P39">Integruoto mokslo, studijų ir verslo centro (slėnio) „Nemunas“ Komunikavimo ir technologijų perdavimo centro (toliau – KTPC) ir jo infrastruktūros sukūrimo I etapas: atviros prieigos vaisių ir daržovių perdirbimo technologijų modeliavimo laborator<text:soft-page-break/>ijos steigimas</text:p>
          </table:table-cell>
          <table:table-cell table:style-name="TableCell40">
            <text:p text:style-name="P41">Lietuvos agrarinių ir miškų mokslų centras</text:p>
          </table:table-cell>
          <table:table-cell table:style-name="TableCell42">
            <text:p text:style-name="P43"><text:span text:style-name="T44">Projekto tikslas</text:span><text:span text:style-name="T45"><text:s/>– sukurti Integruoto mokslo, studijų ir verslo centro (slėnio) „Nemunas“ plėtros programoje nurodyto KTPC vieną iš infrastruktūrinių dalių – atviros prieigos vaisių ir daržovių perdirbimo technologijų modeliavimo atviros prieigos laboratoriją.<text:s/></text:span></text:p>
            <text:p text:style-name="P46"><text:span text:style-name="T47">Siektini rezultatai:</text:span><text:span text:style-name="T48"><text:s/>suprojektuoti ir pastatyti (rekonstruoti) vaisių ir daržovių perdirbimo technologijų modeliavimo atviros prieigos laboratorijų pastatai (1900 kv. m), įsigyta bazinė laboratorinė įranga ir laboratoriniai<text:s/></text:span><text:soft-page-break/><text:span text:style-name="T49">technologiniai baldai.<text:s/></text:span></text:p>
          </table:table-cell>
          <table:table-cell table:style-name="TableCell50">
            <text:p text:style-name="P51">3 798 900</text:p>
          </table:table-cell>
          <table:table-cell table:style-name="TableCell52">
            <text:p text:style-name="P53">2 460 000</text:p>
          </table:table-cell>
          <table:table-cell table:style-name="TableCell54">
            <text:p text:style-name="P55">540 000</text:p>
          </table:table-cell>
          <table:table-cell table:style-name="TableCell56">
            <text:p text:style-name="P57">798 900</text:p>
          </table:table-cell>
          <table:table-cell table:style-name="TableCell58">
            <text:p text:style-name="P59">2010</text:p>
          </table:table-cell>
          <table:table-cell table:style-name="TableCell60">
            <text:p text:style-name="P61">24</text:p>
          </table:table-cell>
          <table:table-cell table:style-name="TableCell62">
            <text:p text:style-name="P63">2010-11-01“</text:p>
          </table:table-cell>
        </table:table-row>
      </table:table>
      <text:p text:style-name="P64"/>
      <text:p text:style-name="P65"><text:span text:style-name="T66">2</text:span><text:span text:style-name="T67">. Išdėstau 6 punktą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6.</text:p>
          </table:table-cell>
          <table:table-cell table:style-name="TableCell84">
            <text:p text:style-name="P85">BIO technologijų parko verslo inkubatoriaus 1-os ir 2-os sekcijų pastatymas ir įrengimas</text:p>
          </table:table-cell>
          <table:table-cell table:style-name="TableCell86">
            <text:p text:style-name="P87">Valstybinis mokslinių tyrimų institutas Inovatyvios medicinos centras</text:p>
          </table:table-cell>
          <table:table-cell table:style-name="TableCell88">
            <text:p text:style-name="P89"><text:span text:style-name="T90">Projekto tikslas</text:span><text:span text:style-name="T91"><text:s/>– sukurti BIO technologijų parko verslo inkubatoriaus infrastruktūrą, pritaikytą visų fazių klinikinių tyrimų atlikimo paslaugų verslui.<text:s/></text:span></text:p>
            <text:p text:style-name="P92"><text:span text:style-name="T93">Siektini rezultatai:</text:span><text:span text:style-name="T94"><text:s/>suprojektuoti, pastatyti (rekonstruoti) ir įrengti BIO technologijų parko verslo inkubatoriaus 1-ą sekciją (1500 kv. m); suprojektuoti ir įrengti inžinerinius tinklus BIO technologijų parko verslo inkubatoriaus 2-ai sekcijai ir pastatyti (rekonstruoti) ir įrengti BIO technologijų parko verslo inkubatoriaus 2-ą sekciją (1500 kv. m). Įsigyti ir instaliuoti BIO technologijų parko verslo inkubatoriaus 1-os ir 2-os sekcijų įrangą.</text:span></text:p>
          </table:table-cell>
          <table:table-cell table:style-name="TableCell95">
            <text:p text:style-name="P96">12 905 000</text:p>
          </table:table-cell>
          <table:table-cell table:style-name="TableCell97">
            <text:p text:style-name="P98">8 200 000</text:p>
          </table:table-cell>
          <table:table-cell table:style-name="TableCell99">
            <text:p text:style-name="P100">1 800 000</text:p>
          </table:table-cell>
          <table:table-cell table:style-name="TableCell101">
            <text:p text:style-name="P102">2 905 000</text:p>
          </table:table-cell>
          <table:table-cell table:style-name="TableCell103">
            <text:p text:style-name="P104">2010</text:p>
          </table:table-cell>
          <table:table-cell table:style-name="TableCell105">
            <text:p text:style-name="P106">36</text:p>
          </table:table-cell>
          <table:table-cell table:style-name="TableCell107">
            <text:p text:style-name="P108">2011-01-10“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><text:span text:style-name="T114">Ūkio ministras<text:s/></text:span><text:span text:style-name="T115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3T06:57:00Z</meta:creation-date>
    <dc:date>2016-02-23T06:57:00Z</dc:date>
    <meta:template xlink:href="Normal" xlink:type="simple"/>
    <meta:editing-cycles>2</meta:editing-cycles>
    <meta:editing-duration>PT0S</meta:editing-duration>
    <meta:document-statistic meta:page-count="2" meta:paragraph-count="40" meta:word-count="387" meta:character-count="2826" meta:row-count="247" meta:non-whitespace-character-count="2479"/>
  </office:meta>
</office:document-meta>
</file>