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REZIDENTO</text:span></text:p>
      <text:p text:style-name="P3">D E K R E T A S</text:p>
      <text:p text:style-name="P4"/>
      <text:p text:style-name="P5">Dėl PRAŠYMO LIETUVOS RESPUBLIKOS KONSTITUCINIAM TEISMUI IŠAIŠKINTI LIETUVOS RESPUBLIKOS KONSTITUCINIO TEISMO 2006 M. LAPKRIČIO 13 D. NUTARIMO „DĖL TEISĖS AKTŲ, REGULIUOJANČIŲ LIETUVOS RESPUBLIKOS PILIETYBĖS<text:s/>SANTYKIUS, NUOSTATŲ ATITIKTIES LIETUVOS RESPUBLIKOS KONSTITUCIJAI“ IR LIETUVOS RESPUBLIKOS KONSTITUCINIO TEISMO 2003 M. GRUODŽIO 30 D. NUTARIMO „DĖL LIETUVOS RESPUBLIKOS PREZIDENTO 2003 M. BALANDŽIO 11 D. DEKRETO Nr. 40 „DĖL LIETUVOS RESPUBLIKOS PILIETYBĖS SUTEIKIMO IŠIMTIES TVARKA“ TA APIMTIMI, KURIA NUSTATYTA, KAD LIETUVOS RESPUBLIKOS PILIETYBĖ IŠIMTIES TVARKA SUTEIKIAMA JURIJ BORISOV, ATITIKTIES LIETUVOS RESPUBLIKOS KONSTITUCIJAI IR LIETUVOS RESPUBLIKOS PILIETYBĖS ĮSTATYMO 16 STRAIPSNIO 1 DALIAI“ NUOSTATAS</text:p>
      <text:p text:style-name="P6"/>
      <text:p text:style-name="P7">2013 m. sausio 14 d. Nr. 1K-1333</text:p>
      <text:p text:style-name="P8">Vilnius</text:p>
      <text:p text:style-name="P9"/>
      <text:p text:style-name="P10"><text:span text:style-name="T11">1</text:span><text:span text:style-name="T12"> straipsnis.</text:span></text:p>
      <text:p text:style-name="P13"><text:span text:style-name="T14">Vadovaudamasi Lietuvos Respublikos Konstitucijos 77 straipsniu ir Lietuvos Respublikos Konstitucinio Teismo įstatymo 61 straipsnio 1 dalimi,<text:s/></text:span></text:p>
      <text:p text:style-name="P15"><text:span text:style-name="T16">p r a š a u Lietuvos Respublikos Konstitucinį Tei</text:span><text:span text:style-name="T17">smą išaiškinti, ar:</text:span></text:p>
      <text:p text:style-name="P18"><text:span text:style-name="T19">1</text:span><text:span text:style-name="T20">) Lietuvos Respublikos Konstitucinio Teismo 2003 m. gruodžio 30 d. nutarimo „Dėl Lietuvos Respublikos Prezidento 2003 m. balandžio 11 d. dekreto Nr. 40 „Dėl Lietuvos Respublikos pilietybės suteikimo išimties tvarka“ ta apimtimi, kuri</text:span><text:span text:style-name="T21">a nustatyta, kad Lietuvos Respublikos pilietybė išimties tvarka suteikiama Jurij Borisov, atitikties Lietuvos Respublikos Konstitucijai ir Lietuvos Respublikos pilietybės įstatymo 16 straipsnio 1 daliai“ motyvuojamosios dalies IV skyriaus 4 punkto ir Lietu</text:span><text:span text:style-name="T22">vos Respublikos Konstitucinio Teismo 2006 m. lapkričio 13 d. nutarimo „Dėl teisės aktų, reguliuojančių Lietuvos Respublikos pilietybės santykius, nuostatų atitikties Lietuvos Respublikos Konstitucijai“ motyvuojamosios dalies III skyriaus 34.3 punkto (taip<text:s/></text:span><text:span text:style-name="T23">pat II skyriaus 10 punkto) nuostatos: „Nustatydamas Lietuvos Respublikos pilietybės įgijimo pagrindus ir reguliuodamas pilietybės įgijimo ir netekimo tvarką, įstatymų leidėjas turi diskreciją. Tačiau tai darydamas įstatymų leidėjas negali paneigti pilietyb</text:span><text:span text:style-name="T24">ės instituto prigimties ir prasmės, jis turi paisyti konstitucinio reikalavimo, kad Lietuvos Respublikos pilietis kartu gali būti ir kitos valstybės piliečiu tik atskirais įstatymo nustatytais atvejais. Pabrėžtina, kad Konstitucijos 12 straipsnio nuostata,</text:span><text:span text:style-name="T25"><text:s/>jog asmuo gali būti kartu Lietuvos Respublikos ir kitos valstybės piliečiu tik atskirais įstatymo nustatytais atvejais, reiškia, kad tokie įstatymo nustatyti atvejai gali būti tik labai reti (atskiri), kad dvigubos pilietybės atvejai turi būti ypač reti –</text:span><text:span text:style-name="T26"><text:s/>išimtiniai, kad pagal Konstituciją negalima nustatyti tokio teisinio reguliavimo, pagal kurį dvigubos pilietybės atvejai būtų ne ypač retos išimtys, bet paplitęs reiškinys. Pagal Konstituciją negalimas ir toks Pilietybės įstatymo nuostatų, įtvirtinančių g</text:span><text:span text:style-name="T27">alimybę tuo pat metu būti Lietuvos Respublikos ir kitos valstybės piliečiu, plečiamasis aiškinimas, pagal kurį dviguba pilietybė būtų ne atskiros, ypač retos išimtys, bet paplitęs reiškinys“ gali būti suprantamos taip, kad įstatymų leidėjas gali vadovautis</text:span><text:span text:style-name="T28"><text:s/>nuostata, jog dvigubos pilietybės atvejų nereikia riboti, kad galima plėsti įstatymines galimybes Lietuvos Respublikos piliečiams turėti dar ir kitos valstybės pilietybę, ir įstatyme, nedarant Konstitucijos pataisų joje nurodyta tvarka, nustatyti, jog Lie</text:span><text:span text:style-name="T29">tuvos Respublikos piliečiai, po Lietuvos Respublikos Nepriklausomybės atkūrimo 1990 m. kovo 11 d. išvykę iš Lietuvos Respublikos gyventi į kitas valstybes ir įgiję tų valstybių pilietybę, gali būti kartu Lietuvos Respublikos ir kitos valstybės piliečiais,<text:s/></text:span><text:span text:style-name="T30">nepaisant to, kad toks teisinis reguliavimas sudarytų prielaidas didžiulei daliai Lietuvos Respublikos piliečių tuo pačiu metu<text:s/></text:span><text:soft-page-break/><text:span text:style-name="T31">būti ir kitų valstybių piliečiais.</text:span></text:p>
      <text:p text:style-name="P32"><text:span text:style-name="T33">2</text:span><text:span text:style-name="T34">) Lietuvos Respublikos Konstitucinio Teismo 2006 m. lapkričio 13 d. nutarimo motyvuojamos</text:span><text:span text:style-name="T35">ios dalies III skyriaus 68.2.1 punkto nuostatos „suteikiant Lietuvos Respublikos pilietybę išimties tvarka asmens nuopelnai Lietuvos valstybei turi būti tokie ir taip pagrįsti, kad dėl jų buvimo nekiltų abejonių, kad net tais atvejais, kai užsienio valstyb</text:span><text:span text:style-name="T36">ės pilietis turi nuopelnų Lietuvos Respublikai ir yra susijęs su Lietuvos valstybe nuolatiniais faktiniais ryšiais, integravęsis į Lietuvos visuomenę, sprendžiant, ar tokiam asmeniui suteikti Lietuvos Respublikos pilietybę išimties tvarka, turi būti įverti</text:span><text:span text:style-name="T37">namos visos tokį asmenį apibūdinančios aplinkybės, turi būti vadovaujamasi Tautos ir Lietuvos valstybės interesais“, taip pat Konstitucinio Teismo 2006 m. lapkričio 13 d. nutarimo motyvuojamosios dalies III skyriaus 34.3 punkto nuostatos „Konstitucinis Tei</text:span><text:span text:style-name="T38">smas, aiškindamas Pilietybės įstatymo 16 straipsnio (1995 m. spalio 3 d. redakcija) 1 dalį (1993 m. liepos 16 d. redakcija), yra konstatavęs, kad „Pilietybės įstatymo prasme nuopelnais Lietuvos Respublikai laikytina tik tokia asmens veikla, kuria asmuo ypa</text:span><text:span text:style-name="T39">č reikšmingai prisideda prie Lietuvos valstybingumo stiprinimo, Lietuvos galios ir jos autoriteto tarptautinėje bendruomenėje didinimo, kai akivaizdu, jog asmuo jau yra integravęsis į Lietuvos visuomenę“; kad „tik tokiais atvejais gali atsirasti prielaidos</text:span><text:span text:style-name="T40"><text:s/>svarstyti ir spręsti, ar užsienio valstybės pilietis ar asmuo be pilietybės yra nusipelnęs Lietuvos Respublikai, kaip to reikalauja Pilietybės įstatymas“; kad „sprendžiant, ar užsienio valstybės pilietis ar asmuo be pilietybės turi nuopelnų Lietuvos Respu</text:span><text:span text:style-name="T41">blikai, pagal Pilietybės įstatymo 16 straipsnio 1 dalį turi būti vertinama tik ta jo pačiai Lietuvos valstybei ypač reikšminga veikla, kurią jis padarė būdamas užsienio valstybės piliečiu ar asmeniu be pilietybės“ (Konstitucinio Teismo 2003 m. gruodžio 30 </text:span><text:span text:style-name="T42">d. nutarimas). Tik šitaip aiškinant Pilietybės įstatymo 16 straipsnyje (1993 m. liepos 16 d. redakcija) nustatytą teisinį reguliavimą jis yra suderinamas su Konstitucijos 12 straipsnio 2 dalies nuostata, kad, išskyrus įstatymo numatytus atskirus atvejus, n</text:span><text:span text:style-name="T43">iekas negali būti kartu Lietuvos Respublikos ir kitos valstybės pilietis“, gali būti suprantamos taip, kad įstatymų leidėjas, įstatymu nustatydamas Lietuvos Respublikos pilietybės suteikimo išimties tvarka atvejus ir sąlygas, turi diskreciją nustatyti ne t</text:span><text:span text:style-name="T44">ik tai, kad Lietuvos Respublikos pilietybė išimties tvarka gali būti suteikta užsienio valstybės piliečiui, asmeniui be pilietybės, kai toks asmuo turi ypatingų nuopelnų Lietuvos valstybei ir yra integravęsis į Lietuvos visuomenę, susijęs su Lietuvos valst</text:span><text:span text:style-name="T45">ybe nuolatiniais faktiniais ryšiais, bet turi diskreciją įstatymu, nedarant Konstitucijos pataisų joje nurodyta tvarka, plėsti atvejų ir sąlygų, kada Lietuvos Respublikos pilietybė užsienio valstybės piliečiui, asmeniui be pilietybės gali būti suteikta iši</text:span><text:span text:style-name="T46">mties tvarka, sąrašą bei nustatyti ir kitus atvejus ir sąlygas, kada Lietuvos Respublikos pilietybė gali būti suteikta išimties tvarka.</text:span></text:p>
      <text:p text:style-name="P47"/>
      <text:p text:style-name="P48"><text:span text:style-name="T49">2</text:span><text:span text:style-name="T50"> straipsnis.</text:span></text:p>
      <text:p text:style-name="P51"><text:span text:style-name="T52">Šis dekretas įsigalioja nuo jo pasirašymo dienos.</text:span></text:p>
      <text:p text:style-name="P53"/>
      <text:p text:style-name="P54"><text:span text:style-name="T55">RESPUBLIKOS PREZIDENTĖ</text:span><text:span text:style-name="T56"><text:tab/>DALIA GRYBAUSKAITĖ</text:span></text:p>
      <text:p text:style-name="P57"/>
      <text:p text:style-name="P58"><text:span text:style-name="T59">_________________</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01T20:36:00Z</meta:creation-date>
    <dc:date>2015-09-01T20:36:00Z</dc:date>
    <meta:template xlink:href="Normal" xlink:type="simple"/>
    <meta:editing-cycles>2</meta:editing-cycles>
    <meta:editing-duration>PT0S</meta:editing-duration>
    <meta:document-statistic meta:page-count="2" meta:paragraph-count="16" meta:word-count="896" meta:character-count="6921" meta:row-count="111" meta:non-whitespace-character-count="6041"/>
  </office:meta>
</office:document-meta>
</file>