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LIEPOS 17 D. NUTARIMO NR. 1157 „DĖL IMPORTO IR EKSPORTO TERMINALŲ (LAIKINOJO PREKIŲ SAUGOJIMO SANDĖLIŲ) STEIGIMO IR VEIKLOS TAISYKLIŲ PATVIRTINIMO“ PAKEITIMO</text:p>
      <text:p text:style-name="P12"/>
      <text:p text:style-name="P13">2003 m. rugpjūčio 8 d. Nr. 9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Importo ir eksporto terminalų (laikinojo prekių saugojimo sandėlių) steigimo ir veiklos taisykles, patvirtintas Lietuvos Respublikos Vyriausybės 2002 m. liepos 17 d. nutarimu Nr. 1157 „Dėl Importo ir eksporto terminalų (laikinojo prekių saugojimo sandėlių) steigimo ir veiklos taisyklių patvirtinimo“ (Žin., 2002, Nr.<text:s/></text:span><text:a xlink:href="https://www.e-tar.lt/portal/legalAct.html?documentId=TAR.C3A9E778EF92" office:target-frame-name="_blank" xlink:show="new"><text:span text:style-name="T23">74-3156</text:span></text:a><text:span text:style-name="T24">), ir išdėstyti 50 punkto pirmąją pastraipą taip:</text:span></text:p>
      <text:p text:style-name="P25"><text:span text:style-name="T26">„</text:span><text:span text:style-name="T27">50</text:span><text:span text:style-name="T28">. Terminale laikomos prekės, išskyrus eksportuojamas ir tranzitu gabenamas prekes, gali būti perkeliamos į kitą terminalą. Draudimas perkelti į kitą terminalą netaikomas tranzitu gabenamoms prekėms, kurias pageidaujama perkelti į tarptautiniame oro uoste veikiantį terminalą arba iš jo komplektuojant arba iškomplektuojant orlaivio krovinį.“.</text:span></text:p>
      <text:p text:style-name="P29"><text:span text:style-name="T30">2</text:span><text:span text:style-name="T31">. Šis nutarimas įsigalioja nuo 2003 m. rugsėjo 1 dienos.</text:span></text:p>
      <text:p text:style-name="P32"/>
      <text:p text:style-name="P33"/>
      <text:p text:style-name="P34"/>
      <text:p text:style-name="P35">MINISTRAS PIRMININKAS<text:tab/>ALGIRDAS BRAZAUSKAS</text:p>
      <text:p text:style-name="P36"/>
      <text:p text:style-name="P37"/>
      <text:p text:style-name="P38"/>
      <text:p text:style-name="P39">APLINKOS MINISTRAS,</text:p>
      <text:p text:style-name="P40">PAVADUOJANTIS FINANSŲ MINISTRĄ<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10T06:20:00Z</meta:creation-date>
    <dc:date>2014-12-10T06:20:00Z</dc:date>
    <meta:template xlink:href="Normal" xlink:type="simple"/>
    <meta:editing-cycles>2</meta:editing-cycles>
    <meta:editing-duration>PT0S</meta:editing-duration>
    <meta:document-statistic meta:page-count="1" meta:paragraph-count="8" meta:word-count="167" meta:character-count="1354" meta:row-count="31" meta:non-whitespace-character-count="1195"/>
  </office:meta>
</office:document-meta>
</file>