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30% 1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30% 1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5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30% 1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30% 1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30% 1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family="paragraph">
      <style:paragraph-properties fo:break-before="page" fo:text-indent="3.543in"/>
    </style:style>
    <style:style style:name="P293" style:parent-style-name="Normal" style:family="paragraph">
      <style:paragraph-properties fo:text-indent="3.543in"/>
      <style:text-properties style:font-size-complex="12pt"/>
    </style:style>
    <style:style style:name="P2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30% 1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30% 1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P402" style:parent-style-name="Normal" style:family="paragraph">
      <style:paragraph-properties fo:break-before="page" fo:text-indent="3.543in"/>
    </style:style>
    <style:style style:name="P403" style:parent-style-name="Normal" style:family="paragraph">
      <style:paragraph-properties fo:text-indent="3.543in"/>
      <style:text-properties style:font-size-complex="12pt"/>
    </style:style>
    <style:style style:name="P4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30% 1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paragraph-properties fo:break-before="page" fo:text-indent="3.543in"/>
    </style:style>
    <style:style style:name="P478" style:parent-style-name="Normal" style:family="paragraph">
      <style:paragraph-properties fo:text-indent="3.543in"/>
      <style:text-properties style:font-size-complex="12pt"/>
    </style:style>
    <style:style style:name="P479" style:parent-style-name="Normal" style:family="paragraph">
      <style:paragraph-properties fo:text-indent="3.543in"/>
      <style:text-properties fo:color="#000000" style:font-size-complex="12pt"/>
    </style:style>
    <style:style style:name="P480" style:parent-style-name="Normal" style:family="paragraph">
      <style:paragraph-properties fo:text-indent="3.543in"/>
      <style:text-properties fo:color="#000000" style:font-size-complex="12pt"/>
    </style:style>
    <style:style style:name="P481" style:parent-style-name="Normal" style:family="paragraph">
      <style:paragraph-properties fo:text-indent="3.543in"/>
      <style:text-properties fo:color="#000000" style:font-size-complex="12pt"/>
    </style:style>
    <style:style style:name="P482" style:parent-style-name="Normal" style:family="paragraph">
      <style:paragraph-properties fo:text-indent="3.543in"/>
      <style:text-properties fo:color="#000000" style:font-size-complex="12pt"/>
    </style:style>
    <style:style style:name="P483" style:parent-style-name="Normal" style:family="paragraph">
      <style:paragraph-properties fo:text-indent="0.4923in"/>
      <style:text-properties fo:color="#000000"/>
    </style:style>
    <style:style style:name="P484" style:parent-style-name="Normal" style:family="paragraph">
      <style:paragraph-properties fo:text-align="center">
        <style:tab-stops>
          <style:tab-stop style:type="left" style:position="0.75in"/>
        </style:tab-stops>
      </style:paragraph-properties>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tab-stops>
          <style:tab-stop style:type="left" style:position="0.75in"/>
        </style:tab-stops>
      </style:paragraph-properties>
      <style:text-properties fo:font-weight="bold" style:font-weight-asian="bold" fo:color="#000000"/>
    </style:style>
    <style:style style:name="TableColumn488" style:family="table-column">
      <style:table-column-properties style:column-width="6.8437in"/>
    </style:style>
    <style:style style:name="Table487" style:family="table">
      <style:table-properties style:width="6.8437in" style:rel-width="100%" fo:margin-left="0in" table:align="left"/>
    </style:style>
    <style:style style:name="TableRow489" style:family="table-row">
      <style:table-row-properties style:min-row-height="1.102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in"/>
        </style:tab-stops>
      </style:paragraph-properties>
      <style:text-properties fo:font-weight="bold" style:font-weight-asian="bold" fo:color="#000000"/>
    </style:style>
    <style:style style:name="P492"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493"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494"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495"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496" style:parent-style-name="Normal" style:family="paragraph">
      <style:paragraph-properties fo:margin-left="2.5in" fo:text-indent="0.4923in">
        <style:tab-stops/>
      </style:paragraph-properties>
      <style:text-properties fo:color="#000000"/>
    </style:style>
    <style:style style:name="TableColumn498" style:family="table-column">
      <style:table-column-properties style:column-width="6.8437in"/>
    </style:style>
    <style:style style:name="Table497" style:family="table">
      <style:table-properties style:width="6.8437in" fo:margin-left="0in" table:align="left"/>
    </style:style>
    <style:style style:name="TableRow499" style:family="table-row">
      <style:table-row-properties style:min-row-height="1.1673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fo:color="#000000"/>
    </style:style>
    <style:style style:name="P502"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503"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504"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505" style:parent-style-name="Normal" style:family="paragraph">
      <style:paragraph-properties fo:margin-left="2.5in" fo:text-indent="0.4923in">
        <style:tab-stops/>
      </style:paragraph-properties>
      <style:text-properties fo:color="#000000"/>
    </style:style>
    <style:style style:name="TableColumn507" style:family="table-column">
      <style:table-column-properties style:column-width="0.2423in"/>
    </style:style>
    <style:style style:name="TableColumn508" style:family="table-column">
      <style:table-column-properties style:column-width="0.2798in"/>
    </style:style>
    <style:style style:name="TableColumn509" style:family="table-column">
      <style:table-column-properties style:column-width="0.3465in"/>
    </style:style>
    <style:style style:name="TableColumn510" style:family="table-column">
      <style:table-column-properties style:column-width="0.4951in"/>
    </style:style>
    <style:style style:name="TableColumn511" style:family="table-column">
      <style:table-column-properties style:column-width="0.3541in"/>
    </style:style>
    <style:style style:name="TableColumn512" style:family="table-column">
      <style:table-column-properties style:column-width="0.5826in"/>
    </style:style>
    <style:style style:name="TableColumn513" style:family="table-column">
      <style:table-column-properties style:column-width="0.3541in"/>
    </style:style>
    <style:style style:name="TableColumn514" style:family="table-column">
      <style:table-column-properties style:column-width="0.5388in"/>
    </style:style>
    <style:style style:name="TableColumn515" style:family="table-column">
      <style:table-column-properties style:column-width="0.4in"/>
    </style:style>
    <style:style style:name="TableColumn516" style:family="table-column">
      <style:table-column-properties style:column-width="0.3541in"/>
    </style:style>
    <style:style style:name="TableColumn517" style:family="table-column">
      <style:table-column-properties style:column-width="0.5388in"/>
    </style:style>
    <style:style style:name="TableColumn518" style:family="table-column">
      <style:table-column-properties style:column-width="0.4in"/>
    </style:style>
    <style:style style:name="TableColumn519" style:family="table-column">
      <style:table-column-properties style:column-width="0.393in"/>
    </style:style>
    <style:style style:name="TableColumn520" style:family="table-column">
      <style:table-column-properties style:column-width="0.4562in"/>
    </style:style>
    <style:style style:name="TableColumn521" style:family="table-column">
      <style:table-column-properties style:column-width="0.3784in"/>
    </style:style>
    <style:style style:name="TableColumn522" style:family="table-column">
      <style:table-column-properties style:column-width="0.3715in"/>
    </style:style>
    <style:style style:name="TableColumn523" style:family="table-column">
      <style:table-column-properties style:column-width="0.3576in"/>
    </style:style>
    <style:style style:name="Table506" style:family="table">
      <style:table-properties style:width="6.8437in" fo:margin-left="0in" table:align="left"/>
    </style:style>
    <style:style style:name="TableRow524" style:family="table-row">
      <style:table-row-properties style:min-row-height="0.2138in"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color="#000000"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color="#000000"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color="#000000" style:font-size-complex="12pt"/>
    </style:style>
    <style:style style:name="TableRow539" style:family="table-row">
      <style:table-row-properties style:min-row-height="0.2131in" fo:keep-together="always"/>
    </style:style>
    <style:style style:name="P540" style:parent-style-name="Normal" style:family="paragraph">
      <style:paragraph-properties fo:text-align="center"/>
      <style:text-properties fo:font-weight="bold" style:font-weight-asian="bold" fo:color="#000000" style:font-size-complex="12pt"/>
    </style:style>
    <style:style style:name="P541" style:parent-style-name="Normal" style:family="paragraph">
      <style:paragraph-properties fo:text-align="center"/>
      <style:text-properties fo:font-weight="bold" style:font-weight-asian="bold" fo:color="#000000" style:font-size-complex="12pt"/>
    </style:style>
    <style:style style:name="P54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543" style:parent-style-name="Normal" style:family="paragraph">
      <style:paragraph-properties fo:text-align="center"/>
      <style:text-properties fo:font-weight="bold" style:font-weight-asian="bold" fo:color="#000000"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color="#000000"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fo:color="#000000" style:font-size-complex="12pt"/>
    </style:style>
    <style:style style:name="P548" style:parent-style-name="Normal" style:family="paragraph">
      <style:paragraph-properties fo:text-align="center"/>
      <style:text-properties fo:font-weight="bold" style:font-weight-asian="bold" fo:color="#000000" style:font-size-complex="12pt"/>
    </style:style>
    <style:style style:name="P549" style:parent-style-name="Normal" style:family="paragraph">
      <style:paragraph-properties fo:text-align="center"/>
      <style:text-properties fo:font-weight="bold" style:font-weight-asian="bold" fo:color="#000000" style:font-size-complex="12pt"/>
    </style:style>
    <style:style style:name="TableRow550" style:family="table-row">
      <style:table-row-properties style:min-row-height="0.8715in" fo:keep-together="always"/>
    </style:style>
    <style:style style:name="P551" style:parent-style-name="Normal" style:family="paragraph">
      <style:paragraph-properties fo:text-align="center"/>
      <style:text-properties fo:color="#000000" style:font-size-complex="12pt"/>
    </style:style>
    <style:style style:name="P552" style:parent-style-name="Normal" style:family="paragraph">
      <style:paragraph-properties fo:text-align="center"/>
      <style:text-properties fo:color="#00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fo:color="#000000"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fo:color="#000000" style:font-size-complex="12pt"/>
    </style:style>
    <style:style style:name="P559" style:parent-style-name="Normal" style:family="paragraph">
      <style:paragraph-properties fo:text-align="center"/>
      <style:text-properties fo:font-weight="bold" style:font-weight-asian="bold" fo:color="#00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fo:color="#00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fo:color="#000000"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fo:color="#00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fo:color="#000000"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fo:color="#000000"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fo:color="#000000"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fo:color="#000000"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fo:color="#000000"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font-size-complex="12pt"/>
    </style:style>
    <style:style style:name="TableRow584" style:family="table-row">
      <style:table-row-properties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fo:color="#000000"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fo:color="#000000"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fo:color="#000000"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color="#000000"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fo:color="#000000"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fo:color="#000000"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fo:color="#0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fo:color="#00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fo:color="#000000" style:font-size-complex="12pt"/>
    </style:style>
    <style:style style:name="P619" style:parent-style-name="Normal" style:family="paragraph">
      <style:paragraph-properties fo:text-align="center"/>
      <style:text-properties fo:color="#000000"/>
    </style:style>
    <style:style style:name="P620" style:parent-style-name="Normal" style:family="paragraph">
      <style:paragraph-properties fo:break-before="page" fo:text-indent="3.543in"/>
    </style:style>
    <style:style style:name="P621" style:parent-style-name="Normal" style:family="paragraph">
      <style:paragraph-properties fo:text-indent="3.543in"/>
      <style:text-properties fo:color="#000000"/>
    </style:style>
    <style:style style:name="P622" style:parent-style-name="Normal" style:family="paragraph">
      <style:paragraph-properties fo:text-indent="3.543in"/>
      <style:text-properties fo:color="#000000"/>
    </style:style>
    <style:style style:name="P623" style:parent-style-name="Normal" style:family="paragraph">
      <style:paragraph-properties fo:text-indent="3.543in"/>
      <style:text-properties fo:color="#000000"/>
    </style:style>
    <style:style style:name="P624" style:parent-style-name="Normal" style:family="paragraph">
      <style:paragraph-properties fo:text-indent="3.543in"/>
      <style:text-properties fo:color="#000000"/>
    </style:style>
    <style:style style:name="P625" style:parent-style-name="Normal" style:family="paragraph">
      <style:paragraph-properties fo:text-indent="3.543in"/>
      <style:text-properties fo:color="#000000"/>
    </style:style>
    <style:style style:name="P626" style:parent-style-name="Normal" style:family="paragraph">
      <style:paragraph-properties fo:text-indent="0.4923in"/>
      <style:text-properties fo:color="#000000"/>
    </style:style>
    <style:style style:name="P627" style:parent-style-name="Normal" style:family="paragraph">
      <style:paragraph-properties fo:text-align="center">
        <style:tab-stops>
          <style:tab-stop style:type="left" style:position="0.75in"/>
        </style:tab-stops>
      </style:paragraph-properties>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margin-left="-0.875in" fo:text-indent="0.4923in">
        <style:tab-stops>
          <style:tab-stop style:type="left" style:position="0.875in"/>
        </style:tab-stops>
      </style:paragraph-properties>
      <style:text-properties fo:color="#000000"/>
    </style:style>
    <style:style style:name="TableColumn633" style:family="table-column">
      <style:table-column-properties style:column-width="6.8437in"/>
    </style:style>
    <style:style style:name="Table632" style:family="table">
      <style:table-properties style:width="6.8437in" fo:margin-left="0in" table:align="left"/>
    </style:style>
    <style:style style:name="TableRow634" style:family="table-row">
      <style:table-row-properties style:min-row-height="1.2548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fo:color="#000000"/>
    </style:style>
    <style:style style:name="P637"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638"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639"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640" style:parent-style-name="Normal" style:family="paragraph">
      <style:paragraph-properties fo:margin-left="2.5in" fo:text-indent="0.4923in">
        <style:tab-stops/>
      </style:paragraph-properties>
      <style:text-properties fo:color="#000000"/>
    </style:style>
    <style:style style:name="P641" style:parent-style-name="Normal" style:family="paragraph">
      <style:paragraph-properties fo:margin-left="2.5in" fo:text-indent="0.4923in">
        <style:tab-stops/>
      </style:paragraph-properties>
      <style:text-properties fo:color="#000000"/>
    </style:style>
    <style:style style:name="TableColumn643" style:family="table-column">
      <style:table-column-properties style:column-width="0.2312in"/>
    </style:style>
    <style:style style:name="TableColumn644" style:family="table-column">
      <style:table-column-properties style:column-width="0.2638in"/>
    </style:style>
    <style:style style:name="TableColumn645" style:family="table-column">
      <style:table-column-properties style:column-width="0.5291in"/>
    </style:style>
    <style:style style:name="TableColumn646" style:family="table-column">
      <style:table-column-properties style:column-width="0.3229in"/>
    </style:style>
    <style:style style:name="TableColumn647" style:family="table-column">
      <style:table-column-properties style:column-width="0.452in"/>
    </style:style>
    <style:style style:name="TableColumn648" style:family="table-column">
      <style:table-column-properties style:column-width="0.3291in"/>
    </style:style>
    <style:style style:name="TableColumn649" style:family="table-column">
      <style:table-column-properties style:column-width="0.5291in"/>
    </style:style>
    <style:style style:name="TableColumn650" style:family="table-column">
      <style:table-column-properties style:column-width="0.3291in"/>
    </style:style>
    <style:style style:name="TableColumn651" style:family="table-column">
      <style:table-column-properties style:column-width="0.4909in"/>
    </style:style>
    <style:style style:name="TableColumn652" style:family="table-column">
      <style:table-column-properties style:column-width="0.3687in"/>
    </style:style>
    <style:style style:name="TableColumn653" style:family="table-column">
      <style:table-column-properties style:column-width="0.3291in"/>
    </style:style>
    <style:style style:name="TableColumn654" style:family="table-column">
      <style:table-column-properties style:column-width="0.4909in"/>
    </style:style>
    <style:style style:name="TableColumn655" style:family="table-column">
      <style:table-column-properties style:column-width="0.3687in"/>
    </style:style>
    <style:style style:name="TableColumn656" style:family="table-column">
      <style:table-column-properties style:column-width="0.3631in"/>
    </style:style>
    <style:style style:name="TableColumn657" style:family="table-column">
      <style:table-column-properties style:column-width="0.418in"/>
    </style:style>
    <style:style style:name="TableColumn658" style:family="table-column">
      <style:table-column-properties style:column-width="0.3506in"/>
    </style:style>
    <style:style style:name="TableColumn659" style:family="table-column">
      <style:table-column-properties style:column-width="0.3444in"/>
    </style:style>
    <style:style style:name="TableColumn660" style:family="table-column">
      <style:table-column-properties style:column-width="0.3319in"/>
    </style:style>
    <style:style style:name="Table642" style:family="table">
      <style:table-properties style:width="6.8437in" fo:margin-left="0in" table:align="left"/>
    </style:style>
    <style:style style:name="TableRow661" style:family="table-row">
      <style:table-row-properties style:min-row-height="0.2138in"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fo:color="#000000"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fo:color="#000000"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fo:color="#000000"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fo:color="#000000"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fo:color="#000000"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color="#000000"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color="#000000" style:font-size-complex="12pt"/>
    </style:style>
    <style:style style:name="TableRow678" style:family="table-row">
      <style:table-row-properties style:min-row-height="0.2131in" fo:keep-together="always"/>
    </style:style>
    <style:style style:name="P679" style:parent-style-name="Normal" style:family="paragraph">
      <style:text-properties fo:font-weight="bold" style:font-weight-asian="bold" fo:color="#000000" style:font-size-complex="12pt"/>
    </style:style>
    <style:style style:name="P680" style:parent-style-name="Normal" style:family="paragraph">
      <style:text-properties fo:font-weight="bold" style:font-weight-asian="bold" fo:color="#000000" style:font-size-complex="12pt"/>
    </style:style>
    <style:style style:name="P681" style:parent-style-name="Normal" style:family="paragraph">
      <style:text-properties fo:font-weight="bold" style:font-weight-asian="bold" fo:color="#000000" style:font-size-complex="12pt"/>
    </style:style>
    <style:style style:name="P682" style:parent-style-name="Normal" style:family="paragraph">
      <style:text-properties fo:color="#000000" style:font-size-complex="12pt"/>
    </style:style>
    <style:style style:name="P683" style:parent-style-name="Normal" style:family="paragraph">
      <style:text-properties fo:font-weight="bold" style:font-weight-asian="bold" fo:color="#000000"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fo:color="#000000"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fo:color="#000000" style:font-size-complex="12pt"/>
    </style:style>
    <style:style style:name="P688" style:parent-style-name="Normal" style:family="paragraph">
      <style:text-properties fo:font-weight="bold" style:font-weight-asian="bold" fo:color="#000000" style:font-size-complex="12pt"/>
    </style:style>
    <style:style style:name="P689" style:parent-style-name="Normal" style:family="paragraph">
      <style:text-properties fo:font-weight="bold" style:font-weight-asian="bold" fo:color="#000000" style:font-size-complex="12pt"/>
    </style:style>
    <style:style style:name="TableRow690" style:family="table-row">
      <style:table-row-properties style:min-row-height="0.8715in" fo:keep-together="always"/>
    </style:style>
    <style:style style:name="P691" style:parent-style-name="Normal" style:family="paragraph">
      <style:text-properties fo:color="#000000" style:font-size-complex="12pt"/>
    </style:style>
    <style:style style:name="P692" style:parent-style-name="Normal" style:family="paragraph">
      <style:text-properties fo:color="#000000" style:font-size-complex="12pt"/>
    </style:style>
    <style:style style:name="P693" style:parent-style-name="Normal" style:family="paragraph">
      <style:text-properties fo:color="#000000"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fo:color="#000000"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fo:color="#000000"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fo:color="#000000" style:font-size-complex="12pt"/>
    </style:style>
    <style:style style:name="P700" style:parent-style-name="Normal" style:family="paragraph">
      <style:text-properties fo:font-weight="bold" style:font-weight-asian="bold" fo:color="#000000"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color="#000000"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color="#0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color="#000000"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fo:color="#000000"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color="#000000"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color="#000000" style:font-size-complex="12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weight="bold" style:font-weight-asian="bold" fo:color="#000000"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color="#000000" style:font-size-complex="12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weight="bold" style:font-weight-asian="bold" fo:color="#000000" style:font-size-complex="12pt"/>
    </style:style>
    <style:style style:name="TableRow723" style:family="table-row">
      <style:table-row-properties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fo:color="#000000"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color="#000000"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color="#000000"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fo:color="#0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fo:color="#000000"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fo:color="#000000"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fo:color="#000000"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fo:color="#000000" style:font-size-complex="12pt"/>
    </style:style>
    <style:style style:name="P760" style:parent-style-name="Normal" style:family="paragraph">
      <style:paragraph-properties fo:text-align="center"/>
      <style:text-properties fo:color="#000000"/>
    </style:style>
    <style:style style:name="P761" style:parent-style-name="Normal" style:family="paragraph">
      <style:paragraph-properties fo:margin-left="3in" fo:text-indent="0.4923in">
        <style:tab-stops/>
      </style:paragraph-properties>
    </style:style>
    <style:style style:name="P762" style:parent-style-name="Normal" style:family="paragraph">
      <style:paragraph-properties fo:break-before="page" fo:text-indent="3.543in"/>
    </style:style>
    <style:style style:name="P763" style:parent-style-name="Normal" style:family="paragraph">
      <style:paragraph-properties fo:text-indent="3.543in"/>
      <style:text-properties fo:color="#000000"/>
    </style:style>
    <style:style style:name="P764" style:parent-style-name="Normal" style:family="paragraph">
      <style:paragraph-properties fo:text-indent="3.543in"/>
      <style:text-properties fo:color="#000000"/>
    </style:style>
    <style:style style:name="P765" style:parent-style-name="Normal" style:family="paragraph">
      <style:paragraph-properties fo:text-indent="3.543in"/>
      <style:text-properties fo:color="#000000"/>
    </style:style>
    <style:style style:name="P766" style:parent-style-name="Normal" style:family="paragraph">
      <style:paragraph-properties fo:text-indent="3.543in"/>
      <style:text-properties fo:color="#000000"/>
    </style:style>
    <style:style style:name="P767" style:parent-style-name="Normal" style:family="paragraph">
      <style:paragraph-properties fo:text-indent="3.543in"/>
      <style:text-properties fo:color="#000000"/>
    </style:style>
    <style:style style:name="P768" style:parent-style-name="Normal" style:family="paragraph">
      <style:paragraph-properties fo:margin-left="7in" fo:text-indent="0.4923in">
        <style:tab-stops/>
      </style:paragraph-properties>
      <style:text-properties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tab-stops>
          <style:tab-stop style:type="left" style:position="0.75in"/>
        </style:tab-stops>
      </style:paragraph-properties>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center">
        <style:tab-stops>
          <style:tab-stop style:type="left" style:position="0.75in"/>
        </style:tab-stops>
      </style:paragraph-properties>
      <style:text-properties fo:font-weight="bold" style:font-weight-asian="bold" fo:color="#000000"/>
    </style:style>
    <style:style style:name="TableColumn775" style:family="table-column">
      <style:table-column-properties style:column-width="6.8437in"/>
    </style:style>
    <style:style style:name="Table774" style:family="table">
      <style:table-properties style:width="6.8437in" fo:margin-left="0in" table:align="left"/>
    </style:style>
    <style:style style:name="TableRow776" style:family="table-row">
      <style:table-row-properties style:min-row-height="0.905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fo:color="#000000"/>
    </style:style>
    <style:style style:name="P779"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780"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781"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782" style:parent-style-name="Normal" style:family="paragraph">
      <style:paragraph-properties fo:text-indent="0.4923in"/>
      <style:text-properties fo:color="#000000"/>
    </style:style>
    <style:style style:name="P783" style:parent-style-name="Normal" style:family="paragraph">
      <style:paragraph-properties fo:margin-left="2.5in" fo:text-indent="0.4923in">
        <style:tab-stops/>
      </style:paragraph-properties>
      <style:text-properties fo:color="#000000"/>
    </style:style>
    <style:style style:name="TableColumn785" style:family="table-column">
      <style:table-column-properties style:column-width="0.2611in"/>
    </style:style>
    <style:style style:name="TableColumn786" style:family="table-column">
      <style:table-column-properties style:column-width="0.3041in"/>
    </style:style>
    <style:style style:name="TableColumn787" style:family="table-column">
      <style:table-column-properties style:column-width="0.6618in"/>
    </style:style>
    <style:style style:name="TableColumn788" style:family="table-column">
      <style:table-column-properties style:column-width="0.3826in"/>
    </style:style>
    <style:style style:name="TableColumn789" style:family="table-column">
      <style:table-column-properties style:column-width="0.5576in"/>
    </style:style>
    <style:style style:name="TableColumn790" style:family="table-column">
      <style:table-column-properties style:column-width="0.3916in"/>
    </style:style>
    <style:style style:name="TableColumn791" style:family="table-column">
      <style:table-column-properties style:column-width="0.6618in"/>
    </style:style>
    <style:style style:name="TableColumn792" style:family="table-column">
      <style:table-column-properties style:column-width="0.3916in"/>
    </style:style>
    <style:style style:name="TableColumn793" style:family="table-column">
      <style:table-column-properties style:column-width="0.6097in"/>
    </style:style>
    <style:style style:name="TableColumn794" style:family="table-column">
      <style:table-column-properties style:column-width="0.4451in"/>
    </style:style>
    <style:style style:name="TableColumn795" style:family="table-column">
      <style:table-column-properties style:column-width="0.4375in"/>
    </style:style>
    <style:style style:name="TableColumn796" style:family="table-column">
      <style:table-column-properties style:column-width="0.5118in"/>
    </style:style>
    <style:style style:name="TableColumn797" style:family="table-column">
      <style:table-column-properties style:column-width="0.4201in"/>
    </style:style>
    <style:style style:name="TableColumn798" style:family="table-column">
      <style:table-column-properties style:column-width="0.4118in"/>
    </style:style>
    <style:style style:name="TableColumn799" style:family="table-column">
      <style:table-column-properties style:column-width="0.3951in"/>
    </style:style>
    <style:style style:name="Table784" style:family="table">
      <style:table-properties style:width="6.8437in" fo:margin-left="0in" table:align="left"/>
    </style:style>
    <style:style style:name="TableRow800" style:family="table-row">
      <style:table-row-properties style:min-row-height="0.5069in"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fo:color="#000000"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in"/>
        </style:tab-stops>
      </style:paragraph-properties>
      <style:text-properties fo:font-weight="bold" style:font-weight-asian="bold" fo:color="#000000"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color="#000000"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fo:color="#000000"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fo:color="#000000"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color="#000000" style:font-size-complex="12pt"/>
    </style:style>
    <style:style style:name="TableRow817" style:family="table-row">
      <style:table-row-properties style:min-row-height="0.8715in" fo:keep-together="always"/>
    </style:style>
    <style:style style:name="P818" style:parent-style-name="Normal" style:family="paragraph">
      <style:paragraph-properties fo:text-align="center"/>
      <style:text-properties fo:color="#000000" style:font-size-complex="12pt"/>
    </style:style>
    <style:style style:name="P819" style:parent-style-name="Normal" style:family="paragraph">
      <style:paragraph-properties fo:text-align="center"/>
      <style:text-properties fo:color="#000000" style:font-size-complex="12pt"/>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fo:color="#000000"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color="#000000"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color="#000000" style:font-size-complex="12pt"/>
    </style:style>
    <style:style style:name="P827" style:parent-style-name="Normal" style:family="paragraph">
      <style:paragraph-properties fo:text-align="center"/>
      <style:text-properties fo:font-weight="bold" style:font-weight-asian="bold"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fo:color="#000000"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fo:color="#000000"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color="#000000"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font-size-complex="12pt"/>
    </style:style>
    <style:style style:name="TableRow846" style:family="table-row">
      <style:table-row-properties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color="#000000"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color="#000000"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color="#000000"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color="#000000"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color="#00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color="#000000"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color="#000000" style:font-size-complex="12pt"/>
    </style:style>
    <style:style style:name="P877" style:parent-style-name="Normal" style:family="paragraph">
      <style:paragraph-properties fo:text-align="center"/>
    </style:style>
    <style:style style:name="T878" style:parent-style-name="DefaultParagraphFont" style:family="text">
      <style:text-properties fo:color="#000000"/>
    </style:style>
    <style:style style:name="P879" style:parent-style-name="Normal" style:family="paragraph">
      <style:paragraph-properties fo:break-before="page" fo:text-indent="3.543in"/>
    </style:style>
    <style:style style:name="P880" style:parent-style-name="Normal" style:family="paragraph">
      <style:paragraph-properties fo:text-indent="3.543in"/>
      <style:text-properties fo:color="#000000"/>
    </style:style>
    <style:style style:name="P881" style:parent-style-name="Normal" style:family="paragraph">
      <style:paragraph-properties fo:text-indent="3.543in"/>
    </style:style>
    <style:style style:name="T882" style:parent-style-name="DefaultParagraphFont" style:family="text">
      <style:text-properties fo:language="sv" fo:country="SE"/>
    </style:style>
    <style:style style:name="P883" style:parent-style-name="Normal" style:family="paragraph">
      <style:paragraph-properties fo:text-indent="3.543in"/>
      <style:text-properties fo:language="sv" fo:country="SE"/>
    </style:style>
    <style:style style:name="P884" style:parent-style-name="Normal" style:family="paragraph">
      <style:paragraph-properties fo:text-indent="3.543in"/>
      <style:text-properties fo:language="sv" fo:country="SE"/>
    </style:style>
    <style:style style:name="P885" style:parent-style-name="Normal" style:family="paragraph">
      <style:paragraph-properties fo:margin-left="3in" fo:text-indent="0.4923in">
        <style:tab-stops/>
      </style:paragraph-properties>
      <style:text-properties fo:color="#000000"/>
    </style:style>
    <style:style style:name="P886" style:parent-style-name="Normal" style:family="paragraph">
      <style:paragraph-properties fo:text-indent="0.4923in"/>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8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9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91" style:parent-style-name="Normal" style:family="paragraph">
      <style:paragraph-properties fo:text-indent="0.4923in"/>
      <style:text-properties fo:color="#000000"/>
    </style:style>
    <style:style style:name="P892" style:parent-style-name="Normal" style:family="paragraph">
      <style:paragraph-properties fo:text-indent="0.4923in">
        <style:tab-stops>
          <style:tab-stop style:type="left" style:position="0in"/>
        </style:tab-stops>
      </style:paragraph-properties>
      <style:text-properties fo:color="#000000"/>
    </style:style>
    <style:style style:name="P893"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P894" style:parent-style-name="Normal" style:family="paragraph">
      <style:paragraph-properties>
        <style:tab-stops>
          <style:tab-stop style:type="right" style:leader-style="solid" style:leader-text="_" style:position="6.6937in"/>
        </style:tab-stops>
      </style:paragraph-properties>
    </style:style>
    <style:style style:name="T895" style:parent-style-name="DefaultParagraphFont" style:family="text">
      <style:text-properties fo:color="#000000"/>
    </style:style>
    <style:style style:name="P896" style:parent-style-name="Normal" style:family="paragraph">
      <style:paragraph-properties fo:margin-left="3in" fo:text-indent="0.4923in">
        <style:tab-stops/>
      </style:paragraph-properties>
      <style:text-properties fo:color="#000000"/>
    </style:style>
    <style:style style:name="P897" style:parent-style-name="Normal" style:family="paragraph">
      <style:paragraph-properties fo:text-align="center"/>
      <style:text-properties fo:font-weight="bold" style:font-weight-asian="bold" fo:color="#000000"/>
    </style:style>
    <style:style style:name="P898" style:parent-style-name="Normal" style:family="paragraph">
      <style:paragraph-properties fo:text-align="justify" fo:text-indent="0.4923in">
        <style:tab-stops>
          <style:tab-stop style:type="left" style:position="0in"/>
        </style:tab-stops>
      </style:paragraph-properties>
      <style:text-properties fo:color="#000000"/>
    </style:style>
    <style:style style:name="P899" style:parent-style-name="Normal" style:family="paragraph">
      <style:paragraph-properties fo:text-align="center"/>
      <style:text-properties fo:color="#000000"/>
    </style:style>
    <style:style style:name="P900" style:parent-style-name="Normal" style:family="paragraph">
      <style:paragraph-properties fo:text-align="center"/>
      <style:text-properties fo:color="#000000"/>
    </style:style>
    <style:style style:name="P901"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P902" style:parent-style-name="Normal" style:family="paragraph">
      <style:paragraph-properties fo:text-indent="0.4923in">
        <style:tab-stops>
          <style:tab-stop style:type="left" style:position="0in"/>
        </style:tab-stops>
      </style:paragraph-properties>
    </style:style>
    <style:style style:name="T903" style:parent-style-name="DefaultParagraphFont" style:family="text">
      <style:text-properties fo:color="#000000"/>
    </style:style>
    <style:style style:name="P904"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TableColumn906" style:family="table-column">
      <style:table-column-properties style:column-width="0.3472in"/>
    </style:style>
    <style:style style:name="TableColumn907" style:family="table-column">
      <style:table-column-properties style:column-width="0.4847in"/>
    </style:style>
    <style:style style:name="TableColumn908" style:family="table-column">
      <style:table-column-properties style:column-width="0.8777in"/>
    </style:style>
    <style:style style:name="TableColumn909" style:family="table-column">
      <style:table-column-properties style:column-width="0.5805in"/>
    </style:style>
    <style:style style:name="TableColumn910" style:family="table-column">
      <style:table-column-properties style:column-width="0.5659in"/>
    </style:style>
    <style:style style:name="TableColumn911" style:family="table-column">
      <style:table-column-properties style:column-width="0.8777in"/>
    </style:style>
    <style:style style:name="TableColumn912" style:family="table-column">
      <style:table-column-properties style:column-width="0.5805in"/>
    </style:style>
    <style:style style:name="TableColumn913" style:family="table-column">
      <style:table-column-properties style:column-width="1.0631in"/>
    </style:style>
    <style:style style:name="TableColumn914" style:family="table-column">
      <style:table-column-properties style:column-width="0.8777in"/>
    </style:style>
    <style:style style:name="TableColumn915" style:family="table-column">
      <style:table-column-properties style:column-width="0.5881in"/>
    </style:style>
    <style:style style:name="Table905" style:family="table">
      <style:table-properties style:width="6.6923in" fo:margin-left="0in" table:align="left"/>
    </style:style>
    <style:style style:name="TableRow916" style:family="table-row">
      <style:table-row-properties style:min-row-height="0.2486in"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fo:color="#000000"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Row927" style:family="table-row">
      <style:table-row-properties style:min-row-height="0.8819in" fo:keep-together="always"/>
    </style:style>
    <style:style style:name="P928"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P941"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Row946" style:family="table-row">
      <style:table-row-properties style:min-row-height="0.2458in"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967" style:family="table-row">
      <style:table-row-properties style:min-row-height="0.2458in"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988" style:family="table-row">
      <style:table-row-properties style:min-row-height="0.2458in"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009" style:family="table-row">
      <style:table-row-properties style:min-row-height="0.2458in"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030" style:family="table-row">
      <style:table-row-properties style:min-row-height="0.2458in"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051" style:family="table-row">
      <style:table-row-properties style:min-row-height="0.2458in"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072" style:family="table-row">
      <style:table-row-properties style:min-row-height="0.2458in"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093" style:family="table-row">
      <style:table-row-properties style:min-row-height="0.2458in"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114" style:family="table-row">
      <style:table-row-properties style:min-row-height="0.2458in"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135" style:family="table-row">
      <style:table-row-properties style:min-row-height="0.2458in"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156" style:family="table-row">
      <style:table-row-properties style:min-row-height="0.2458in"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177" style:family="table-row">
      <style:table-row-properties style:min-row-height="0.2458in"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198" style:family="table-row">
      <style:table-row-properties style:min-row-height="0.2458in"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in"/>
        </style:tab-stops>
      </style:paragraph-properties>
      <style:text-properties fo:color="#000000" fo:font-size="10pt" style:font-size-asian="10pt"/>
    </style:style>
    <style:style style:name="P1219"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P1220" style:parent-style-name="Normal" style:family="paragraph">
      <style:paragraph-properties fo:text-indent="0.4923in">
        <style:tab-stops>
          <style:tab-stop style:type="left" style:position="0in"/>
        </style:tab-stops>
      </style:paragraph-properties>
    </style:style>
    <style:style style:name="T1221" style:parent-style-name="DefaultParagraphFont" style:family="text">
      <style:text-properties fo:color="#000000"/>
    </style:style>
    <style:style style:name="P1222" style:parent-style-name="Normal" style:family="paragraph">
      <style:paragraph-properties fo:text-indent="0.4923in">
        <style:tab-stops>
          <style:tab-stop style:type="left" style:position="0in"/>
        </style:tab-stops>
      </style:paragraph-properties>
      <style:text-properties fo:color="#000000"/>
    </style:style>
    <style:style style:name="P1223" style:parent-style-name="Normal" style:family="paragraph">
      <style:paragraph-properties fo:text-indent="0.7791in">
        <style:tab-stops>
          <style:tab-stop style:type="left" style:position="0.7791in"/>
          <style:tab-stop style:type="left" style:leader-style="solid" style:leader-text="_" style:position="1.6881in"/>
          <style:tab-stop style:type="left" style:position="2.0777in"/>
          <style:tab-stop style:type="left" style:leader-style="solid" style:leader-text="_" style:position="3.1166in"/>
          <style:tab-stop style:type="left" style:position="3.5062in"/>
          <style:tab-stop style:type="left" style:leader-style="solid" style:leader-text="_" style:position="4.4152in"/>
          <style:tab-stop style:type="left" style:position="4.9347in"/>
          <style:tab-stop style:type="right" style:leader-style="solid" style:leader-text="_" style:position="6.3631in"/>
        </style:tab-stops>
      </style:paragraph-properties>
      <style:text-properties fo:color="#000000"/>
    </style:style>
    <style:style style:name="P1224" style:parent-style-name="Normal" style:family="paragraph">
      <style:paragraph-properties fo:text-indent="0.4923in">
        <style:tab-stops>
          <style:tab-stop style:type="center" style:position="1.2986in"/>
          <style:tab-stop style:type="center" style:position="2.5972in"/>
          <style:tab-stop style:type="center" style:position="4.0256in"/>
          <style:tab-stop style:type="center" style:position="5.7138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230" style:parent-style-name="Normal" style:family="paragraph">
      <style:paragraph-properties fo:text-indent="0.4923in">
        <style:tab-stops>
          <style:tab-stop style:type="left" style:position="0in"/>
        </style:tab-stops>
      </style:paragraph-properties>
    </style:style>
    <style:style style:name="P1231" style:parent-style-name="Normal" style:family="paragraph">
      <style:paragraph-properties fo:break-before="page" fo:text-indent="3.543in">
        <style:tab-stops>
          <style:tab-stop style:type="left" style:position="0in"/>
        </style:tab-stops>
      </style:paragraph-properties>
    </style:style>
    <style:style style:name="P1232" style:parent-style-name="Normal" style:family="paragraph">
      <style:paragraph-properties fo:text-indent="3.543in">
        <style:tab-stops>
          <style:tab-stop style:type="left" style:position="0in"/>
        </style:tab-stops>
      </style:paragraph-properties>
      <style:text-properties style:font-name="TimesLT"/>
    </style:style>
    <style:style style:name="P1233" style:parent-style-name="Normal" style:family="paragraph">
      <style:paragraph-properties fo:text-indent="3.543in">
        <style:tab-stops>
          <style:tab-stop style:type="left" style:position="0in"/>
        </style:tab-stops>
      </style:paragraph-properties>
      <style:text-properties style:font-name="TimesLT"/>
    </style:style>
    <style:style style:name="P1234" style:parent-style-name="Normal" style:family="paragraph">
      <style:paragraph-properties fo:text-indent="3.543in">
        <style:tab-stops>
          <style:tab-stop style:type="left" style:position="0in"/>
        </style:tab-stops>
      </style:paragraph-properties>
      <style:text-properties style:font-name="TimesLT"/>
    </style:style>
    <style:style style:name="P1235" style:parent-style-name="Normal" style:family="paragraph">
      <style:paragraph-properties fo:text-indent="3.543in">
        <style:tab-stops>
          <style:tab-stop style:type="left" style:position="0in"/>
        </style:tab-stops>
      </style:paragraph-properties>
      <style:text-properties style:font-name="TimesLT"/>
    </style:style>
    <style:style style:name="P1236" style:parent-style-name="Normal" style:family="paragraph">
      <style:paragraph-properties fo:margin-left="3in" fo:text-indent="0.4923in">
        <style:tab-stops/>
      </style:paragraph-properties>
      <style:text-properties fo:color="#000000"/>
    </style:style>
    <style:style style:name="P1237" style:parent-style-name="Normal" style:family="paragraph">
      <style:paragraph-properties fo:text-indent="0.4923in"/>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24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24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244" style:parent-style-name="Normal" style:family="paragraph">
      <style:paragraph-properties fo:text-indent="0.4923in">
        <style:tab-stops>
          <style:tab-stop style:type="left" style:position="0in"/>
        </style:tab-stops>
      </style:paragraph-properties>
      <style:text-properties fo:color="#000000"/>
    </style:style>
    <style:style style:name="P1245"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P1246" style:parent-style-name="Normal" style:family="paragraph">
      <style:paragraph-properties>
        <style:tab-stops>
          <style:tab-stop style:type="right" style:leader-style="solid" style:leader-text="_" style:position="6.6937in"/>
        </style:tab-stops>
      </style:paragraph-properties>
    </style:style>
    <style:style style:name="T1247" style:parent-style-name="DefaultParagraphFont" style:family="text">
      <style:text-properties fo:color="#000000"/>
    </style:style>
    <style:style style:name="P1248" style:parent-style-name="Normal" style:family="paragraph">
      <style:paragraph-properties fo:margin-left="3in" fo:text-indent="0.4923in">
        <style:tab-stops/>
      </style:paragraph-properties>
      <style:text-properties fo:color="#000000"/>
    </style:style>
    <style:style style:name="P1249" style:parent-style-name="Normal" style:family="paragraph">
      <style:paragraph-properties fo:text-align="center"/>
      <style:text-properties fo:font-weight="bold" style:font-weight-asian="bold" fo:color="#000000"/>
    </style:style>
    <style:style style:name="P1250" style:parent-style-name="Normal" style:family="paragraph">
      <style:paragraph-properties fo:text-align="center"/>
      <style:text-properties fo:font-weight="bold" style:font-weight-asian="bold" fo:color="#000000"/>
    </style:style>
    <style:style style:name="P1251" style:parent-style-name="Normal" style:family="paragraph">
      <style:paragraph-properties fo:text-align="justify" fo:text-indent="0.4923in">
        <style:tab-stops>
          <style:tab-stop style:type="left" style:position="0in"/>
        </style:tab-stops>
      </style:paragraph-properties>
      <style:text-properties fo:color="#000000"/>
    </style:style>
    <style:style style:name="P1252" style:parent-style-name="Normal" style:family="paragraph">
      <style:paragraph-properties fo:text-align="center"/>
      <style:text-properties fo:color="#000000"/>
    </style:style>
    <style:style style:name="P1253" style:parent-style-name="Normal" style:family="paragraph">
      <style:paragraph-properties fo:text-align="center"/>
      <style:text-properties fo:color="#000000"/>
    </style:style>
    <style:style style:name="P1254"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P1255" style:parent-style-name="Normal" style:family="paragraph">
      <style:paragraph-properties fo:text-align="justify" fo:text-indent="0.4923in">
        <style:tab-stops>
          <style:tab-stop style:type="left" style:position="0in"/>
        </style:tab-stops>
      </style:paragraph-properties>
    </style:style>
    <style:style style:name="T1256" style:parent-style-name="DefaultParagraphFont" style:family="text">
      <style:text-properties fo:color="#000000"/>
    </style:style>
    <style:style style:name="P1257"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P1258"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TableColumn1260" style:family="table-column">
      <style:table-column-properties style:column-width="0.3895in" style:use-optimal-column-width="false"/>
    </style:style>
    <style:style style:name="TableColumn1261" style:family="table-column">
      <style:table-column-properties style:column-width="0.7763in" style:use-optimal-column-width="false"/>
    </style:style>
    <style:style style:name="TableColumn1262" style:family="table-column">
      <style:table-column-properties style:column-width="1.0659in" style:use-optimal-column-width="false"/>
    </style:style>
    <style:style style:name="TableColumn1263" style:family="table-column">
      <style:table-column-properties style:column-width="0.7763in" style:use-optimal-column-width="false"/>
    </style:style>
    <style:style style:name="TableColumn1264" style:family="table-column">
      <style:table-column-properties style:column-width="1.0659in" style:use-optimal-column-width="false"/>
    </style:style>
    <style:style style:name="TableColumn1265" style:family="table-column">
      <style:table-column-properties style:column-width="0.8729in" style:use-optimal-column-width="false"/>
    </style:style>
    <style:style style:name="TableColumn1266" style:family="table-column">
      <style:table-column-properties style:column-width="0.9687in" style:use-optimal-column-width="false"/>
    </style:style>
    <style:style style:name="TableColumn1267" style:family="table-column">
      <style:table-column-properties style:column-width="0.7763in" style:use-optimal-column-width="false"/>
    </style:style>
    <style:style style:name="Table1259" style:family="table">
      <style:table-properties style:width="6.6923in" fo:margin-left="0in" table:align="left"/>
    </style:style>
    <style:style style:name="TableRow1268" style:family="table-row">
      <style:table-row-properties style:min-row-height="0.2486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fo:color="#000000"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fo:color="#000000"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Row1279" style:family="table-row">
      <style:table-row-properties style:min-row-height="1.0319in" style:use-optimal-row-height="false" fo:keep-together="always"/>
    </style:style>
    <style:style style:name="P1280"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P1287"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P1288"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Row1293" style:family="table-row">
      <style:table-row-properties style:min-row-height="0.2458in"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in"/>
        </style:tab-stops>
      </style:paragraph-properties>
      <style:text-properties fo:color="#000000" style:font-size-complex="12pt"/>
    </style:style>
    <style:style style:name="TableRow1310" style:family="table-row">
      <style:table-row-properties style:min-row-height="0.2458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in"/>
        </style:tab-stops>
      </style:paragraph-properties>
      <style:text-properties fo:color="#000000" style:font-size-complex="12pt"/>
    </style:style>
    <style:style style:name="TableRow1327" style:family="table-row">
      <style:table-row-properties style:min-row-height="0.2458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in"/>
        </style:tab-stops>
      </style:paragraph-properties>
      <style:text-properties fo:color="#000000" style:font-size-complex="12pt"/>
    </style:style>
    <style:style style:name="TableRow1344" style:family="table-row">
      <style:table-row-properties style:min-row-height="0.2458in"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in"/>
        </style:tab-stops>
      </style:paragraph-properties>
      <style:text-properties fo:color="#000000" style:font-size-complex="12pt"/>
    </style:style>
    <style:style style:name="TableRow1361" style:family="table-row">
      <style:table-row-properties style:min-row-height="0.2458in"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in"/>
        </style:tab-stops>
      </style:paragraph-properties>
      <style:text-properties fo:color="#000000" style:font-size-complex="12pt"/>
    </style:style>
    <style:style style:name="TableRow1378" style:family="table-row">
      <style:table-row-properties style:min-row-height="0.2458in"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in"/>
        </style:tab-stops>
      </style:paragraph-properties>
      <style:text-properties fo:color="#000000" style:font-size-complex="12pt"/>
    </style:style>
    <style:style style:name="TableRow1395" style:family="table-row">
      <style:table-row-properties style:min-row-height="0.2458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0in"/>
        </style:tab-stops>
      </style:paragraph-properties>
      <style:text-properties fo:color="#000000" style:font-size-complex="12pt"/>
    </style:style>
    <style:style style:name="TableRow1412" style:family="table-row">
      <style:table-row-properties style:min-row-height="0.245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in"/>
        </style:tab-stops>
      </style:paragraph-properties>
      <style:text-properties fo:color="#000000" style:font-size-complex="12pt"/>
    </style:style>
    <style:style style:name="TableRow1429" style:family="table-row">
      <style:table-row-properties style:min-row-height="0.2458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in"/>
        </style:tab-stops>
      </style:paragraph-properties>
      <style:text-properties fo:color="#000000" style:font-size-complex="12pt"/>
    </style:style>
    <style:style style:name="TableRow1446" style:family="table-row">
      <style:table-row-properties style:min-row-height="0.2458in"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in"/>
        </style:tab-stops>
      </style:paragraph-properties>
      <style:text-properties fo:color="#000000" style:font-size-complex="12pt"/>
    </style:style>
    <style:style style:name="TableRow1463" style:family="table-row">
      <style:table-row-properties style:min-row-height="0.2458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in"/>
        </style:tab-stops>
      </style:paragraph-properties>
      <style:text-properties fo:color="#000000" style:font-size-complex="12pt"/>
    </style:style>
    <style:style style:name="TableRow1480" style:family="table-row">
      <style:table-row-properties style:min-row-height="0.2458in"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in"/>
        </style:tab-stops>
      </style:paragraph-properties>
      <style:text-properties fo:color="#000000" style:font-size-complex="12pt"/>
    </style:style>
    <style:style style:name="P1497"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P1498" style:parent-style-name="Normal" style:family="paragraph">
      <style:paragraph-properties fo:text-indent="0.4923in">
        <style:tab-stops>
          <style:tab-stop style:type="left" style:position="0in"/>
        </style:tab-stops>
      </style:paragraph-properties>
    </style:style>
    <style:style style:name="T1499" style:parent-style-name="DefaultParagraphFont" style:family="text">
      <style:text-properties fo:color="#000000"/>
    </style:style>
    <style:style style:name="P1500"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P1501" style:parent-style-name="Normal" style:family="paragraph">
      <style:paragraph-properties fo:text-indent="0.7791in">
        <style:tab-stops>
          <style:tab-stop style:type="left" style:position="0.7791in"/>
          <style:tab-stop style:type="left" style:leader-style="solid" style:leader-text="_" style:position="1.818in"/>
          <style:tab-stop style:type="left" style:position="2.3375in"/>
          <style:tab-stop style:type="left" style:leader-style="solid" style:leader-text="_" style:position="3.5062in"/>
          <style:tab-stop style:type="left" style:position="3.8958in"/>
          <style:tab-stop style:type="left" style:leader-style="solid" style:leader-text="_" style:position="4.9347in"/>
          <style:tab-stop style:type="left" style:position="5.1944in"/>
          <style:tab-stop style:type="right" style:leader-style="solid" style:leader-text="_" style:position="6.3631in"/>
        </style:tab-stops>
      </style:paragraph-properties>
      <style:text-properties fo:font-weight="bold" style:font-weight-asian="bold" fo:color="#000000"/>
    </style:style>
    <style:style style:name="P1502" style:parent-style-name="Normal" style:family="paragraph">
      <style:paragraph-properties fo:text-indent="0.4923in">
        <style:tab-stops>
          <style:tab-stop style:type="left" style:position="0in"/>
          <style:tab-stop style:type="center" style:position="1.2986in"/>
          <style:tab-stop style:type="center" style:position="2.9868in"/>
          <style:tab-stop style:type="center" style:position="4.4152in"/>
          <style:tab-stop style:type="center" style:position="5.8437in"/>
        </style:tab-stops>
      </style:paragraph-properties>
      <style:text-properties fo:color="#000000"/>
    </style:style>
    <style:style style:name="P1503" style:parent-style-name="Normal" style:family="paragraph">
      <style:paragraph-properties fo:text-align="center">
        <style:tab-stops>
          <style:tab-stop style:type="left" style:position="0in"/>
          <style:tab-stop style:type="center" style:position="1.2986in"/>
          <style:tab-stop style:type="center" style:position="2.9868in"/>
          <style:tab-stop style:type="center" style:position="4.4152in"/>
          <style:tab-stop style:type="center" style:position="5.8437in"/>
        </style:tab-stops>
      </style:paragraph-properties>
    </style:style>
    <style:style style:name="T1504" style:parent-style-name="DefaultParagraphFont" style:family="text">
      <style:text-properties fo:color="#000000"/>
    </style:style>
    <style:style style:name="P1505" style:parent-style-name="Normal" style:family="paragraph">
      <style:paragraph-properties fo:break-before="page" fo:text-indent="3.543in">
        <style:tab-stops>
          <style:tab-stop style:type="left" style:position="0in"/>
        </style:tab-stops>
      </style:paragraph-properties>
    </style:style>
    <style:style style:name="P1506" style:parent-style-name="Normal" style:family="paragraph">
      <style:paragraph-properties fo:text-indent="3.543in">
        <style:tab-stops>
          <style:tab-stop style:type="left" style:position="0in"/>
        </style:tab-stops>
      </style:paragraph-properties>
      <style:text-properties style:font-name="TimesLT"/>
    </style:style>
    <style:style style:name="P1507" style:parent-style-name="Normal" style:family="paragraph">
      <style:paragraph-properties fo:text-indent="3.543in">
        <style:tab-stops>
          <style:tab-stop style:type="left" style:position="0in"/>
        </style:tab-stops>
      </style:paragraph-properties>
      <style:text-properties style:font-name="TimesLT"/>
    </style:style>
    <style:style style:name="P1508" style:parent-style-name="Normal" style:family="paragraph">
      <style:paragraph-properties fo:text-indent="3.543in">
        <style:tab-stops>
          <style:tab-stop style:type="left" style:position="0in"/>
        </style:tab-stops>
      </style:paragraph-properties>
      <style:text-properties style:font-name="TimesLT"/>
    </style:style>
    <style:style style:name="P1509" style:parent-style-name="Normal" style:family="paragraph">
      <style:paragraph-properties fo:text-indent="3.543in">
        <style:tab-stops>
          <style:tab-stop style:type="left" style:position="0in"/>
        </style:tab-stops>
      </style:paragraph-properties>
      <style:text-properties style:font-name="TimesLT"/>
    </style:style>
    <style:style style:name="P1510" style:parent-style-name="Normal" style:family="paragraph">
      <style:paragraph-properties fo:text-indent="3.543in">
        <style:tab-stops>
          <style:tab-stop style:type="left" style:position="0in"/>
        </style:tab-stops>
      </style:paragraph-properties>
      <style:text-properties style:font-name="TimesLT"/>
    </style:style>
    <style:style style:name="P1511" style:parent-style-name="Normal" style:family="paragraph">
      <style:paragraph-properties fo:text-align="center"/>
    </style:style>
    <style:style style:name="T1512" style:parent-style-name="DefaultParagraphFont" style:family="text">
      <style:text-properties style:font-name="TimesLT" style:language-asian="lt" style:country-asian="LT"/>
    </style:style>
    <style:style style:name="P1513" style:parent-style-name="Normal" style:family="paragraph">
      <style:paragraph-properties fo:text-indent="0.4923in">
        <style:tab-stops>
          <style:tab-stop style:type="center" style:position="2.884in"/>
          <style:tab-stop style:type="right" style:position="5.768in"/>
        </style:tab-stops>
      </style:paragraph-properties>
      <style:text-properties fo:font-weight="bold" style:font-weight-asian="bold" fo:color="#000000"/>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center">
        <style:tab-stops>
          <style:tab-stop style:type="center" style:position="2.884in"/>
          <style:tab-stop style:type="right" style:position="5.768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center" fo:text-indent="0.4923in">
        <style:tab-stops>
          <style:tab-stop style:type="left" style:position="0in"/>
        </style:tab-stops>
      </style:paragraph-properties>
      <style:text-properties fo:color="#000000"/>
    </style:style>
    <style:style style:name="P1522" style:parent-style-name="Normal" style:family="paragraph">
      <style:paragraph-properties fo:text-indent="3.7659in">
        <style:tab-stops>
          <style:tab-stop style:type="left" style:position="3.7659in"/>
          <style:tab-stop style:type="right" style:leader-style="solid" style:leader-text="_" style:position="6.6937in"/>
        </style:tab-stops>
      </style:paragraph-properties>
      <style:text-properties fo:color="#000000"/>
    </style:style>
    <style:style style:name="P1523" style:parent-style-name="Normal" style:family="paragraph">
      <style:paragraph-properties>
        <style:tab-stops>
          <style:tab-stop style:type="center" style:position="4.2854in"/>
          <style:tab-stop style:type="center" style:position="6.3631in"/>
        </style:tab-stops>
      </style:paragraph-properties>
      <style:text-properties fo:color="#000000"/>
    </style:style>
    <style:style style:name="P1524" style:parent-style-name="Normal" style:family="paragraph">
      <style:paragraph-properties>
        <style:tab-stops>
          <style:tab-stop style:type="left" style:position="0in"/>
        </style:tab-stops>
      </style:paragraph-properties>
      <style:text-properties fo:color="#000000"/>
    </style:style>
    <style:style style:name="P1525" style:parent-style-name="Normal" style:family="paragraph">
      <style:paragraph-properties fo:text-indent="0.4923in"/>
      <style:text-properties fo:color="#000000"/>
    </style:style>
    <style:style style:name="P1526" style:parent-style-name="Normal" style:family="paragraph">
      <style:paragraph-properties fo:text-indent="0.4923in"/>
      <style:text-properties fo:color="#000000"/>
    </style:style>
    <style:style style:name="P1527" style:parent-style-name="Normal" style:family="paragraph">
      <style:paragraph-properties fo:text-indent="0.4923in"/>
      <style:text-properties fo:color="#000000"/>
    </style:style>
    <style:style style:name="P1528" style:parent-style-name="Normal" style:family="paragraph">
      <style:paragraph-properties fo:text-align="center"/>
      <style:text-properties fo:font-weight="bold" style:font-weight-asian="bold" fo:color="#000000"/>
    </style:style>
    <style:style style:name="P1529"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530" style:parent-style-name="Normal" style:family="paragraph">
      <style:paragraph-properties fo:text-align="justify" fo:text-indent="0.4923in">
        <style:tab-stops>
          <style:tab-stop style:type="left" style:position="0in"/>
        </style:tab-stops>
      </style:paragraph-properties>
      <style:text-properties fo:color="#000000"/>
    </style:style>
    <style:style style:name="P1531" style:parent-style-name="Normal" style:family="paragraph">
      <style:paragraph-properties fo:text-indent="0.4923in">
        <style:tab-stops>
          <style:tab-stop style:type="left" style:position="0in"/>
        </style:tab-stops>
      </style:paragraph-properties>
    </style:style>
    <style:style style:name="T1532" style:parent-style-name="DefaultParagraphFont" style:family="text">
      <style:text-properties fo:color="#000000"/>
    </style:style>
    <style:style style:name="P1533"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P1534"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1536" style:family="table-column">
      <style:table-column-properties style:column-width="0.9673in"/>
    </style:style>
    <style:style style:name="TableColumn1537" style:family="table-column">
      <style:table-column-properties style:column-width="0.4562in"/>
    </style:style>
    <style:style style:name="TableColumn1538" style:family="table-column">
      <style:table-column-properties style:column-width="0.4493in"/>
    </style:style>
    <style:style style:name="TableColumn1539" style:family="table-column">
      <style:table-column-properties style:column-width="0.8013in"/>
    </style:style>
    <style:style style:name="TableColumn1540" style:family="table-column">
      <style:table-column-properties style:column-width="0.9673in"/>
    </style:style>
    <style:style style:name="TableColumn1541" style:family="table-column">
      <style:table-column-properties style:column-width="0.5222in"/>
    </style:style>
    <style:style style:name="TableColumn1542" style:family="table-column">
      <style:table-column-properties style:column-width="0.8013in"/>
    </style:style>
    <style:style style:name="TableColumn1543" style:family="table-column">
      <style:table-column-properties style:column-width="0.5354in"/>
    </style:style>
    <style:style style:name="TableColumn1544" style:family="table-column">
      <style:table-column-properties style:column-width="0.8006in"/>
    </style:style>
    <style:style style:name="TableColumn1545" style:family="table-column">
      <style:table-column-properties style:column-width="0.5423in"/>
    </style:style>
    <style:style style:name="Table1535" style:family="table">
      <style:table-properties style:width="6.6923in" fo:margin-left="0in" table:align="left"/>
    </style:style>
    <style:style style:name="TableRow1546" style:family="table-row">
      <style:table-row-properties style:min-row-height="0.5618in"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1557" style:family="table-row">
      <style:table-row-properties style:min-row-height="0.6868in" fo:keep-together="always"/>
    </style:style>
    <style:style style:name="P155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155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156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1571" style:family="table-row">
      <style:table-row-properties style:min-row-height="0.2493in" fo:keep-together="always"/>
    </style:style>
    <style:style style:name="P157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P1579" style:parent-style-name="Normal" style:family="paragraph">
      <style:paragraph-properties>
        <style:tab-stops>
          <style:tab-stop style:type="left" style:position="0in"/>
        </style:tab-stops>
      </style:paragraph-properties>
      <style:text-properties fo:color="#000000" fo:font-size="10pt" style:font-size-asian="10pt"/>
    </style:style>
    <style:style style:name="P1580" style:parent-style-name="Normal" style:family="paragraph">
      <style:paragraph-properties>
        <style:tab-stops>
          <style:tab-stop style:type="left" style:position="0in"/>
        </style:tab-stops>
      </style:paragraph-properties>
      <style:text-properties fo:color="#000000" fo:font-size="10pt" style:font-size-asian="10pt"/>
    </style:style>
    <style:style style:name="P1581" style:parent-style-name="Normal" style:family="paragraph">
      <style:paragraph-properties>
        <style:tab-stops>
          <style:tab-stop style:type="left" style:position="0in"/>
        </style:tab-stops>
      </style:paragraph-properties>
      <style:text-properties fo:color="#000000" fo:font-size="10pt" style:font-size-asian="10pt"/>
    </style:style>
    <style:style style:name="P1582" style:parent-style-name="Normal" style:family="paragraph">
      <style:paragraph-properties>
        <style:tab-stops>
          <style:tab-stop style:type="left" style:position="0in"/>
        </style:tab-stops>
      </style:paragraph-properties>
      <style:text-properties fo:color="#000000" fo:font-size="10pt" style:font-size-asian="10pt"/>
    </style:style>
    <style:style style:name="P158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158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585" style:family="table-row">
      <style:table-row-properties style:min-row-height="0.3625in"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1606" style:family="table-row">
      <style:table-row-properties style:min-row-height="0.3625in"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1627" style:family="table-row">
      <style:table-row-properties style:min-row-height="0.3625in"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1648" style:family="table-row">
      <style:table-row-properties style:min-row-height="0.3625in"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1669" style:family="table-row">
      <style:table-row-properties style:min-row-height="0.3625in"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1690"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P1691"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P1692" style:parent-style-name="Normal" style:family="paragraph">
      <style:paragraph-properties fo:text-indent="0.4923in">
        <style:tab-stops>
          <style:tab-stop style:type="left" style:position="1.9479in"/>
          <style:tab-stop style:type="left" style:leader-style="solid" style:leader-text="_" style:position="2.9868in"/>
          <style:tab-stop style:type="left" style:position="3.3763in"/>
          <style:tab-stop style:type="left" style:leader-style="solid" style:leader-text="_" style:position="4.1555in"/>
          <style:tab-stop style:type="left" style:position="4.5451in"/>
          <style:tab-stop style:type="left" style:leader-style="solid" style:leader-text="_" style:position="5.4541in"/>
          <style:tab-stop style:type="left" style:position="5.8437in"/>
          <style:tab-stop style:type="right" style:leader-style="solid" style:leader-text="_" style:position="6.6937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indent="0.4923in">
        <style:tab-stops>
          <style:tab-stop style:type="left" style:position="0in"/>
          <style:tab-stop style:type="center" style:position="2.4673in"/>
          <style:tab-stop style:type="center" style:position="3.7659in"/>
          <style:tab-stop style:type="center" style:position="5.0645in"/>
          <style:tab-stop style:type="center" style:position="6.2333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indent="0.4923in"/>
      <style:text-properties fo:color="#000000"/>
    </style:style>
    <style:style style:name="P1708" style:parent-style-name="Normal" style:family="paragraph">
      <style:paragraph-properties fo:text-indent="0.4923in"/>
      <style:text-properties fo:color="#000000"/>
    </style:style>
    <style:style style:name="P1709" style:parent-style-name="Normal" style:family="paragraph">
      <style:paragraph-properties fo:text-indent="0.4923in"/>
      <style:text-properties fo:color="#000000"/>
    </style:style>
    <style:style style:name="P1710" style:parent-style-name="Normal" style:family="paragraph">
      <style:paragraph-properties fo:text-indent="0.4923in"/>
      <style:text-properties fo:color="#000000"/>
    </style:style>
    <style:style style:name="P1711" style:parent-style-name="Normal" style:family="paragraph">
      <style:paragraph-properties fo:text-align="center"/>
    </style:style>
    <style:style style:name="T171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ETILO ALKOHOLIO PARDAVIMO BE AKCIZŲ APSKAITOS ŽURNALŲ IR PAŽYMŲ BEI DUOMENŲ PATEIKIMO FORMŲ PATVIRTINIMO</text:p>
      <text:p text:style-name="P11"/>
      <text:p text:style-name="P12">2002 m. rugpjūčio 13 d. Nr. 242</text:p>
      <text:p text:style-name="P13">Vilnius</text:p>
      <text:p text:style-name="P14"/>
      <text:p text:style-name="P15"/>
      <text:p text:style-name="P16"><text:span text:style-name="T17">Vadovaudamasis Etilo alkoholio, kurį sveikatinimo reikmėms įsigyja ir naudoja farmacijos įmonės ir (arba) sveikatos priežiūros įstaigos, atleidimo nuo akcizų tvarka, patvirtinta Lietuvos Respublikos Vyriausybės 2002 m. birželio 21 d. nutarimu Nr. 960 (Žin., 2002, Nr.<text:s/></text:span><text:span text:style-name="T18">64-2620</text:span><text:span text:style-name="T19">) ir Etilo alkoholio ir alkoholinių gėrimų, skirtų acto gamybai, atleidimo nuo akcizų tvarka, patvirtinta Lietuvos Respublikos finansų ministro 2002 m. rugpjūčio 2 d. įsakymu Nr. 251 (Žin., 2002, Nr.<text:s/></text:span><text:span text:style-name="T20">79-3368</text:span><text:span text:style-name="T21">), bei 1997 m. liepos 29 d. įsakymu Nr. 110 patvirtintų Valstybinės mokesčių inspekcijos prie Finansų ministerijos nuostatų (Žin., 1997, Nr.<text:s/></text:span><text:span text:style-name="T22">87-2212</text:span><text:span text:style-name="T23">; 2001, Nr.<text:s/></text:span><text:span text:style-name="T24">85-2991</text:span><text:span text:style-name="T25">; 2002, Nr.<text:s/></text:span><text:span text:style-name="T26">20-786</text:span><text:span text:style-name="T27">) 18.11 punktu:</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Etilo alkoholio ir alkoholinių gėrimų pardavimo be akcizų akcizais apmokestinamų prekių sandėlyje apskaitos žurnalo formą;</text:span></text:p>
      <text:p text:style-name="P36"><text:span text:style-name="T37">1.2</text:span><text:span text:style-name="T38">. Įmonės, akcizais apmokestinamų prekių sandėlyje laikančios ir parduodančios be akcizų etilo alkoholį ir alkoholinius gėrimus, etilo alkoholio ir alkoholinių gėrimų pardavimo be akcizų apskaitos žurnalo formą;</text:span></text:p>
      <text:p text:style-name="P39"><text:span text:style-name="T40">1.3</text:span><text:span text:style-name="T41">. Vaistų platinimo įmonės etilo alkoholio pardavimo be akcizų apskaitos žurnalo formą;</text:span></text:p>
      <text:p text:style-name="P42"><text:span text:style-name="T43">1.4</text:span><text:span text:style-name="T44">. Etilo alkoholio ir alkoholinių gėrimų pardavimo be akcizų iš akcizais apmokestinamų prekių sandėlio pažymos FR0432 formą;</text:span></text:p>
      <text:p text:style-name="P45"><text:span text:style-name="T46">1.5</text:span><text:span text:style-name="T47">. Etilo alkoholio ir alkoholinių gėrimų pardavimo be akcizų pažymos FR0433 formą;</text:span></text:p>
      <text:p text:style-name="P48"><text:span text:style-name="T49">1.6</text:span><text:span text:style-name="T50">. Duomenų apie etilo alkoholio ir alkoholinių gėrimų pardavimą be akcizų FR0434 formą;</text:span></text:p>
      <text:p text:style-name="P51"><text:span text:style-name="T52">1.7</text:span><text:span text:style-name="T53">. Etilo alkoholio ir alkoholinių gėrimų pardavimo be akcizų apskaitos žurnalų pildymo taisykles;</text:span></text:p>
      <text:p text:style-name="P54"><text:span text:style-name="T55">1.8</text:span><text:span text:style-name="T56">. Etilo alkoholio ir alkoholinių gėrimų pardavimo be akcizų iš akcizais apmokestinamų prekių sandėlio pažymos FR0432 formos ir etilo alkoholio ir alkoholinių gėrimų pardavimo be akcizų pažymos FR0433 formos užpildymo taisykles;</text:span></text:p>
      <text:p text:style-name="P57"><text:span text:style-name="T58">1.9</text:span><text:span text:style-name="T59">. Duomenų apie etilo alkoholio ir alkoholinių gėrimų pardavimą be akcizų FR0434 formos užpildymo taisykles.</text:span></text:p>
      <text:p text:style-name="P60"><text:span text:style-name="T61">2</text:span><text:span text:style-name="T62">.<text:s/></text:span><text:span text:style-name="T63">Įsaka</text:span><text:span text:style-name="T64">u:</text:span></text:p>
      <text:p text:style-name="P65"><text:span text:style-name="T66">2.1</text:span><text:span text:style-name="T67">. Apskričių valstybinių mokesčių inspekcijų (toliau – AVMI) viršininkams užtikrinti, kad akcizais apmokestinamų prekių sandėlių savininkai, įmonės, akcizais apmokestinamų prekių sandėlyje laikančios ir be akcizų etilo alkoholį ir/ar alkoholinius gėrimus parduodančios, bei vaistų platinimo įmonės pildytų šiuo įsakymu patvirtintus apskaitos žurnalus.</text:span></text:p>
      <text:p text:style-name="P68"><text:span text:style-name="T69">2.2</text:span><text:span text:style-name="T70">. AVMI akcizų administravimo skyriams duomenis apie akcizais apmokestinamų prekių sandėlių, vaistus platinančių įmonių per praėjusį ketvirtį parduotą etilo alkoholį Valstybinės mokesčių inspekcijos prie Lietuvos Respublikos finansų ministerijos (toliau – Inspekcija) Akcizų administravimo skyriui pateikti FR0434 formoje.</text:span></text:p>
      <text:p text:style-name="P71"><text:span text:style-name="T72">2.3</text:span><text:span text:style-name="T73">. Inspekcijos Duomenų valdymo skyriui pagal nustatytą tvarką FR0432, FR0433 ir FR0434 formas įtraukti į Dokumentų formų registrą.</text:span></text:p>
      <text:p text:style-name="P74"><text:span text:style-name="T75">2.4</text:span><text:span text:style-name="T76">. Inspekcijos viršininko pavaduotojui, kuruojančiam Inspekcijos Akcizų administravimo skyrių, ir AVMI viršininkams kontroliuoti šio įsakymo vykdymą.</text:span></text:p>
      <text:p text:style-name="P77"/>
      <text:p text:style-name="P78"/>
      <text:p text:style-name="P79"/>
      <text:p text:style-name="P80"><text:span text:style-name="T81">Viršininkas</text:span><text:span text:style-name="T82"><text:tab/>Jurgis Gurauskas</text:span></text:p>
      <text:p text:style-name="P83"/>
      <text:soft-page-break/>
      <text:p text:style-name="P84">PATVIRTINTA</text:p>
      <text:p text:style-name="P85">Valstybinės mokesčių inspekcijos prie<text:s/></text:p>
      <text:p text:style-name="P86">Lietuvos Respublikos finansų ministerijos<text:s/></text:p>
      <text:p text:style-name="P87">viršininko 2002 m. rugpjūčio 13 d. įsakymu<text:s/></text:p>
      <text:p text:style-name="P88">Nr. 242</text:p>
      <text:p text:style-name="P89"/>
      <text:p text:style-name="P90"><text:span text:style-name="T91">ETILO ALKOHOLIO ir alkoholinių gėrimų Pardavimo be akcizų apskaitos žurnalų pildy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Etilo alkoholio ir alkoholinių gėrimų pardavimo be akcizų žurnalų pildymo taisyklės (toliau – Taisyklės) nustato, kaip turi būti pildomi Etilo alkoholio ir alkoholinių gėrimų pardavimo be akcizų iš akcizais apmokestinamų prekių sandėlio, Įmonės, akcizais apmokestinamų prekių sandėlyje laikančios ir parduodančios etilo alkoholį ir alkoholinius gėrimus, etilo alkoholio ir alkoholinių gėrimų pardavimo be akcizų ir Vaistų platinimo įmonės etilo alkoholio pardavimo be akcizų apskaitos žurnalai (toliau – Žurnalai).</text:span></text:p>
      <text:p text:style-name="P101"><text:span text:style-name="T102">2</text:span><text:span text:style-name="T103">. Taisyklės parengtos vadovaujantis Etilo alkoholio, kurį sveikatinimo reikmėms įsigyja ir naudoja farmacijos įmonės ir (arba) sveikatos priežiūros įstaigos, atleidimo nuo akcizų tvarka, patvirtinta Lietuvos Respublikos Vyriausybės 2002 m. birželio 21 d. nutarimu Nr. 960 (Žin., 2002, Nr.<text:s/></text:span><text:span text:style-name="T104">64-2620</text:span><text:span text:style-name="T105">) ir Etilo alkoholio ir alkoholinių gėrimų, skirtų acto gamybai, atleidimo nuo akcizų tvarka, patvirtinta Lietuvos Respublikos finansų ministro 2002 m. rugpjūčio 2 d. įsakymu Nr. 251 (Žin., 2002, Nr.<text:s/></text:span><text:span text:style-name="T106">79-3368</text:span><text:span text:style-name="T107">).</text:span></text:p>
      <text:p text:style-name="P108"><text:span text:style-name="T109">3</text:span><text:span text:style-name="T110">. Taisyklių turi laikytis akcizais apmokestinamų prekių sandėlių (toliau – Sandėlis) savininkai ir jų įgalioti asmenys, įmonės, Sandėlyje laikančios ir parduodančios etilo alkoholį ir/ar alkoholinius gėrimus (toliau – Įmonė), ir vaistų platinimo įmonės, kurioms privaloma tvarkyti centrinio mokesčių administratoriaus (toliau – Inspekcija) nustatytos formos Žurnalus.</text:span></text:p>
      <text:p text:style-name="P111"><text:span text:style-name="T112">4</text:span><text:span text:style-name="T113">. Visos Taisyklėse vartojamos sąvokos atitinka galiojančiuose teisės aktuose vartojamas sąvokas.</text:span></text:p>
      <text:p text:style-name="P114"/>
      <text:p text:style-name="P115"><text:span text:style-name="T116">II</text:span><text:span text:style-name="T117">.<text:s/></text:span><text:span text:style-name="T118">ETILO ALKOHOLIO ir alkoholinių gėrimų Pardavimo be akcizų iš akcizais apmokestinamų prekių sandėlio apskaitos ŽURNALO PILDYMAS</text:span></text:p>
      <text:p text:style-name="P119"/>
      <text:p text:style-name="P120"><text:span text:style-name="T121">5</text:span><text:span text:style-name="T122">. Etilo alkoholio ir alkoholinių gėrimų pardavimo be akcizų iš akcizais apmokestinamų prekių sandėlio apskaitos žurnalą (toliau šiame skyriuje – Žurnalas) pildo Sandėlio savininko įgaliotas asmuo.</text:span></text:p>
      <text:p text:style-name="P123"><text:span text:style-name="T124">6</text:span><text:span text:style-name="T125">. Žurnalo tituliniame lape įrašomas Žurnalo pavadinimas, Sandėlio savininko pavadinimas, Sandėlio atskiras identifikacinis numeris ir Sandėlio adresas.</text:span></text:p>
      <text:p text:style-name="P126"><text:span text:style-name="T127">7</text:span><text:span text:style-name="T128">. Žurnalas įregistruojamas AVMI miesto (rajono) skyriuje, kurio teritorijoje yra Sandėlis.</text:span></text:p>
      <text:p text:style-name="P129"><text:span text:style-name="T130">8</text:span><text:span text:style-name="T131">. Kai Sandėlyje laikomas kelioms Įmonėms priklausantis etilo alkoholis ir/ar alkoholiniai gėrimai, pildomas bendras etilo alkoholio ir alkoholinių gėrimų pardavimo be akcizų iš akcizais apmokestinamų prekių sandėlio apskaitos žurnalas ir atskirai turi būti registruojami įmonių, kurios laiko šiuose Sandėliuose etilo alkoholį ir/ar alkoholinius gėrimus, etilo alkoholio ir /ar alkoholinių gėrimų pardavimai be akcizų. Kiekvienos Įmonės pardavimai gali būti nurodomi skirtinguose vieno Žurnalo lapuose.</text:span></text:p>
      <text:p text:style-name="P132"><text:span text:style-name="T133">9</text:span><text:span text:style-name="T134">. Laukelyje „Sandėlio“ nurodomas Inspekcijos suteiktas atskiras Sandėlio identifikacinis numeris, Inspekcijos, sandėlio savininko pavadinimas arba vardas, pavardė, mokesčių mokėtojo kodas ir adresas.</text:span></text:p>
      <text:p text:style-name="P135"><text:span text:style-name="T136">10</text:span><text:span text:style-name="T137">. Laukelyje „Įmonės, akcizais apmokestinamų prekių sandėlyje laikančios ir parduodančios etilo alkoholį ir/ar alkoholinius gėrimus be akcizų“ nurodomas įmonės, iš Sandėlio be akcizų parduodančios etilo alkoholį ir alkoholinius gėrimus, pavadinimas, kodas, buveinės<text:s/></text:span><text:soft-page-break/><text:span text:style-name="T138">adresas. Jeigu be akcizų parduodamas etilo alkoholis ir/ar alkoholiniai gėrimai priklauso Sandėlio savininkui, laukelyje nurodomas Sandėlio savininko pavadinimas, kodas, buveinės adresas.</text:span></text:p>
      <text:p text:style-name="P139"><text:span text:style-name="T140">11</text:span><text:span text:style-name="T141">. Stulpelyje „Data“ nurodoma etilo alkoholio ir /ar alkoholinių gėrimų pardavimo data (metai, mėnuo ir diena).</text:span></text:p>
      <text:p text:style-name="P142"><text:span text:style-name="T143">12</text:span><text:span text:style-name="T144">. Stulpelyje „Subjekto, kuriam parduotas etilo alkoholis arba alkoholiniai gėrimai“ nurodomas etilo alkoholio arba alkoholinius gėrimus be akcizo įsigijusio juridinio asmens kodas, pavadinimas, buveinės adresas, jeigu įsigijo fizinis asmuo – asmens kodas, vardas, pavardė ir gyvenamosios vietos adresas.</text:span></text:p>
      <text:p text:style-name="P145"><text:span text:style-name="T146">13</text:span><text:span text:style-name="T147">. Stulpelyje „Akcizų įstatyme nurodytų akcizais apmokestinamų prekių tarifinės grupės kodas“ nurodomas kodas pagal atskirą Akcizų įstatyme nurodytą akcizais apmokestinamų prekių tarifinę grupę (pvz., tarpinių produktų, kurie atitinka Vyriausybės ar jos įgaliotos institucijos patvirtintą vaisių – uogų vynų apibūdinimą ir kurių faktinė tūrinė alkoholio koncentracija, išreikšta tūrio procentais, yra ne didesnė kaip 15 procentų tūrio, kodas – 260, jei didesnė kaip 15 procentų tūrio, kodas – 270, etilo alkoholio kodas – 280). Akcizų įstatyme nurodytų akcizais apmokestinamų prekių tarifinių grupių kodų klasifikatorius (toliau – klasifikatorius) yra patvirtintas Inspekcijos viršininko 2002 m. birželio 14 d. įsakymu Nr. 156 (Žin., 2002, Nr.<text:s/></text:span><text:span text:style-name="T148">61-2489</text:span><text:span text:style-name="T149">).</text:span></text:p>
      <text:p text:style-name="P150"><text:span text:style-name="T151">14</text:span><text:span text:style-name="T152">. Stulpelio „Parduoto etilo alkoholio arba alkoholinių gėrimų kiekis litrais“ skiltyje „sveikatinimo reikmėms“ nurodomas faktinis be akcizų parduoto etilo alkoholio kiekis, faktinė parduoto etilo alkoholio koncentracija, išreikšta tūrio procentais, ir parduotas kiekis, perskaičiuotas į gryną etilo alkoholį prie +20</text:span><text:span text:style-name="T153">0<text:s/></text:span><text:span text:style-name="T154">C temperatūros, litrais.</text:span></text:p>
      <text:p text:style-name="P155"><text:span text:style-name="T156">15</text:span><text:span text:style-name="T157">. Stulpelio „Parduoto etilo alkoholio arba alkoholinių gėrimų kiekis litrais“ skiltyje „actui gaminti“ nurodomas faktinis be akcizų parduoto etilo alkoholio kiekis, faktinė parduoto etilo alkoholio koncentracija, išreikšta tūrio procentais, ir parduotas kiekis, perskaičiuotas į gryną etilo alkoholį prie +20</text:span><text:span text:style-name="T158">0<text:s/></text:span><text:span text:style-name="T159">C temperatūros, litrais arba faktinis be akcizų parduotų alkoholinių gėrimų kiekis, litrais ir faktinė alkoholio koncentracija, išreikšta tūrio procentais.</text:span></text:p>
      <text:p text:style-name="P160"><text:span text:style-name="T161">16</text:span><text:span text:style-name="T162">. Nurodant parduoto etilo alkoholio ir alkoholinių gėrimų kiekius būtina nurodyti parduoto etilo alkoholio ir/ar alkoholinių gėrimų paskirtį (atitinkamai pildyti skiltį sveikatinimo reikmėms arba skiltį actui gaminti).</text:span></text:p>
      <text:p text:style-name="P163"><text:span text:style-name="T164">17</text:span><text:span text:style-name="T165">. Stulpelyje „Dokumento serija ir numeris“ nurodomas iš Sandėlio parduodant etilo alkoholį ir/ar alkoholinius gėrimus išrašytos PVM sąskaitos faktūros arba sąskaitos faktūros serija ir numeris ir/ar išgabenant prekes iš Sandėlio išrašyto gabenimo dokumento numeris, o jeigu šis dokumentas turi ir seriją, tai ir serija.</text:span></text:p>
      <text:p text:style-name="P166"><text:span text:style-name="T167">18</text:span><text:span text:style-name="T168">. Stulpelyje „Sandėlio savininko atsakingo asmens“ asmuo, kurį Sandėlio savininkas įgaliojo pildyti Žurnalą, turi įrašyti savo vardą, pavardę ir pasirašyti.<text:s/></text:span></text:p>
      <text:p text:style-name="P169"/>
      <text:p text:style-name="P170"><text:span text:style-name="T171">III</text:span><text:span text:style-name="T172">.<text:s/></text:span><text:span text:style-name="T173">ĮMONĖS, AKCIZAIS APMOKESTINAMŲ PREKIŲ SANDĖLYJE LAIKANČIOS IR PARDUODANČIOS ETILO ALKOHOLĮ IR ALKOHOLINIUS GĖRIMUS, ETILO ALKOHOLIO PARDAVIMO BE AKCIZŲ APSKAITOS ŽURNALO PILDYMAS</text:span></text:p>
      <text:p text:style-name="P174"/>
      <text:p text:style-name="P175"><text:span text:style-name="T176">19</text:span><text:span text:style-name="T177">. Įmonės, akcizais apmokestinamų prekių sandėlyje laikančios ir parduodančios etilo alkoholį ir alkoholinius gėrimus, etilo alkoholio pardavimo be akcizų apskaitos žurnalą (toliau šiame skyriuje – Žurnalas) pildo Įmonės įgaliotas asmuo.</text:span></text:p>
      <text:p text:style-name="P178"><text:span text:style-name="T179">20</text:span><text:span text:style-name="T180">. Žurnalo tituliniame lape įrašomas Žurnalo pavadinimas, Įmonės pavadinimas, kodas ir buveinės adresas.</text:span></text:p>
      <text:p text:style-name="P181"><text:span text:style-name="T182">21</text:span><text:span text:style-name="T183">. Žurnalas įregistruojamas AVMI miesto (rajono) skyriuje, kurio teritorijoje Įmonė registruota mokesčių mokėtoja.</text:span></text:p>
      <text:p text:style-name="P184"><text:span text:style-name="T185">22</text:span><text:span text:style-name="T186">. Laukelyje „Įmonės, akcizais apmokestinamų prekių sandėlyje laikančios ir parduodančios etilo alkoholį be akcizų“ nurodomas Įmonės pavadinimas, kodas, buveinės adresas. Įmonės etilo alkoholio ir/ar alkoholinių gėrimų pardavimai be akcizų iš skirtingų Sandėlių nurodomi viename Žurnale.</text:span></text:p>
      <text:p text:style-name="P187"><text:span text:style-name="T188">23</text:span><text:span text:style-name="T189">. Stulpelyje „Data“ nurodoma etilo alkoholio ir /ar alkoholinių gėrimų pardavimo data (metai, mėnuo ir diena).</text:span></text:p>
      <text:p text:style-name="P190"><text:span text:style-name="T191">24</text:span><text:span text:style-name="T192">. Stulpelyje „Akcizais apmokestinamų prekių sandėlio atskiras identifikacinis numeris“ nurodomas Sandėlio, iš kurio Įmonė be akcizų parduoda etilo alkoholį ir/ar alkoholinius gėrimus, atskiras identifikacinis numeris, suteiktas Inspekcijos.</text:span></text:p>
      <text:p text:style-name="P193"><text:span text:style-name="T194">25</text:span><text:span text:style-name="T195">. Stulpelyje „Subjekto, kuriam parduotas etilo alkoholis arba alkoholiniai gėrimai“ nurodomas etilo alkoholio arba alkoholinius gėrimus be akcizo įsigijusio juridinio asmens kodas, pavadinimas, buveinės adresas, jeigu įsigijo fizinis asmuo – asmens kodas, vardas, pavardė ir gyvenamosios vietos adresas.</text:span></text:p>
      <text:p text:style-name="P196"><text:span text:style-name="T197">26</text:span><text:span text:style-name="T198">. Stulpelyje „Akcizų įstatyme nurodytų akcizais apmokestinamų prekių tarifinės grupės kodas“ nurodomas kodas iš klasifikatoriaus (pvz., tarpinių produktų, kurie atitinka Vyriausybės ar jos įgaliotos institucijos patvirtintą vaisių – uogų vynų apibūdinimą ir kurių faktinė tūrinė alkoholio koncentracija, išreikšta tūrio procentais, yra ne didesnė kaip 15 procentų tūrio, kodas – 260, jei didesnė kaip 15 procentų tūrio, kodas – 270, etilo alkoholio kodas – 280).</text:span></text:p>
      <text:p text:style-name="P199"><text:span text:style-name="T200">27</text:span><text:span text:style-name="T201">. Stulpelio „Parduoto etilo alkoholio arba alkoholinių gėrimų kiekis litrais“ skiltyje „sveikatinimo reikmėms“ nurodomas faktinis be akcizų parduoto etilo alkoholio kiekis, faktinė parduoto etilo alkoholio koncentracija, išreikšta tūrio procentais, ir parduotas kiekis, perskaičiuotas į gryną etilo alkoholį prie +20</text:span><text:span text:style-name="T202">0<text:s/></text:span><text:span text:style-name="T203">C temperatūros, litrais.<text:s/></text:span></text:p>
      <text:p text:style-name="P204"><text:span text:style-name="T205">28</text:span><text:span text:style-name="T206">. Stulpelio „Parduoto etilo alkoholio arba alkoholinių gėrimų kiekis litrais“ skiltyje „actui gaminti“ nurodomas faktinis be akcizų parduoto etilo alkoholio kiekis, faktinė parduoto etilo alkoholio koncentracija, išreikšta tūrio procentais, ir parduotas kiekis, perskaičiuotas į gryną etilo alkoholį prie +20</text:span><text:span text:style-name="T207">0<text:s/></text:span><text:span text:style-name="T208">C temperatūros, litrais arba faktinis be akcizų parduotų alkoholinių gėrimų kiekis litrais ir faktinė alkoholio koncentracija, išreikšta tūrio procentais.</text:span></text:p>
      <text:p text:style-name="P209"><text:span text:style-name="T210">29</text:span><text:span text:style-name="T211">. Nurodant parduoto etilo alkoholio ir alkoholinių gėrimų kiekius būtina nurodyti parduoto etilo alkoholio ir/ar alkoholinių gėrimų paskirtį (atitinkamai pildyti skiltis sveikatinimo reikmėms arba skiltis actui gaminti).</text:span></text:p>
      <text:p text:style-name="P212"><text:span text:style-name="T213">30</text:span><text:span text:style-name="T214">. Stulpelyje „Dokumento serija ir numeris“ nurodomas PVM sąskaitos faktūros arba sąskaitos faktūros serija ir numeris ir gabenimo dokumento numeris, o jeigu šis dokumentas turi ir seriją, tai ir serija.</text:span></text:p>
      <text:p text:style-name="P215"><text:span text:style-name="T216">31</text:span><text:span text:style-name="T217">. Stulpelyje „Pardavėjo atsakingo asmens“ asmuo, kurį Įmonės savininkas įgaliojo pildyti Žurnalą, turi įrašyti savo vardą, pavardę ir pasirašyti.</text:span></text:p>
      <text:p text:style-name="P218"/>
      <text:p text:style-name="P219"><text:span text:style-name="T220">IV</text:span><text:span text:style-name="T221">.<text:s/></text:span><text:span text:style-name="T222">VAISTŲ PLATINIMO ĮMONĖS ETILO ALKOHOLIO PARDAVIMO BE AKCIZŲ APSKAITOS ŽURNALO PILDYMAS</text:span></text:p>
      <text:p text:style-name="P223"/>
      <text:p text:style-name="P224"><text:span text:style-name="T225">32</text:span><text:span text:style-name="T226">.</text:span><text:span text:style-name="T227"><text:s/></text:span><text:span text:style-name="T228">Vaistų platinimo įmonės etilo alkoholio pardavimo be akcizų apskaitos žurnalą (toliau šiame skyriuje – Žurnalas) pildo vaistų platinimo įmonės, kurios parduoda etilo alkoholį be akcizų asmenims, besiverčiantiems sveikatinimo veikla.</text:span></text:p>
      <text:p text:style-name="P229"><text:span text:style-name="T230">33</text:span><text:span text:style-name="T231">. Žurnalas įregistruojamas AVMI miesto (rajono) skyriuje, kurio teritorijoje vaistų platinimo įmonė registruota mokesčių mokėtoja.</text:span></text:p>
      <text:p text:style-name="P232"><text:span text:style-name="T233">34</text:span><text:span text:style-name="T234">. Žurnalo tituliniame lape įrašomas Žurnalo pavadinimas, vaistų platinimo įmonės pavadinimas, kodas ir buveinės adresas.</text:span></text:p>
      <text:p text:style-name="P235"><text:span text:style-name="T236">35</text:span><text:span text:style-name="T237">. Laukelyje „Vaistų platinimo įmonės“ nurodomas vaistų platinimo įmonės pavadinimas, kodas, buveinės adresas.</text:span></text:p>
      <text:p text:style-name="P238"><text:span text:style-name="T239">36</text:span><text:span text:style-name="T240">. Stulpelyje „Data“ nurodoma etilo alkoholio pardavimo data (metai, mėnuo ir diena).</text:span></text:p>
      <text:p text:style-name="P241"><text:span text:style-name="T242">37</text:span><text:span text:style-name="T243">. Stulpelyje „Akcizais apmokestinamų prekių sandėlio atskiras identifikacinis numeris“ nurodomas Sandėlio, iš kurio vaistų platinimo įmonė be akcizų parduoda etilo alkoholį, atskiras identifikacinis numeris, suteiktas Inspekcijos. Jeigu vaistų platinimo įmonė etilo alkoholį parduoda ne iš Sandėlio, šis stulpelis nepildomas.</text:span></text:p>
      <text:p text:style-name="P244"><text:span text:style-name="T245">38</text:span><text:span text:style-name="T246">. Stulpelyje „Subjekto, kuriam parduotas etilo alkoholis“ nurodomas etilo alkoholio be akcizo įsigijusio juridinio asmens kodas, pavadinimas, buveinės adresas, jeigu įsigijo fizinis asmuo, – asmens kodas, vardas, pavardė ir gyvenamosios vietos adresas.</text:span></text:p>
      <text:p text:style-name="P247"><text:span text:style-name="T248">39</text:span><text:span text:style-name="T249">. Stulpelyje „Akcizų įstatyme nurodytų akcizais apmokestinamų prekių tarifinės grupės kodas“ nurodomas kodas iš Inspekcijos patvirtinto Akcizų įstatyme nurodytų akcizais apmokestinamų prekių tarifinių grupių kodų klasifikatoriaus (etilo alkoholio kodas – 280).</text:span></text:p>
      <text:p text:style-name="P250"><text:span text:style-name="T251">40</text:span><text:span text:style-name="T252">. Stulpelyje „Sveikatinimo reikmėms parduoto etilo alkoholio kiekis litrais“ nurodomas faktinis be akcizų parduoto etilo alkoholio kiekis, faktinė parduoto etilo alkoholio koncentracija, išreikšta tūrio procentais, ir parduotas kiekis, perskaičiuotas į gryną etilo alkoholį prie +20</text:span><text:span text:style-name="T253">0<text:s/></text:span><text:span text:style-name="T254">C temperatūros, litrais.</text:span></text:p>
      <text:p text:style-name="P255"><text:span text:style-name="T256">41</text:span><text:span text:style-name="T257">. Stulpelyje „Dokumento serija ir numeris“ nurodomas PVM sąskaitos faktūros arba sąskaitos faktūros ir gabenimo dokumento numeris, o jeigu šis dokumentas turi ir seriją, tai ir serija.</text:span></text:p>
      <text:p text:style-name="P258"><text:span text:style-name="T259">42</text:span><text:span text:style-name="T260">. Stulpelyje „Atsakingo asmens vardas, pavardė, parašas“ asmuo, kurį vaistų platinimo įmonės savininkas įgaliojo pildyti Žurnalą, turi įrašyti savo vardą, pavardę ir pasirašyti.</text:span></text:p>
      <text:p text:style-name="P261"/>
      <text:p text:style-name="P262"><text:span text:style-name="T263">V</text:span><text:span text:style-name="T264">.<text:s/></text:span><text:span text:style-name="T265">BAIGIAMOSIOS NUOSTATOS</text:span></text:p>
      <text:p text:style-name="P266"/>
      <text:p text:style-name="P267"><text:span text:style-name="T268">43</text:span><text:span text:style-name="T269">. Žurnalus Sandėlio savininkai, Įmonės arba vaistų platinimo įmonės įsigyja savo nuožiūra (spausdina ar kitaip). Žurnalo puslapiai turi būti sunumeruoti, perverti virvele ir užantspauduoti Sandėlio savininko, Įmonės arba vaistų platinimo įmonės antspaudu (priklausomai nuo pildomo Žurnalo).</text:span></text:p>
      <text:p text:style-name="P270"><text:span text:style-name="T271">44</text:span><text:span text:style-name="T272">. Įrašas, nurodantis žurnalo puslapių skaičių (skaičiais ir žodžiais), tvirtinamas Sandėlio savininko arba Įmonės ar vaistų platinimo įmonės bei apskrities valstybinės mokesčių inspekcijos darbuotojų parašais. Žurnalas turi būti užregistruotas ir užantspauduotas apskrities valstybinės mokesčių inspekcijos antspaudu. Sandėlio savininkas, Įmonė bei vaistų platinimo įmonė turi teisę Žurnalą papildyti stulpeliais ir skiltimis.<text:s/></text:span></text:p>
      <text:p text:style-name="P273"><text:span text:style-name="T274">Jeigu Sandėlis arba Įmonė parduoda be akcizų etilo alkoholį tik sveikatinimo reikmėms, Žurnale gali nebūti skilties „actui gaminti“ ir atvirkščiai, jeigu be akcizų etilo alkoholį ir/ar alkoholinius gėrimus parduoda tik actui gaminti, Žurnale gali nebūti skilties „sveikatinimo reikmėms“.</text:span></text:p>
      <text:p text:style-name="P275"><text:span text:style-name="T276">45</text:span><text:span text:style-name="T277">. Jeigu Sandėlyje, Įmonėje arba vaistų platinimo įmonėje yra įdiegta kompiuterinė parduoto etilo alkoholio ir /ar alkoholinių gėrimų apskaita, tai suderinus su AVMI, kurios veiklos teritorijoje yra Sandėlis arba vaistų platinimo įmonė, šiose Taisyklėse nurodytų Žurnalų pildyti neprivaloma. Žurnaluose nurodyta informacija kasdien išspausdinama lapuose, kurie numeruojami, patvirtinami Sandėlio savininko, Įmonės arba vaistų platinimo įmonės vadovo įgalioto asmens parašu ir segami į atskiras kiekvieno mėnesio bylas.</text:span></text:p>
      <text:p text:style-name="P278"><text:span text:style-name="T279">46</text:span><text:span text:style-name="T280">. Žurnalas turi būti pildomas tušinuku, rašalu, techninėmis arba kompiuterinėmis priemonėmis. Trynimai ir nepatvirtinti taisymai Žurnaluose draudžiami. Taisymai turi būti patvirtinti taisytojo parašu.<text:s/></text:span></text:p>
      <text:p text:style-name="P281"><text:span text:style-name="T282">47</text:span><text:span text:style-name="T283">. Žurnalai (jeigu tvarkomi kompiuteriniai Žurnalai, tai kiekvieno mėnesio bylos su įsegta Žurnalų informacija) saugomi laikantis Lietuvos archyvų departamento prie Lietuvos Respublikos Vyriausybės nustatytų dokumentų saugojimo terminų.<text:s/></text:span></text:p>
      <text:p text:style-name="P284"><text:span text:style-name="T285">48</text:span><text:span text:style-name="T286">. Sandėlio savininko, Įmonės arba vaistų platinimo įmonės vadovai arba jų įgalioti asmenys, tvarkantys etilo alkoholio ir/ar alkoholinių gėrimų pardavimo be akcizų apskaitą, privalo užtikrinti, kad apskaitos žurnalai būtų pildomi teisingai.</text:span></text:p>
      <text:p text:style-name="P287"><text:span text:style-name="T288">49</text:span><text:span text:style-name="T289">. Už šių Taisyklių pažeidimus asmenys atsako Lietuvos Respublikos įstatymų nustatyta tvarka.</text:span></text:p>
      <text:p text:style-name="P290"><text:span text:style-name="T291">______________</text:span></text:p>
      <text:p text:style-name="P292"/>
      <text:soft-page-break/>
      <text:p text:style-name="P293">PATVIRTINTA</text:p>
      <text:p text:style-name="P294">Valstybinės mokesčių inspekcijos prie<text:s/></text:p>
      <text:p text:style-name="P295">Lietuvos Respublikos finansų ministerijos<text:s/></text:p>
      <text:p text:style-name="P296">viršininko 2002 m. rugpjūčio 13 d. įsakymu<text:s/></text:p>
      <text:p text:style-name="P297">Nr. 242</text:p>
      <text:p text:style-name="P298"/>
      <text:p text:style-name="P299"><text:span text:style-name="T300">ETILO ALKOHOLIO IR ALKOHOLINIŲ GĖRIMŲ PARDAVIMO IŠ AKCIZAIS APMOKESTINAMŲ PREKIŲ SANDĖLIO PAŽYMOS FR0432 FORMOS IR ETILO ALKOHOLIO IR ALKOHOLINIŲ GĖRIMŲ PARDAVIMO BE AKCIZŲ PAŽYMOS FR0433 FORMOS UŽPILDYMO TAISYKLĖS</text:span></text:p>
      <text:p text:style-name="P301"/>
      <text:p text:style-name="P302"><text:span text:style-name="T303">I</text:span><text:span text:style-name="T304">.<text:s/></text:span><text:span text:style-name="T305">BENDROSIOS NUOSTATOS</text:span></text:p>
      <text:p text:style-name="P306"/>
      <text:p text:style-name="P307"><text:span text:style-name="T308">1</text:span><text:span text:style-name="T309">. Etilo alkoholio ir alkoholinių gėrimų pardavimo iš akcizais apmokestinamų prekių sandėlio pažymos FR0432 formos ir Etilo alkoholio ir alkoholinių gėrimų pardavimo be akcizų pažymos FR0433 formos užpildymo taisyklės (toliau – Taisyklės) nustato Etilo alkoholio ir alkoholinių gėrimų pardavimo iš akcizais apmokestinamų prekių sandėlio FR0432 formos pažymos (toliau – FR0432 forma) ir Etilo alkoholio ir alkoholinių gėrimų pardavimo be akcizų FR0433 formos pažymos (toliau – FR0433 forma) pildymo ir pateikimo apskrities valstybinei mokesčių inspekcijai (toliau – AVMI) tvarką.</text:span></text:p>
      <text:p text:style-name="P310"><text:span text:style-name="T311">2</text:span><text:span text:style-name="T312">. Taisyklės parengtos vadovaujantis Etilo alkoholio, kurį sveikatinimo reikmėms įsigyja ir naudoja farmacijos įmonės ir (arba) sveikatos priežiūros įstaigos, atleidimo nuo akcizų tvarka, patvirtinta Lietuvos Respublikos Vyriausybės 2002 m. birželio 21 d. nutarimu Nr. 960 (Žin., 2002, Nr.<text:s/></text:span><text:span text:style-name="T313">64-2620</text:span><text:span text:style-name="T314">) ir Etilo alkoholio ir alkoholinių gėrimų, skirtų acto gamybai, atleidimo nuo akcizų tvarka, patvirtinta Lietuvos Respublikos finansų ministro 2002 m. rugpjūčio 2 d. įsakymu Nr. 251 (Žin., 2002, Nr.<text:s/></text:span><text:span text:style-name="T315">79-3368</text:span><text:span text:style-name="T316">).</text:span></text:p>
      <text:p text:style-name="P317"><text:span text:style-name="T318">3</text:span><text:span text:style-name="T319">. Taisyklių turi laikytis akcizais apmokestinamų prekių sandėlių (toliau – Sandėlis) savininkai, įmonės, Sandėlyje laikančios ir parduodančios etilo alkoholį ir/ar alkoholinius gėrimus (toliau – Įmonė) ir vaistų platinimo įmonės, kurioms privaloma pateikti apskričių valstybinėms mokesčių inspekcijoms pažymas apie per ketvirtį sveikatinimo reikmėms parduotą etilo alkoholį ir pažymas apie per ketvirtį acto gamybai parduotą etilo alkoholį ir/ar alkoholinius gėrimus.</text:span></text:p>
      <text:p text:style-name="P320"/>
      <text:p text:style-name="P321"><text:span text:style-name="T322">II</text:span><text:span text:style-name="T323">.<text:s/></text:span><text:span text:style-name="T324">FR0432 FORMOS UŽPILDYMAS</text:span></text:p>
      <text:p text:style-name="P325"/>
      <text:p text:style-name="P326"><text:span text:style-name="T327">4</text:span><text:span text:style-name="T328">. Laukelyje „Akcizais apmokestinamų prekių sandėlio“ nurodomas akcizais apmokestinamų prekių sandėlio savininko pavadinimas, atskiras identifikacinis numeris ir adresas.</text:span></text:p>
      <text:p text:style-name="P329"><text:span text:style-name="T330">5</text:span><text:span text:style-name="T331">. Eilutėje „apskrities valstybinei mokesčių inspekcijai“ Sandėlio savininkas nurodo tą AVMI, kurios teritorijoje yra Sandėlis.</text:span></text:p>
      <text:p text:style-name="P332"><text:span text:style-name="T333">6</text:span><text:span text:style-name="T334">. Stulpelyje „Sandėlio savininko arba įmonės, iš Sandėlio pardavusios etilo alkoholį ir/ar alkoholinius gėrimus“ nurodomas Įmonės (įskaitant ir Sandėlio savininko įmonę), iš Sandėlio pardavusios be akcizų etilo alkoholį ir/ar alkoholinius gėrimus, kodas, pavadinimas ir adresas.</text:span></text:p>
      <text:p text:style-name="P335"><text:span text:style-name="T336">Jeigu viena Įmonė yra pardavusi etilo alkoholį ir/ar alkoholinius gėrimus keliems subjektams, nurodomas tos įmonės kodas, pavadinimas ir adresas, o stulpeliuose „Subjekto, kuriam parduotas etilo alkoholis arba alkoholiniai gėrimai“ nurodomi visi subjektai, kuriems be akcizo buvo parduotas etilo alkoholis ir/ar alkoholiniai gėrimai.</text:span></text:p>
      <text:p text:style-name="P337"><text:span text:style-name="T338">7</text:span><text:span text:style-name="T339">. Stulpelyje „Subjekto, kuriam parduotas etilo alkoholis arba alkoholiniai gėrimai“ nurodomas etilo alkoholio arba alkoholinius gėrimus be akcizo įsigijusio juridinio asmens kodas, pavadinimas, buveinės adresas, jeigu įsigijo fizinis asmuo, – asmens kodas, vardas, pavardė ir gyvenamosios vietos adresas.<text:s/></text:span></text:p>
      <text:p text:style-name="P340"><text:span text:style-name="T341">8</text:span><text:span text:style-name="T342">. Stulpelyje „Akcizų įstatyme nurodytų akcizais apmokestinamų prekių tarifinės grupės kodas“ nurodomas kodas iš Inspekcijos patvirtinto Akcizų įstatyme nurodytų akcizais apmokestinamų prekių tarifinių grupių kodų klasifikatoriaus (pvz., tarpiniai produktai, kurie atitinka<text:s/></text:span><text:soft-page-break/><text:span text:style-name="T343">Vyriausybės ar jos įgaliotos institucijos patvirtintą vaisių – uogų vynų apibūdinimą, kurių faktinė tūrinė alkoholio koncentracija, išreikšta tūrio procentais, yra ne didesnė kaip 15 procentų tūrio – 260, jei didesnė kaip 15 procentų tūrio – 270, etilo alkoholis –280).</text:span></text:p>
      <text:p text:style-name="P344"><text:span text:style-name="T345">9</text:span><text:span text:style-name="T346">. Stulpelyje „Parduoto etilo alkoholio arba alkoholinių gėrimų kiekis, litrais“ nurodomas faktinis be akcizų parduoto etilo alkoholio kiekis, perskaičiuotas į gryną etilo alkoholį prie +20</text:span><text:span text:style-name="T347">0<text:s/></text:span><text:span text:style-name="T348">C temperatūros, litrais arba faktinis be akcizų parduotų alkoholinių gėrimų kiekis litrais.</text:span></text:p>
      <text:p text:style-name="P349"><text:span text:style-name="T350">10</text:span><text:span text:style-name="T351">. Nurodant parduoto etilo alkoholio ir/ar alkoholinių gėrimų kiekius, būtina nurodyti parduoto etilo alkoholio ir/ar alkoholinių gėrimų paskirtį (atitinkamai pildyti skiltis sveikatinimo reikmėms arba skiltis actui gaminti).</text:span></text:p>
      <text:p text:style-name="P352"><text:span text:style-name="T353">11</text:span><text:span text:style-name="T354">. Pažymą pasirašantis Sandėlio savininko įgaliotas asmuo turi nurodyti savo pareigas, vardą, pavardę ir pasirašyti. Pažyma turi būti patvirtinta Sandėlio savininko antspaudu.</text:span></text:p>
      <text:p text:style-name="P355"/>
      <text:p text:style-name="P356"><text:span text:style-name="T357">III</text:span><text:span text:style-name="T358">.<text:s/></text:span><text:span text:style-name="T359">FR0433 FORMOS UŽPILDYMAS</text:span></text:p>
      <text:p text:style-name="P360"/>
      <text:p text:style-name="P361"><text:span text:style-name="T362">12</text:span><text:span text:style-name="T363">. Laukelyje „Etilo alkoholį ir/ar alkoholinius gėrimus akcizais apmokestinamų prekių sandėlyje laikančios ir parduodančios arba vaistus platinančios“ nurodomas Įmonės arba vaistų platinimo įmonės pavadinimas, kodas, buveinės adresas.<text:s/></text:span></text:p>
      <text:p text:style-name="P364"><text:span text:style-name="T365">13</text:span><text:span text:style-name="T366">. Eilutėje „apskrities valstybinei mokesčių inspekcijai“ Įmonė nurodo tą apskrities valstybinę mokesčių inspekciją (toliau – AVMI), kurios teritorijoje yra Sandėlis, kuriame ji laiko ir parduoda etilo alkoholį ir/ar alkoholinius gėrimus (jeigu Įmonė laiko ir parduoda etilo alkoholį ir/ar alkoholinius gėrimus keliuose Sandėliuose, kurie yra skirtingose AVMI teritorijose, ji teikia kelias Pažymas atitinkamai tai AVMI, kurios teritorijoje yra Sandėlis), vaistų platinimo įmonė nurodo tą AVMI, kurios teritorijoje ji registruota mokesčių mokėtoju.</text:span></text:p>
      <text:p text:style-name="P367"><text:span text:style-name="T368">14</text:span><text:span text:style-name="T369">. Stulpelyje „Subjekto, kuriam parduotas etilo alkoholis arba alkoholiniai gėrimai“ nurodomas etilo alkoholio arba alkoholinius gėrimus be akcizo įsigijusio juridinio asmens kodas, pavadinimas, buveinės adresas, jeigu įsigijo fizinis asmuo, – asmens kodas, vardas, pavardė ir gyvenamosios vietos adresas.</text:span></text:p>
      <text:p text:style-name="P370"><text:span text:style-name="T371">15</text:span><text:span text:style-name="T372">. Stulpelyje „Akcizais apmokestinamų prekių sandėlio atskiras identifikacinis numeris“ nurodomas Inspekcijos suteiktas Sandėlio, iš kurio parduotas etilo alkoholis ir/ar alkoholiniai gėrimai, atskiras identifikacinis numeris. Jeigu vaistų platinimo įmonė etilo alkoholį parduoda ne iš Sandėlio, šis stulpelis nepildomas.</text:span></text:p>
      <text:p text:style-name="P373"><text:span text:style-name="T374">16</text:span><text:span text:style-name="T375">. Stulpelyje „Akcizų įstatyme nurodytų akcizais apmokestinamų prekių tarifinės grupės kodas“ nurodomas kodas iš Inspekcijos patvirtinto Akcizų įstatyme nurodytų akcizais apmokestinamų prekių tarifinių grupių kodų klasifikatoriaus (pvz., tarpiniai produktai, kurie atitinka Vyriausybės ar jos įgaliotos institucijos patvirtintą vaisių-uogų vynų apibūdinimą, kurių faktinė tūrinė alkoholio koncentracija, išreikšta tūrio procentais, yra ne didesnė kaip 15 procentų tūrio – 260, jei didesnė kaip 15 procentų tūrio – 270, etilo alkoholis –280).</text:span></text:p>
      <text:p text:style-name="P376"><text:span text:style-name="T377">17</text:span><text:span text:style-name="T378">. Stulpelyje „Parduoto etilo alkoholio arba alkoholinių gėrimų kiekis litrais“ nurodomas faktinis be akcizų parduoto etilo alkoholio kiekis, perskaičiuotas į gryną etilo alkoholį prie +20</text:span><text:span text:style-name="T379">0<text:s/></text:span><text:span text:style-name="T380">C temperatūros, litrais arba faktinis be akcizų parduotų alkoholinių gėrimų kiekis, litrais.</text:span></text:p>
      <text:p text:style-name="P381"><text:span text:style-name="T382">18</text:span><text:span text:style-name="T383">. Nurodant parduoto etilo alkoholio ir alkoholinių gėrimų kiekius, būtina nurodyti parduoto etilo alkoholio ir/ar alkoholinių gėrimų paskirtį (atitinkamai pildyti skiltis sveikatinimo reikmėms arba skiltis actui gaminti).</text:span></text:p>
      <text:p text:style-name="P384"><text:span text:style-name="T385">19</text:span><text:span text:style-name="T386">. Pažymą pasirašantis Įmonės arba vaistų platinimo įmonės įgaliotas asmuo turi nurodyti savo pareigas, vardą, pavardę ir pasirašyti. Pažyma turi būti patvirtinta Įmonės arba vaistų platinimo įmonės antspaudu.</text:span></text:p>
      <text:p text:style-name="P387"/>
      <text:p text:style-name="P388"><text:span text:style-name="T389">IV</text:span><text:span text:style-name="T390">.<text:s/></text:span><text:span text:style-name="T391">BAIGIAMOSIOS NUOSTATOS</text:span></text:p>
      <text:p text:style-name="P392"/>
      <text:p text:style-name="P393"><text:span text:style-name="T394">20</text:span><text:span text:style-name="T395">. Ketvirčiui pasibaigus, Sandėlių savininkai FR0432 formos pažymą, o Įmonės ir vaistų platinimo įmonės FR0433 formos pažymą, ne vėliau kaip iki kito ketvirčio pirmojo mėnesio 20<text:s/></text:span><text:soft-page-break/><text:span text:style-name="T396">dienos turi pateikti apskrities valstybinei mokesčių inspekcijai. Pažymos papildomai turi būti pateiktos ir elektroniniu būdu.</text:span></text:p>
      <text:p text:style-name="P397"><text:span text:style-name="T398">21</text:span><text:span text:style-name="T399">. Šių Taisyklių nesilaikantys asmenys atsako teisės aktų nustatyta tvarka.</text:span></text:p>
      <text:p text:style-name="P400"><text:span text:style-name="T401">______________</text:span></text:p>
      <text:p text:style-name="P402"/>
      <text:soft-page-break/>
      <text:p text:style-name="P403">PATVIRTINTA</text:p>
      <text:p text:style-name="P404">Valstybinės mokesčių inspekcijos prie</text:p>
      <text:p text:style-name="P405">Lietuvos Respublikos finansų ministerijos<text:s/></text:p>
      <text:p text:style-name="P406">viršininko 2002 m. rugpjūčio 13 d.</text:p>
      <text:p text:style-name="P407">įsakymu Nr. 242</text:p>
      <text:p text:style-name="P408"/>
      <text:p text:style-name="P409"><text:span text:style-name="T410">DUOMENŲ APIE ETILO ALKOHOLIO IR ALKOHOLINIŲ GĖRIMŲ PARDAVIMĄ BE AKCIZŲ FR0434 FORMOS UŽPILDYMO TAISYKLĖS</text:span></text:p>
      <text:p text:style-name="P411"/>
      <text:p text:style-name="P412"><text:span text:style-name="T413">I</text:span><text:span text:style-name="T414">.<text:s/></text:span><text:span text:style-name="T415">BENDROSIOS NUOSTATOS</text:span></text:p>
      <text:p text:style-name="P416"/>
      <text:p text:style-name="P417"><text:span text:style-name="T418">1</text:span><text:span text:style-name="T419">. Duomenų apie etilo alkoholio ir alkoholinių gėrimų pardavimą be akcizų FR0434 formos (toliau – FR0434 formos) užpildymo taisyklės (toliau – Taisyklės) nustato Duomenų apie etilo alkoholio ir alkoholinių gėrimų pardavimą be akcizų FR0434 formos užpildymo ir pateikimo Valstybinei mokesčių inspekcijai prie Lietuvos Respublikos finansų ministerijos (toliau – Inspekcija) tvarką.</text:span></text:p>
      <text:p text:style-name="P420"><text:span text:style-name="T421">2</text:span><text:span text:style-name="T422">. Taisyklės parengtos vadovaujantis Etilo alkoholio, kurį sveikatinimo reikmėms įsigyja ir naudoja farmacijos įmonės ir (arba) sveikatos priežiūros įstaigos, atleidimo nuo akcizų tvarka, patvirtinta Lietuvos Respublikos Vyriausybės 2002 m. birželio 21 d. nutarimu Nr. 960 (Žin., 2002, Nr.<text:s/></text:span><text:span text:style-name="T423">64-2620</text:span><text:span text:style-name="T424">) ir Etilo alkoholio ir alkoholinių gėrimų, skirtų acto gamybai, atleidimo nuo akcizų tvarka, patvirtinta Lietuvos Respublikos finansų ministro 2002 m. rugpjūčio 2 d. įsakymu Nr. 251 (Žin., 2002, Nr.<text:s/></text:span><text:span text:style-name="T425">79-3368</text:span><text:span text:style-name="T426">).</text:span></text:p>
      <text:p text:style-name="P427"><text:span text:style-name="T428">3</text:span><text:span text:style-name="T429">. Duomenis Inspekcijai turi teikti tos apskričių valstybinės mokesčių inspekcijos (toliau – AVMI), kurių teritorijoje yra akcizais apmokestinamų prekių sandėlis (toliau – Sandėlis), iš kurio parduodamas be akcizų etilo alkoholis ir/ar alkoholiniai gėrimai arba kurių teritorijoje vaistų platinimo įmonė registruota mokesčių mokėtoja.</text:span></text:p>
      <text:p text:style-name="P430"/>
      <text:p text:style-name="P431"/>
      <text:p text:style-name="P432"><text:span text:style-name="T433">II</text:span><text:span text:style-name="T434">.<text:s/></text:span><text:span text:style-name="T435">FR0434 FORMOS UŽPILDYMAS</text:span></text:p>
      <text:p text:style-name="P436"/>
      <text:p text:style-name="P437"><text:span text:style-name="T438">4</text:span><text:span text:style-name="T439">. Formos preambulėje įrašomas AVMI pavadinimas, žemiau nurodomi tokie AVMI rekvizitai: AVMI kodas, gatvės pavadinimas, pašto indeksas, miestas, telefonas ir faksas.</text:span></text:p>
      <text:p text:style-name="P440"><text:span text:style-name="T441">5</text:span><text:span text:style-name="T442">. Stulpelyje „Akcizais apmokestinamų prekių sandėlio atskiras identifikacinis numeris“ nurodomas Sandėlio, iš kurio Sandėlio savininkas, įmonė, Sandėlyje laikanti ir parduodanti be akcizų etilo alkoholį ir/ar alkoholinius gėrimus (toliau – Įmonė) arba vaistų platinimo įmonė pardavė etilo alkoholį ir/ar alkoholinius gėrimus, atskiras identifikacinis numeris, suteiktas Inspekcijos.</text:span></text:p>
      <text:p text:style-name="P443"><text:span text:style-name="T444">Jeigu pateikiami Duomenys apie vaistų platinimo įmonės ne iš Sandėlio be akcizų parduotą etilo alkoholį, šis stulpelis nepildomas.</text:span></text:p>
      <text:p text:style-name="P445"><text:span text:style-name="T446">6</text:span><text:span text:style-name="T447">. Stulpelyje „Pardavusios etilo alkoholį ir/ar alkoholinius gėrimus įmonės“ nurodomas įmonės tipas, Sandėlio savininko, Įmonės arba vaistus platinančios įmonės kodas ir pavadinimas.</text:span></text:p>
      <text:p text:style-name="P448"><text:span text:style-name="T449">Jeigu Įmonė yra pardavusi etilo alkoholį ir/ar alkoholinius gėrimus keliems subjektams, stulpelyje nurodomas įmonės kodas, pavadinimas ir adresas, o stulpeliuose „Subjekto, kuriam parduotas etilo alkoholis arba alkoholiniai gėrimai“ nurodomi visi subjektai, kuriems be akcizo buvo parduotas etilo alkoholis ir/ar alkoholiniai gėrimai.</text:span></text:p>
      <text:p text:style-name="P450"><text:span text:style-name="T451">7</text:span><text:span text:style-name="T452">. Stulpelyje „Akcizų įstatyme nurodytų akcizais apmokestinamų prekių tarifinės grupės kodas“ nurodomas parduoto etilo alkoholio ir/ar alkoholinių gėrimų kodas iš Inspekcijos patvirtinto Akcizų įstatyme nurodytų akcizais apmokestinamų prekių tarifinių grupių kodų klasifikatoriaus.</text:span></text:p>
      <text:p text:style-name="P453"><text:span text:style-name="T454">8</text:span><text:span text:style-name="T455">. Stulpelyje „Subjekto, kuriam parduotas etilo alkoholis arba alkoholiniai gėrimai“ nurodomas subjektų, kuriems buvo parduotas etilo alkoholis ir/ar alkoholiniai gėrimai, juridinio – asmens kodas ir pavadinimas arba fizinio asmens – asmens kodas, vardas, pavardė ir gyvenamosios vietos adresas.</text:span></text:p>
      <text:p text:style-name="P456"><text:span text:style-name="T457">9</text:span><text:span text:style-name="T458">. Stulpelyje „Be akcizų parduoto gryno etilo alkoholio arba alkoholinių gėrimų kiekis litrais“ nurodomas faktinis be akcizų parduoto etilo alkoholio kiekis, perskaičiuotas į gryną etilo alkoholį prie +20</text:span><text:span text:style-name="T459">0<text:s/></text:span><text:span text:style-name="T460">C temperatūros, litrais arba faktinis be akcizų parduotų alkoholinių gėrimų kiekis litrais.</text:span></text:p>
      <text:p text:style-name="P461"><text:span text:style-name="T462">Nurodant parduoto etilo alkoholio ir/ar alkoholinių gėrimų kiekius, būtina nurodyti parduoto etilo alkoholio ir/ar alkoholinių gėrimų paskirtį (atitinkamai pildyti skiltį sveikatinimo reikmėms arba skiltį actui gaminti).</text:span></text:p>
      <text:p text:style-name="P463"><text:span text:style-name="T464">10</text:span><text:span text:style-name="T465">. Duomenis užpildęs AVMI darbuotojas nurodo savo pareigas, vardą, pavardę ir telefono numerį.</text:span></text:p>
      <text:p text:style-name="P466"/>
      <text:p text:style-name="P467"><text:span text:style-name="T468">III</text:span><text:span text:style-name="T469">.<text:s/></text:span><text:span text:style-name="T470">BAIGIAMOSIOS NUOSTATOS</text:span></text:p>
      <text:p text:style-name="P471"/>
      <text:p text:style-name="P472"><text:span text:style-name="T473">11</text:span><text:span text:style-name="T474">. Ketvirčiui pasibaigus, AVMI FR0434 formos pažymą, ne vėliau kaip iki kito ketvirčio pirmojo mėnesio 30 dienos turi pateikti Inspekcijai. Pažyma turi būti pateikta ir elektroniniu būdu.</text:span></text:p>
      <text:p text:style-name="P475"><text:span text:style-name="T476">______________</text:span></text:p>
      <text:p text:style-name="P477"/>
      <text:soft-page-break/>
      <text:p text:style-name="P478">PATVIRTINTA</text:p>
      <text:p text:style-name="P479">Valstybinės mokesčių inspekcijos<text:s/></text:p>
      <text:p text:style-name="P480">prie Lietuvos Respublikos finansų ministerijos<text:s/></text:p>
      <text:p text:style-name="P481">viršininko 2002 m. rugpjūčio 13 d.<text:s/></text:p>
      <text:p text:style-name="P482">įsakymu Nr. 242</text:p>
      <text:p text:style-name="P483"/>
      <text:p text:style-name="P484"><text:span text:style-name="T485">ETILO ALKOHOLIO IR ALKOHOLINIŲ GĖRIMŲ PARDAVIMO BE AKCIZŲ AKCIZAIS APMOKESTINAMŲ PREKIŲ SANDĖLYJE APSKAITOS ŽURNALAS</text:span></text:p>
      <text:p text:style-name="P486"/>
      <table:table table:style-name="Table487">
        <table:table-columns>
          <table:table-column table:style-name="TableColumn488"/>
        </table:table-columns>
        <table:table-row table:style-name="TableRow489">
          <table:table-cell table:style-name="TableCell490">
            <text:p text:style-name="P491">Sandėlio:</text:p>
            <text:p text:style-name="P492">atrskiras idenfikacinis numeris<text:tab/></text:p>
            <text:p text:style-name="P493">pavadinimas<text:tab/></text:p>
            <text:p text:style-name="P494">kodas<text:tab/></text:p>
            <text:p text:style-name="P495">adresas<text:s/><text:tab/></text:p>
          </table:table-cell>
        </table:table-row>
      </table:table>
      <text:p text:style-name="P496"/>
      <table:table table:style-name="Table497">
        <table:table-columns>
          <table:table-column table:style-name="TableColumn498"/>
        </table:table-columns>
        <table:table-row table:style-name="TableRow499">
          <table:table-cell table:style-name="TableCell500">
            <text:p text:style-name="P501">Įmonės, akcizais apmokestinamų prekių sandėlyje laikančios ir be akcizų parduodančios etilo alkoholį ir/ar alkoholinius gėrimus:</text:p>
            <text:p text:style-name="P502">pavadinimas<text:tab/></text:p>
            <text:p text:style-name="P503">kodas<text:tab/></text:p>
            <text:p text:style-name="P504">adresas<text:tab/></text:p>
          </table:table-cell>
        </table:table-row>
      </table:table>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3">
            <text:p text:style-name="P526">Eil. Nr.</text:p>
          </table:table-cell>
          <table:table-cell table:style-name="TableCell527" table:number-rows-spanned="3">
            <text:p text:style-name="P528">Data</text:p>
          </table:table-cell>
          <table:table-cell table:style-name="TableCell529" table:number-columns-spanned="3" table:number-rows-spanned="2">
            <text:p text:style-name="P530">Subjekto, kuriam parduotas etilo alkoholis arba alkoholiniai gėrimai</text:p>
          </table:table-cell>
          <table:covered-table-cell/>
          <table:covered-table-cell/>
          <table:table-cell table:style-name="TableCell531" table:number-rows-spanned="3">
            <text:p text:style-name="P532">Akcizų įstatyme nurodytų akcizais apmokestinamų prekių tarifinės grupės kodas</text:p>
          </table:table-cell>
          <table:table-cell table:style-name="TableCell533" table:number-columns-spanned="6">
            <text:p text:style-name="P534">Parduoto etilo alkoholio arba alkoholinių gėrimų kiekis (litrais)</text:p>
          </table:table-cell>
          <table:covered-table-cell/>
          <table:covered-table-cell/>
          <table:covered-table-cell/>
          <table:covered-table-cell/>
          <table:covered-table-cell/>
          <table:table-cell table:style-name="TableCell535" table:number-columns-spanned="2" table:number-rows-spanned="2">
            <text:p text:style-name="P536">Dokumento serija ir numeris</text:p>
          </table:table-cell>
          <table:covered-table-cell/>
          <table:table-cell table:style-name="TableCell537" table:number-columns-spanned="3" table:number-rows-spanned="2">
            <text:p text:style-name="P538">Sandėlio savininko atsakingo asmens</text:p>
          </table:table-cell>
          <table:covered-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able:covered-table-cell/>
          <table:covered-table-cell>
            <text:p text:style-name="P543"/>
          </table:covered-table-cell>
          <table:table-cell table:style-name="TableCell544" table:number-columns-spanned="3">
            <text:p text:style-name="P545">sveikatinimo reikmėms</text:p>
          </table:table-cell>
          <table:covered-table-cell/>
          <table:covered-table-cell/>
          <table:table-cell table:style-name="TableCell546" table:number-columns-spanned="3">
            <text:p text:style-name="P547">actui gaminti</text:p>
          </table:table-cell>
          <table:covered-table-cell/>
          <table:covered-table-cell/>
          <table:covered-table-cell>
            <text:p text:style-name="P548"/>
          </table:covered-table-cell>
          <table:covered-table-cell/>
          <table:covered-table-cell>
            <text:p text:style-name="P549"/>
          </table:covered-table-cell>
          <table:covered-table-cell/>
          <table:covered-table-cell/>
        </table:table-row>
        <table:table-row table:style-name="TableRow550">
          <table:covered-table-cell>
            <text:p text:style-name="P551"/>
          </table:covered-table-cell>
          <table:covered-table-cell>
            <text:p text:style-name="P552"/>
          </table:covered-table-cell>
          <table:table-cell table:style-name="TableCell553">
            <text:p text:style-name="P554">kodas arba asmens kodas</text:p>
          </table:table-cell>
          <table:table-cell table:style-name="TableCell555">
            <text:p text:style-name="P556">pavadinimas arba vardas, pavardė</text:p>
          </table:table-cell>
          <table:table-cell table:style-name="TableCell557">
            <text:p text:style-name="P558">adresas</text:p>
          </table:table-cell>
          <table:covered-table-cell>
            <text:p text:style-name="P559"/>
          </table:covered-table-cell>
          <table:table-cell table:style-name="TableCell560">
            <text:p text:style-name="P561">faktinis kiekis<text:s/></text:p>
          </table:table-cell>
          <table:table-cell table:style-name="TableCell562">
            <text:p text:style-name="P563">faktinė alkoholio koncentracija, išreikšta tūrio procentais</text:p>
          </table:table-cell>
          <table:table-cell table:style-name="TableCell564">
            <text:p text:style-name="P565">gryno etilo alkoholio kiekis<text:s/></text:p>
          </table:table-cell>
          <table:table-cell table:style-name="TableCell566">
            <text:p text:style-name="P567">faktinis kiekis<text:s/></text:p>
          </table:table-cell>
          <table:table-cell table:style-name="TableCell568">
            <text:p text:style-name="P569">faktinė alkoholio koncentracija, išreikšta tūrio procentais</text:p>
          </table:table-cell>
          <table:table-cell table:style-name="TableCell570">
            <text:p text:style-name="P571">gryno etilo alkoholio kiekis<text:s/></text:p>
          </table:table-cell>
          <table:table-cell table:style-name="TableCell572">
            <text:p text:style-name="P573">PVM sąskaitos faktūros arba sąskaitos faktūros</text:p>
          </table:table-cell>
          <table:table-cell table:style-name="TableCell574">
            <text:p text:style-name="P575">gabenimo dokumento</text:p>
          </table:table-cell>
          <table:table-cell table:style-name="TableCell576">
            <text:p text:style-name="P577"><text:span text:style-name="T578">pareigos</text:span></text:p>
          </table:table-cell>
          <table:table-cell table:style-name="TableCell579">
            <text:p text:style-name="P580">vardas, pavardė</text:p>
          </table:table-cell>
          <table:table-cell table:style-name="TableCell581">
            <text:p text:style-name="P582"><text:span text:style-name="T583">parašas</text:span></text:p>
          </table:table-cell>
        </table:table-row>
        <table:table-row table:style-name="TableRow584">
          <table:table-cell table:style-name="TableCell585">
            <text:p text:style-name="P586">1</text:p>
          </table:table-cell>
          <table:table-cell table:style-name="TableCell587">
            <text:p text:style-name="P588">2</text:p>
          </table:table-cell>
          <table:table-cell table:style-name="TableCell589">
            <text:p text:style-name="P590">3</text:p>
          </table:table-cell>
          <table:table-cell table:style-name="TableCell591">
            <text:p text:style-name="P592">4</text:p>
          </table:table-cell>
          <table:table-cell table:style-name="TableCell593">
            <text:p text:style-name="P594">5</text:p>
          </table:table-cell>
          <table:table-cell table:style-name="TableCell595">
            <text:p text:style-name="P596">6</text:p>
          </table:table-cell>
          <table:table-cell table:style-name="TableCell597">
            <text:p text:style-name="P598">7</text:p>
          </table:table-cell>
          <table:table-cell table:style-name="TableCell599">
            <text:p text:style-name="P600">8</text:p>
          </table:table-cell>
          <table:table-cell table:style-name="TableCell601">
            <text:p text:style-name="P602">9</text:p>
          </table:table-cell>
          <table:table-cell table:style-name="TableCell603">
            <text:p text:style-name="P604">10</text:p>
          </table:table-cell>
          <table:table-cell table:style-name="TableCell605">
            <text:p text:style-name="P606">11</text:p>
          </table:table-cell>
          <table:table-cell table:style-name="TableCell607">
            <text:p text:style-name="P608">12</text:p>
          </table:table-cell>
          <table:table-cell table:style-name="TableCell609">
            <text:p text:style-name="P610">13</text:p>
          </table:table-cell>
          <table:table-cell table:style-name="TableCell611">
            <text:p text:style-name="P612">14</text:p>
          </table:table-cell>
          <table:table-cell table:style-name="TableCell613">
            <text:p text:style-name="P614">15</text:p>
          </table:table-cell>
          <table:table-cell table:style-name="TableCell615">
            <text:p text:style-name="P616">16</text:p>
          </table:table-cell>
          <table:table-cell table:style-name="TableCell617">
            <text:p text:style-name="P618">17</text:p>
          </table:table-cell>
        </table:table-row>
      </table:table>
      <text:p text:style-name="P619">______________</text:p>
      <text:p text:style-name="Normal"/>
      <text:p text:style-name="P620"/>
      <text:soft-page-break/>
      <text:p text:style-name="P621">PATVIRTINTA</text:p>
      <text:p text:style-name="P622">Valstybinės mokesčių inspekcijos<text:s/></text:p>
      <text:p text:style-name="P623">prie Lietuvos Respublikos finansų ministerijos<text:s/></text:p>
      <text:p text:style-name="P624">viršininko 2002 m. rugpjūčio 13 d.<text:s/></text:p>
      <text:p text:style-name="P625">įsakymu Nr. 242</text:p>
      <text:p text:style-name="P626"/>
      <text:p text:style-name="P627"><text:span text:style-name="T628">ĮMONĖS, AKCIZAIS APMOKESTINAMŲ PREKIŲ SANDĖLYJE LAIKANČIOS IR PARDUODANČIOS ETILO ALKOHOLĮ IR ALKOHOLINIUS GĖRIMUS, ETILO ALKOHOLIO IR ALKOHOLINIŲ GĖRIMŲ PARDAVIMO BE AKCIZŲ</text:span><text:span text:style-name="T629"><text:s/></text:span><text:span text:style-name="T630">APSKAITOS ŽURNALAS</text:span></text:p>
      <text:p text:style-name="P631"/>
      <table:table table:style-name="Table632">
        <table:table-columns>
          <table:table-column table:style-name="TableColumn633"/>
        </table:table-columns>
        <table:table-row table:style-name="TableRow634">
          <table:table-cell table:style-name="TableCell635">
            <text:p text:style-name="P636">Įmonės, akcizais apmokestinamų prekių sandėlyje laikančios ir be akcizų parduodančios etilo alkoholį ir/ar alkoholinius gėrimus:</text:p>
            <text:p text:style-name="P637">pavadinimas<text:tab/></text:p>
            <text:p text:style-name="P638">kodas<text:tab/></text:p>
            <text:p text:style-name="P639">adresas<text:tab/></text:p>
          </table:table-cell>
        </table:table-row>
      </table:table>
      <text:p text:style-name="P640"/>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3">
            <text:p text:style-name="P663">Eil. Nr.</text:p>
          </table:table-cell>
          <table:table-cell table:style-name="TableCell664" table:number-rows-spanned="3">
            <text:p text:style-name="P665">Data</text:p>
          </table:table-cell>
          <table:table-cell table:style-name="TableCell666" table:number-rows-spanned="3">
            <text:p text:style-name="P667">Akcizais apmokestinamų prekių sandėlio atskiras identifikacinis numeris</text:p>
          </table:table-cell>
          <table:table-cell table:style-name="TableCell668" table:number-columns-spanned="3" table:number-rows-spanned="2">
            <text:p text:style-name="P669">Subjekto, kuriam parduotas etilo alkoholis arba alkoholiniai gėrimai</text:p>
          </table:table-cell>
          <table:covered-table-cell/>
          <table:covered-table-cell/>
          <table:table-cell table:style-name="TableCell670" table:number-rows-spanned="3">
            <text:p text:style-name="P671">Akcizų įstatyme nurodytų akcizais apmokestinamų prekių tarifinės grupės kodas</text:p>
          </table:table-cell>
          <table:table-cell table:style-name="TableCell672" table:number-columns-spanned="6">
            <text:p text:style-name="P673">Parduoto etilo alkoholio arba alkoholinių gėrimų kiekis (litrais)</text:p>
          </table:table-cell>
          <table:covered-table-cell/>
          <table:covered-table-cell/>
          <table:covered-table-cell/>
          <table:covered-table-cell/>
          <table:covered-table-cell/>
          <table:table-cell table:style-name="TableCell674" table:number-columns-spanned="2" table:number-rows-spanned="2">
            <text:p text:style-name="P675">Dokumento serija ir numeris</text:p>
          </table:table-cell>
          <table:covered-table-cell/>
          <table:table-cell table:style-name="TableCell676" table:number-columns-spanned="3" table:number-rows-spanned="2">
            <text:p text:style-name="P677">Pardavėjo atsakingo asmens</text:p>
          </table:table-cell>
          <table:covered-table-cell/>
          <table:covered-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able:covered-table-cell/>
          <table:covered-table-cell>
            <text:p text:style-name="P683"/>
          </table:covered-table-cell>
          <table:table-cell table:style-name="TableCell684" table:number-columns-spanned="3">
            <text:p text:style-name="P685">sveikatinimo reikmėms</text:p>
          </table:table-cell>
          <table:covered-table-cell/>
          <table:covered-table-cell/>
          <table:table-cell table:style-name="TableCell686" table:number-columns-spanned="3">
            <text:p text:style-name="P687">actui gaminti</text:p>
          </table:table-cell>
          <table:covered-table-cell/>
          <table:covered-table-cell/>
          <table:covered-table-cell>
            <text:p text:style-name="P688"/>
          </table:covered-table-cell>
          <table:covered-table-cell/>
          <table:covered-table-cell>
            <text:p text:style-name="P689"/>
          </table:covered-table-cell>
          <table:covered-table-cell/>
          <table:covered-table-cell/>
        </table:table-row>
        <table:table-row table:style-name="TableRow690">
          <table:covered-table-cell>
            <text:p text:style-name="P691"/>
          </table:covered-table-cell>
          <table:covered-table-cell>
            <text:p text:style-name="P692"/>
          </table:covered-table-cell>
          <table:covered-table-cell>
            <text:p text:style-name="P693"/>
          </table:covered-table-cell>
          <table:table-cell table:style-name="TableCell694">
            <text:p text:style-name="P695">kodas arba asmens kodas</text:p>
          </table:table-cell>
          <table:table-cell table:style-name="TableCell696">
            <text:p text:style-name="P697">pavadinimas arba vardas, pavardė</text:p>
          </table:table-cell>
          <table:table-cell table:style-name="TableCell698">
            <text:p text:style-name="P699">adresas</text:p>
          </table:table-cell>
          <table:covered-table-cell>
            <text:p text:style-name="P700"/>
          </table:covered-table-cell>
          <table:table-cell table:style-name="TableCell701">
            <text:p text:style-name="P702">faktinis kiekis</text:p>
          </table:table-cell>
          <table:table-cell table:style-name="TableCell703">
            <text:p text:style-name="P704">faktinė alkoholio koncentracija, išreikšta tūrio procentais</text:p>
          </table:table-cell>
          <table:table-cell table:style-name="TableCell705">
            <text:p text:style-name="P706">gryno etilo alkoholio kiekis</text:p>
          </table:table-cell>
          <table:table-cell table:style-name="TableCell707">
            <text:p text:style-name="P708">faktinis kiekis</text:p>
          </table:table-cell>
          <table:table-cell table:style-name="TableCell709">
            <text:p text:style-name="P710">faktinė alkoholio koncentracija, išreikšta tūrio procentais</text:p>
          </table:table-cell>
          <table:table-cell table:style-name="TableCell711">
            <text:p text:style-name="P712">gryno etilo alkoholio kiekis</text:p>
          </table:table-cell>
          <table:table-cell table:style-name="TableCell713">
            <text:p text:style-name="P714">PVM sąskaitos faktūros arba sąskaitos faktūros</text:p>
          </table:table-cell>
          <table:table-cell table:style-name="TableCell715">
            <text:p text:style-name="P716">gabenimo dokumento</text:p>
          </table:table-cell>
          <table:table-cell table:style-name="TableCell717">
            <text:p text:style-name="Normal"><text:span text:style-name="T718">pareigos</text:span></text:p>
          </table:table-cell>
          <table:table-cell table:style-name="TableCell719">
            <text:p text:style-name="P720">vardas, pavardė</text:p>
          </table:table-cell>
          <table:table-cell table:style-name="TableCell721">
            <text:p text:style-name="Normal"><text:span text:style-name="T722">parašas</text:span></text:p>
          </table:table-cell>
        </table:table-row>
        <table:table-row table:style-name="TableRow723">
          <table:table-cell table:style-name="TableCell724">
            <text:p text:style-name="P725">1</text:p>
          </table:table-cell>
          <table:table-cell table:style-name="TableCell726">
            <text:p text:style-name="P727">2</text:p>
          </table:table-cell>
          <table:table-cell table:style-name="TableCell728">
            <text:p text:style-name="P729">3</text:p>
          </table:table-cell>
          <table:table-cell table:style-name="TableCell730">
            <text:p text:style-name="P731">4</text:p>
          </table:table-cell>
          <table:table-cell table:style-name="TableCell732">
            <text:p text:style-name="P733">5</text:p>
          </table:table-cell>
          <table:table-cell table:style-name="TableCell734">
            <text:p text:style-name="P735">6</text:p>
          </table:table-cell>
          <table:table-cell table:style-name="TableCell736">
            <text:p text:style-name="P737">7</text:p>
          </table:table-cell>
          <table:table-cell table:style-name="TableCell738">
            <text:p text:style-name="P739">8</text:p>
          </table:table-cell>
          <table:table-cell table:style-name="TableCell740">
            <text:p text:style-name="P741">9</text:p>
          </table:table-cell>
          <table:table-cell table:style-name="TableCell742">
            <text:p text:style-name="P743">10</text:p>
          </table:table-cell>
          <table:table-cell table:style-name="TableCell744">
            <text:p text:style-name="P745">11</text:p>
          </table:table-cell>
          <table:table-cell table:style-name="TableCell746">
            <text:p text:style-name="P747">12</text:p>
          </table:table-cell>
          <table:table-cell table:style-name="TableCell748">
            <text:p text:style-name="P749">13</text:p>
          </table:table-cell>
          <table:table-cell table:style-name="TableCell750">
            <text:p text:style-name="P751">14</text:p>
          </table:table-cell>
          <table:table-cell table:style-name="TableCell752">
            <text:p text:style-name="P753">15</text:p>
          </table:table-cell>
          <table:table-cell table:style-name="TableCell754">
            <text:p text:style-name="P755">16</text:p>
          </table:table-cell>
          <table:table-cell table:style-name="TableCell756">
            <text:p text:style-name="P757">17</text:p>
          </table:table-cell>
          <table:table-cell table:style-name="TableCell758">
            <text:p text:style-name="P759">18</text:p>
          </table:table-cell>
        </table:table-row>
      </table:table>
      <text:p text:style-name="P760">______________</text:p>
      <text:p text:style-name="P761"/>
      <text:p text:style-name="P762"/>
      <text:soft-page-break/>
      <text:p text:style-name="P763">PATVIRTINTA</text:p>
      <text:p text:style-name="P764">Valstybinės mokesčių inspekcijos<text:s/></text:p>
      <text:p text:style-name="P765">prie Lietuvos Respublikos finansų ministerijos<text:s/></text:p>
      <text:p text:style-name="P766">viršininko 2002 m. rugpjūčio 13 d.<text:s/></text:p>
      <text:p text:style-name="P767">įsakymu Nr. 242</text:p>
      <text:p text:style-name="P768"/>
      <text:p text:style-name="P769"><text:span text:style-name="T770">VAISTŲ PLATINIMO ĮMONĖS ETILO ALKOHOLIO PARDAVIMO BE AKCIZŲ</text:span></text:p>
      <text:p text:style-name="P771"><text:span text:style-name="T772">APSKAITOS ŽURNALAS</text:span></text:p>
      <text:p text:style-name="P773"/>
      <table:table table:style-name="Table774">
        <table:table-columns>
          <table:table-column table:style-name="TableColumn775"/>
        </table:table-columns>
        <table:table-row table:style-name="TableRow776">
          <table:table-cell table:style-name="TableCell777">
            <text:p text:style-name="P778">Vaistų platinimo įmonės:</text:p>
            <text:p text:style-name="P779">pavadinimas<text:tab/></text:p>
            <text:p text:style-name="P780">kodas<text:tab/></text:p>
            <text:p text:style-name="P781">adresas<text:tab/></text:p>
          </table:table-cell>
        </table:table-row>
      </table:table>
      <text:p text:style-name="P782"/>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2">
            <text:p text:style-name="P802">Eil. Nr.</text:p>
          </table:table-cell>
          <table:table-cell table:style-name="TableCell803" table:number-rows-spanned="2">
            <text:p text:style-name="P804">Data</text:p>
          </table:table-cell>
          <table:table-cell table:style-name="TableCell805" table:number-rows-spanned="2">
            <text:p text:style-name="P806">Akcizais apmokestinamų prekių sandėlio atskiras identifikacinis numeris<text:s/></text:p>
          </table:table-cell>
          <table:table-cell table:style-name="TableCell807" table:number-columns-spanned="3">
            <text:p text:style-name="P808">Subjekto, kuriam parduotas etilo alkoholis<text:s/></text:p>
          </table:table-cell>
          <table:covered-table-cell/>
          <table:covered-table-cell/>
          <table:table-cell table:style-name="TableCell809" table:number-rows-spanned="2">
            <text:p text:style-name="P810">Akcizų įstatyme nurodytų akcizais apmokestinamų prekių tarifinės grupės kodas</text:p>
          </table:table-cell>
          <table:table-cell table:style-name="TableCell811" table:number-columns-spanned="3">
            <text:p text:style-name="P812">Sveikatinimo reikmėms parduoto etilo alkoholio kiekis (litrais)</text:p>
          </table:table-cell>
          <table:covered-table-cell/>
          <table:covered-table-cell/>
          <table:table-cell table:style-name="TableCell813" table:number-columns-spanned="2">
            <text:p text:style-name="P814">Dokumento serija ir numeris</text:p>
          </table:table-cell>
          <table:covered-table-cell/>
          <table:table-cell table:style-name="TableCell815" table:number-columns-spanned="3">
            <text:p text:style-name="P816">Pardavėjo atsakingo asmens</text:p>
          </table:table-cell>
          <table:covered-table-cell/>
          <table:covered-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P822">kodas arba asmens kodas</text:p>
          </table:table-cell>
          <table:table-cell table:style-name="TableCell823">
            <text:p text:style-name="P824">pavadinimas arba vardas, pavardė</text:p>
          </table:table-cell>
          <table:table-cell table:style-name="TableCell825">
            <text:p text:style-name="P826">adresas</text:p>
          </table:table-cell>
          <table:covered-table-cell>
            <text:p text:style-name="P827"/>
          </table:covered-table-cell>
          <table:table-cell table:style-name="TableCell828">
            <text:p text:style-name="P829">faktinis kiekis</text:p>
          </table:table-cell>
          <table:table-cell table:style-name="TableCell830">
            <text:p text:style-name="P831">faktinė alkoholio koncentracija, išreikšta tūrio procentais</text:p>
          </table:table-cell>
          <table:table-cell table:style-name="TableCell832">
            <text:p text:style-name="P833">gryno etilo alkoholio kiekis<text:s/></text:p>
          </table:table-cell>
          <table:table-cell table:style-name="TableCell834">
            <text:p text:style-name="P835">PVM sąskaitos faktūros arba sąskaitos faktūros</text:p>
          </table:table-cell>
          <table:table-cell table:style-name="TableCell836">
            <text:p text:style-name="P837">gabenimo dokumento</text:p>
          </table:table-cell>
          <table:table-cell table:style-name="TableCell838">
            <text:p text:style-name="P839"><text:span text:style-name="T840">pareigos</text:span></text:p>
          </table:table-cell>
          <table:table-cell table:style-name="TableCell841">
            <text:p text:style-name="P842">vardas, pavardė</text:p>
          </table:table-cell>
          <table:table-cell table:style-name="TableCell843">
            <text:p text:style-name="P844"><text:span text:style-name="T845">parašas</text:span></text:p>
          </table:table-cell>
        </table:table-row>
        <table:table-row table:style-name="TableRow846">
          <table:table-cell table:style-name="TableCell847">
            <text:p text:style-name="P848">1</text:p>
          </table:table-cell>
          <table:table-cell table:style-name="TableCell849">
            <text:p text:style-name="P850">2</text:p>
          </table:table-cell>
          <table:table-cell table:style-name="TableCell851">
            <text:p text:style-name="P852">3</text:p>
          </table:table-cell>
          <table:table-cell table:style-name="TableCell853">
            <text:p text:style-name="P854">4</text:p>
          </table:table-cell>
          <table:table-cell table:style-name="TableCell855">
            <text:p text:style-name="P856">5</text:p>
          </table:table-cell>
          <table:table-cell table:style-name="TableCell857">
            <text:p text:style-name="P858">6</text:p>
          </table:table-cell>
          <table:table-cell table:style-name="TableCell859">
            <text:p text:style-name="P860">7</text:p>
          </table:table-cell>
          <table:table-cell table:style-name="TableCell861">
            <text:p text:style-name="P862">8</text:p>
          </table:table-cell>
          <table:table-cell table:style-name="TableCell863">
            <text:p text:style-name="P864">9</text:p>
          </table:table-cell>
          <table:table-cell table:style-name="TableCell865">
            <text:p text:style-name="P866">10</text:p>
          </table:table-cell>
          <table:table-cell table:style-name="TableCell867">
            <text:p text:style-name="P868">11</text:p>
          </table:table-cell>
          <table:table-cell table:style-name="TableCell869">
            <text:p text:style-name="P870">12</text:p>
          </table:table-cell>
          <table:table-cell table:style-name="TableCell871">
            <text:p text:style-name="P872">13</text:p>
          </table:table-cell>
          <table:table-cell table:style-name="TableCell873">
            <text:p text:style-name="P874">14</text:p>
          </table:table-cell>
          <table:table-cell table:style-name="TableCell875">
            <text:p text:style-name="P876">15</text:p>
          </table:table-cell>
        </table:table-row>
      </table:table>
      <text:p text:style-name="P877"><text:span text:style-name="T878">______________</text:span></text:p>
      <text:p text:style-name="P879"/>
      <text:soft-page-break/>
      <text:p text:style-name="P880">Forma FR0432 patvirtinta Valstybinės<text:s/></text:p>
      <text:p text:style-name="P881">mokesčių inspekcijos<text:s/><text:span text:style-name="T882">prie Lietuvos<text:s/></text:span></text:p>
      <text:p text:style-name="P883">Respublikos finansų ministerijos viršininko<text:s/></text:p>
      <text:p text:style-name="P884">2002 m. rugpjūčio 13 d. įsakymu Nr. 242</text:p>
      <text:p text:style-name="P885"/>
      <text:p text:style-name="P886"/>
      <text:p text:style-name="Normal"><text:span text:style-name="T887">AKCIZAIS APMOKESTINAMŲ PREKIŲ SANDĖLIO:</text:span></text:p>
      <text:p text:style-name="P888">savininko pavadinimas<text:tab/>,</text:p>
      <text:p text:style-name="P889">atskiras identifikacinis Nr.<text:tab/>,</text:p>
      <text:p text:style-name="P890">adresas<text:tab/>.</text:p>
      <text:p text:style-name="P891"/>
      <text:p text:style-name="P892"/>
      <text:p text:style-name="P893"/>
      <text:p text:style-name="P894"><text:span text:style-name="T895"><text:tab/>apskrities valstybinei mokesčių inspekcijai</text:span></text:p>
      <text:p text:style-name="P896"/>
      <text:p text:style-name="P897">ETILO ALKOHOLIO IR ALKOHOLINIŲ GĖRIMŲ PARDAVIMO BE AKCIZŲ IŠ AKCIZAIS APMOKESTINAMŲ PREKIŲ SANDĖLIO PAŽYMA</text:p>
      <text:p text:style-name="P898"/>
      <text:p text:style-name="P899">20___m. ____________mėn. ____ d. Nr.____</text:p>
      <text:p text:style-name="P900"/>
      <text:p text:style-name="P901"/>
      <text:p text:style-name="P902"><text:span text:style-name="T903">PER 20____ M. ____KETVIRTĮ</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Eil. Nr.<text:s/></text:p>
          </table:table-cell>
          <table:table-cell table:style-name="TableCell919" table:number-columns-spanned="3">
            <text:p text:style-name="P920">Sandėlio savininko arba Įmonės, iš Sandėlio pardavusios etilo alkoholį ir/ar alkoholinius gėrimus,<text:s/></text:p>
          </table:table-cell>
          <table:covered-table-cell/>
          <table:covered-table-cell/>
          <table:table-cell table:style-name="TableCell921" table:number-columns-spanned="3">
            <text:p text:style-name="P922">Subjekto, kuriam parduotas etilo alkoholis ir/ar alkoholiniai gėrimai</text:p>
          </table:table-cell>
          <table:covered-table-cell/>
          <table:covered-table-cell/>
          <table:table-cell table:style-name="TableCell923" table:number-rows-spanned="2">
            <text:p text:style-name="P924">Akcizų įstatyme nurodytų akcizais apmokestinamų prekių tarifinės grupės kodas</text:p>
          </table:table-cell>
          <table:table-cell table:style-name="TableCell925" table:number-columns-spanned="2">
            <text:p text:style-name="P926">Parduoto gryno etilo alkoholio arba alkoholinių gėrimų kiekis (litrais)</text:p>
          </table:table-cell>
          <table:covered-table-cell/>
        </table:table-row>
        <table:table-row table:style-name="TableRow927">
          <table:covered-table-cell>
            <text:p text:style-name="P928"/>
          </table:covered-table-cell>
          <table:table-cell table:style-name="TableCell929">
            <text:p text:style-name="P930">kodas</text:p>
          </table:table-cell>
          <table:table-cell table:style-name="TableCell931">
            <text:p text:style-name="P932">pavadinimas</text:p>
          </table:table-cell>
          <table:table-cell table:style-name="TableCell933">
            <text:p text:style-name="P934">adresas</text:p>
          </table:table-cell>
          <table:table-cell table:style-name="TableCell935">
            <text:p text:style-name="P936">kodas arba asmens kodas</text:p>
          </table:table-cell>
          <table:table-cell table:style-name="TableCell937">
            <text:p text:style-name="P938">pavadinimas arba vardas, pavardė</text:p>
          </table:table-cell>
          <table:table-cell table:style-name="TableCell939">
            <text:p text:style-name="P940">adresas</text:p>
          </table:table-cell>
          <table:covered-table-cell>
            <text:p text:style-name="P941"/>
          </table:covered-table-cell>
          <table:table-cell table:style-name="TableCell942">
            <text:p text:style-name="P943">sveikatinimo reikmėms</text:p>
          </table:table-cell>
          <table:table-cell table:style-name="TableCell944">
            <text:p text:style-name="P945">actui gaminti</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text:p text:style-name="P1220"><text:span text:style-name="T1221">Sandėlio savininko įgaliotas asmuo:</text:span></text:p>
      <text:p text:style-name="P1222"/>
      <text:p text:style-name="P1223"><text:tab/><text:tab/><text:tab/><text:tab/><text:tab/><text:tab/><text:tab/></text:p>
      <text:p text:style-name="P1224"><text:span text:style-name="T1225"><text:tab/>(pareigos)</text:span><text:span text:style-name="T1226"><text:tab/>(A. V.)</text:span><text:span text:style-name="T1227"><text:tab/><text:s/>(parašas)</text:span><text:span text:style-name="T1228"><text:tab/>(vardas, pavardė)</text:span></text:p>
      <text:p text:style-name="P1229">______________</text:p>
      <text:p text:style-name="P1230"/>
      <text:p text:style-name="P1231"/>
      <text:soft-page-break/>
      <text:p text:style-name="P1232">Forma FR0433 patvirtinta Valstybinės<text:s/></text:p>
      <text:p text:style-name="P1233">mokesčių inspekcijos prie Lietuvos<text:s/></text:p>
      <text:p text:style-name="P1234">Respublikos finansų ministerijos viršininko<text:s/></text:p>
      <text:p text:style-name="P1235">2002 m. rugpjūčio 13 d. įsakymu Nr. 242</text:p>
      <text:p text:style-name="P1236"/>
      <text:p text:style-name="P1237"/>
      <text:p text:style-name="Normal"><text:span text:style-name="T1238">ETILO ALKOHOLĮ IR/AR ALKOHOLINIUS GĖRIMUS AKCIZAIS APMOKESTINAMŲ PEKIŲ SANDĖLYJE LAIKANČIOS IR PARDUODANČIOS ARBA VAISTUS PLATINANČIOS ĮMONĖS (</text:span><text:span text:style-name="T1239">reikalingą pabraukti</text:span><text:span text:style-name="T1240">):</text:span></text:p>
      <text:p text:style-name="P1241">Pavadinimas<text:tab/>,</text:p>
      <text:p text:style-name="P1242">Kodas<text:tab/>,</text:p>
      <text:p text:style-name="P1243">Adresas<text:tab/>.</text:p>
      <text:p text:style-name="P1244"/>
      <text:p text:style-name="P1245"/>
      <text:p text:style-name="P1246"><text:span text:style-name="T1247"><text:tab/>apskrities valstybinei mokesčių inspekcijai</text:span></text:p>
      <text:p text:style-name="P1248"/>
      <text:p text:style-name="P1249">ETILO ALKOHOLIO IR ALKOHOLINIŲ GĖRIMŲ PARDAVIMO BE AKCIZŲ</text:p>
      <text:p text:style-name="P1250">PAŽYMA</text:p>
      <text:p text:style-name="P1251"/>
      <text:p text:style-name="P1252">20___m. ____________mėn. ____ d. Nr.____</text:p>
      <text:p text:style-name="P1253"/>
      <text:p text:style-name="P1254"/>
      <text:p text:style-name="P1255"><text:span text:style-name="T1256">PER 20____ M. ____KETVIRTĮ</text:span></text:p>
      <text:p text:style-name="P1257"/>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rows-spanned="2">
            <text:p text:style-name="P1270">Eil. Nr.</text:p>
          </table:table-cell>
          <table:table-cell table:style-name="TableCell1271" table:number-columns-spanned="3">
            <text:p text:style-name="P1272">Subjekto, kuriam parduotas etilo alkoholis ir/ar alkoholiniai gėrimai</text:p>
          </table:table-cell>
          <table:covered-table-cell/>
          <table:covered-table-cell/>
          <table:table-cell table:style-name="TableCell1273" table:number-rows-spanned="2">
            <text:p text:style-name="P1274">Akcizais apmokestinamų prekių sandėlio atskiras identifikacinis numeris</text:p>
          </table:table-cell>
          <table:table-cell table:style-name="TableCell1275" table:number-rows-spanned="2">
            <text:p text:style-name="P1276">Akcizų įstatyme nurodytų akcizais apmokestinamų prekių tarifinės grupės kodas</text:p>
          </table:table-cell>
          <table:table-cell table:style-name="TableCell1277" table:number-columns-spanned="2">
            <text:p text:style-name="P1278">Parduoto gryno etilo alkoholio arba alkoholinių gėrimų kiekis (litrais)</text:p>
          </table:table-cell>
          <table:covered-table-cell/>
        </table:table-row>
        <table:table-row table:style-name="TableRow1279">
          <table:covered-table-cell>
            <text:p text:style-name="P1280"/>
          </table:covered-table-cell>
          <table:table-cell table:style-name="TableCell1281">
            <text:p text:style-name="P1282">kodas arba asmens kodas</text:p>
          </table:table-cell>
          <table:table-cell table:style-name="TableCell1283">
            <text:p text:style-name="P1284">pavadinimas arba vardas, pavardė</text:p>
          </table:table-cell>
          <table:table-cell table:style-name="TableCell1285">
            <text:p text:style-name="P1286">adresas</text:p>
          </table:table-cell>
          <table:covered-table-cell>
            <text:p text:style-name="P1287"/>
          </table:covered-table-cell>
          <table:covered-table-cell>
            <text:p text:style-name="P1288"/>
          </table:covered-table-cell>
          <table:table-cell table:style-name="TableCell1289">
            <text:p text:style-name="P1290">sveikatinimo reikmėms</text:p>
          </table:table-cell>
          <table:table-cell table:style-name="TableCell1291">
            <text:p text:style-name="P1292">actui gaminti</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P1497"/>
      <text:soft-page-break/>
      <text:p text:style-name="P1498"><text:span text:style-name="T1499">Įmonės įgaliotas asmuo:</text:span></text:p>
      <text:p text:style-name="P1500"/>
      <text:p text:style-name="P1501"><text:tab/><text:tab/><text:tab/><text:tab/><text:tab/><text:tab/><text:tab/></text:p>
      <text:p text:style-name="P1502"><text:tab/>(pareigos)<text:tab/>(A. V.)<text:tab/>(parašas)<text:tab/>(vardas, pavardė)</text:p>
      <text:p text:style-name="P1503"><text:span text:style-name="T1504">_____________</text:span></text:p>
      <text:p text:style-name="P1505"/>
      <text:soft-page-break/>
      <text:p text:style-name="P1506">Forma FR0434 patvirtinta Valstybinės<text:s/></text:p>
      <text:p text:style-name="P1507">mokesčių inspekcijos prie Lietuvos<text:s/></text:p>
      <text:p text:style-name="P1508">Respublikos finansų ministerijos viršininko<text:s/></text:p>
      <text:p text:style-name="P1509">2002 m. rugpjūčio 13 d. įsakymu Nr. 242</text:p>
      <text:p text:style-name="P1510"/>
      <text:p text:style-name="P1511"><text:span text:style-name="T1512"><draw:frame draw:style-name="a0" draw:name="Picture 2" text:anchor-type="as-char" svg:x="0in" svg:y="0in" svg:width="0.78125in" svg:height="0.60417in" style:rel-width="scale" style:rel-height="scale"><draw:image xlink:href="media/image1.emf" xlink:type="simple" xlink:show="embed" xlink:actuate="onLoad"/><svg:title/><svg:desc/></draw:frame></text:span></text:p>
      <text:p text:style-name="P1513"/>
      <text:p text:style-name="P1514"><text:span text:style-name="T1515">VALSTYBINĖ MOKESČIŲ INSPEKCIJA PRIE LIETUVOS RESPUBLIKOS FINANSŲ MINISTERIJOS</text:span></text:p>
      <text:p text:style-name="P1516"><text:span text:style-name="T1517">_______________APSKRITIES VALSTYBINĖ MOKESČIŲ INSPEKCIJA</text:span></text:p>
      <text:p text:style-name="P1518"><text:span text:style-name="T1519">Įstaigos duomenys</text:span><text:span text:style-name="T1520"><draw:connector draw:type="line" svg:x1="0in" svg:y1="0.025in" svg:x2="6.69306in" svg:y2="0.025in" draw:z-index="251657216" draw:id="id0" draw:style-name="a1" draw:name="Line 3" text:anchor-type="paragraph"><svg:title/><svg:desc/></draw:connector></text:span></text:p>
      <text:p text:style-name="P1521"/>
      <text:p text:style-name="P1522"><text:tab/></text:p>
      <text:p text:style-name="P1523"><text:tab/>(data)<text:tab/>(registracijos numeris)</text:p>
      <text:p text:style-name="P1524"/>
      <text:p text:style-name="P1525">Valstybinei mokesčių inspekcijai prie<text:s/></text:p>
      <text:p text:style-name="P1526">Lietuvos Respublikos finansų ministerijos</text:p>
      <text:p text:style-name="P1527">Akcizų administravimo skyriui<text:s/></text:p>
      <text:p text:style-name="P1528"/>
      <text:p text:style-name="P1529">DUOMENYS APIE ETILO ALKOHOLIO IR ALKOHOLINIŲ GĖRIMŲ PARDAVIMĄ BE AKCIZŲ</text:p>
      <text:p text:style-name="P1530"/>
      <text:p text:style-name="P1531"><text:span text:style-name="T1532">PER 20____ M. ____KETVIRTĮ</text:span></text:p>
      <text:p text:style-name="P1533"/>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3">
            <text:p text:style-name="P1548">Akcizais apmokestinamų prekių sandėlio atskiras identifikacinis numeris</text:p>
          </table:table-cell>
          <table:table-cell table:style-name="TableCell1549" table:number-columns-spanned="3" table:number-rows-spanned="2">
            <text:p text:style-name="P1550">Pardavusios etilo alkoholį ir/ar alkoholinius gėrimus įmonės</text:p>
          </table:table-cell>
          <table:covered-table-cell/>
          <table:covered-table-cell/>
          <table:table-cell table:style-name="TableCell1551" table:number-rows-spanned="3">
            <text:p text:style-name="P1552">Akcizų įstatyme nurodytų akcizais apmokestinamų prekių tarifinės grupės kodas</text:p>
          </table:table-cell>
          <table:table-cell table:style-name="TableCell1553" table:number-columns-spanned="3">
            <text:p text:style-name="P1554">Subjekto, kuriam parduotas etilo alkoholis arba alkoholiniai gėrimai</text:p>
          </table:table-cell>
          <table:covered-table-cell/>
          <table:covered-table-cell/>
          <table:table-cell table:style-name="TableCell1555" table:number-columns-spanned="2">
            <text:p text:style-name="P1556">Be akcizų parduoto gryno etilo alkoholio arba alkoholinių gėrimų kiekis (litrais)</text:p>
          </table:table-cell>
          <table:covered-table-cell/>
        </table:table-row>
        <table:table-row table:style-name="TableRow1557">
          <table:covered-table-cell>
            <text:p text:style-name="P1558"/>
          </table:covered-table-cell>
          <table:covered-table-cell>
            <text:p text:style-name="P1559"/>
          </table:covered-table-cell>
          <table:covered-table-cell/>
          <table:covered-table-cell/>
          <table:covered-table-cell>
            <text:p text:style-name="P1560"/>
          </table:covered-table-cell>
          <table:table-cell table:style-name="TableCell1561" table:number-rows-spanned="2">
            <text:p text:style-name="P1562">kodas arba asmens kodas</text:p>
          </table:table-cell>
          <table:table-cell table:style-name="TableCell1563" table:number-rows-spanned="2">
            <text:p text:style-name="P1564">pavadinimas arba vardas, pavardė</text:p>
          </table:table-cell>
          <table:table-cell table:style-name="TableCell1565" table:number-rows-spanned="2">
            <text:p text:style-name="P1566">adresas</text:p>
          </table:table-cell>
          <table:table-cell table:style-name="TableCell1567" table:number-rows-spanned="2">
            <text:p text:style-name="P1568">sveikatinimo reikmėms<text:s/></text:p>
          </table:table-cell>
          <table:table-cell table:style-name="TableCell1569" table:number-rows-spanned="2">
            <text:p text:style-name="P1570">actui gaminti<text:s/></text:p>
          </table:table-cell>
        </table:table-row>
        <table:table-row table:style-name="TableRow1571">
          <table:covered-table-cell>
            <text:p text:style-name="P1572"/>
          </table:covered-table-cell>
          <table:table-cell table:style-name="TableCell1573">
            <text:p text:style-name="P1574">tipas*</text:p>
          </table:table-cell>
          <table:table-cell table:style-name="TableCell1575">
            <text:p text:style-name="P1576">kodas</text:p>
          </table:table-cell>
          <table:table-cell table:style-name="TableCell1577">
            <text:p text:style-name="P1578">pavadinimas</text:p>
          </table: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
      <text:p text:style-name="P1691"/>
      <text:p text:style-name="P1692"><text:span text:style-name="T1693">Ataskaitą užpildė<text:s/></text:span><text:span text:style-name="T1694"><text:tab/></text:span><text:span text:style-name="T1695"><text:tab/></text:span><text:span text:style-name="T1696"><text:tab/></text:span><text:span text:style-name="T1697"><text:tab/></text:span><text:span text:style-name="T1698"><text:tab/></text:span><text:span text:style-name="T1699"><text:tab/></text:span><text:span text:style-name="T1700"><text:tab/></text:span><text:span text:style-name="T1701"><text:tab/></text:span></text:p>
      <text:p text:style-name="P1702"><text:span text:style-name="T1703"><text:tab/>(pareigos)</text:span><text:span text:style-name="T1704"><text:tab/>(parašas)</text:span><text:span text:style-name="T1705"><text:tab/>(vardas, pavardė)</text:span><text:span text:style-name="T1706"><text:tab/>(telefonas)</text:span></text:p>
      <text:p text:style-name="P1707"/>
      <text:p text:style-name="P1708">nurodyti įmonės tipą: SS – Sandėlio savininkas</text:p>
      <text:soft-page-break/>
      <text:p text:style-name="P1709">ĮS – įmonė, Sandėlyje laikanti ir parduodant etilo alkoholį ir/ar alkoholinius gėrimus.</text:p>
      <text:p text:style-name="P1710">VP – vaistų platinimo įmonė</text:p>
      <text:p text:style-name="P1711"><text:span text:style-name="T17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07:11:00Z</meta:creation-date>
    <dc:date>2016-06-07T07:11:00Z</dc:date>
    <meta:print-date>2016-06-07T07:03:00Z</meta:print-date>
    <meta:template xlink:href="Normal" xlink:type="simple"/>
    <meta:editing-cycles>2</meta:editing-cycles>
    <meta:editing-duration>PT0S</meta:editing-duration>
    <meta:document-statistic meta:page-count="20" meta:paragraph-count="393" meta:word-count="4619" meta:character-count="36608" meta:row-count="1116" meta:non-whitespace-character-count="32382"/>
  </office:meta>
</office:document-meta>
</file>