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OCIALINĖS PAŠALPOS RYŠIUM SU BŪTINIAUSIŲ PREKIŲ KAINŲ PADIDĖJIMU MOKĖJIMO TSRS GINKLUOTŲJŲ PAJĖGŲ IR VIDAUS KARIUOMENĖS KARIŲ BEI ŠIOS SISTEMOS DARBININKŲ IR TARNAUTOJŲ ŠEIMOMS</text:p>
      <text:p text:style-name="P12"/>
      <text:p text:style-name="P13">1991 m. balandžio 12 d. Nr. 1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Mokėti nuo 1991 m. balandžio 1 d. TSRS ginkluotųjų pajėgų ir vidaus kariuomenės karių bei šios sistemos darbininkų ir tarnautojų šeimoms, gyvenančioms Lie</text:span><text:span text:style-name="T23">tuvos Respublikoje, socialinę pašalpą, kuri yra numatyta Lietuvos Respublikos Vyriausybės 1991 m. vasario 22 d. nutarime Nr. 73 „Dėl gyventojų papildomų išlaidų, susijusių su būtiniausių prekių kainų padidėjimu, kompensavimo“.</text:span></text:p>
      <text:p text:style-name="P24"><text:span text:style-name="T25">2</text:span><text:span text:style-name="T26">. Nustatyti, kad:</text:span></text:p>
      <text:p text:style-name="P27"><text:span text:style-name="T28">2.1</text:span><text:span text:style-name="T29">.</text:span><text:span text:style-name="T30"><text:s/>socialinę pašalpą nurodytų 1 punkte asmenų šeimoms, kuriose abu tėvai (arba vienas iš jų, jeigu kito sutuoktinio nėra) gauna darbo užmokestį arba yra kitaip materialiai aprūpinami TSRS ginkluotosiose pajėgose ar vidaus kariuomenėje, iš savų biudžeto lėšų<text:s/></text:span><text:span text:style-name="T31">skiria ir moka savivaldybės arba pagal susitarimą–miestų ir rajonų valstybinio socialinio draudimo skyriai, o šeimoms, kuriose vienas iš tėvų (motina arba tėvas) dirba pagal darbo sutartį Lietuvos Respublikos įmonėje, įstaigoje, organizacijoje arba atsitra</text:span><text:span text:style-name="T32">ukęs nuo darbo mokosi Lietuvos Respublikos mokymo įstaigoje, socialinę pašalpą skiria ir moka šio asmens darbovietė arba mokymo įstaiga;</text:span></text:p>
      <text:p text:style-name="P33"><text:span text:style-name="T34">2.2</text:span><text:span text:style-name="T35">. socialinė pašalpa karių šeimoms, kurios nėra priregistruotos Lietuvos Respublikos teritorijoje, mokama pagal a</text:span><text:span text:style-name="T36">tskirą susitarimą su Pabaltijo karinės apygardos ir vidaus kariuomenės divizijos vadovybe;</text:span></text:p>
      <text:p text:style-name="P37"><text:span text:style-name="T38">2.3</text:span><text:span text:style-name="T39">. dėl socialinės pašalpos už balandžio mėnesį nurodytosios šeimos gali kreiptis iki 1991 m. birželio 1 dienos.</text:span></text:p>
      <text:p text:style-name="P40"/>
      <text:p text:style-name="P41"/>
      <text:p text:style-name="P42">LIETUVOS RESPUBLIKOS MINISTRAS PIRMININKAS<text:tab/>G. VAGNORIU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30:00Z</meta:creation-date>
    <dc:date>2015-09-17T17:30:00Z</dc:date>
    <meta:template xlink:href="Normal" xlink:type="simple"/>
    <meta:editing-cycles>2</meta:editing-cycles>
    <meta:editing-duration>PT0S</meta:editing-duration>
    <meta:document-statistic meta:page-count="1" meta:paragraph-count="15" meta:word-count="244" meta:character-count="1777" meta:row-count="51" meta:non-whitespace-character-count="1548"/>
  </office:meta>
</office:document-meta>
</file>