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3729in" style:use-optimal-column-width="false"/>
    </style:style>
    <style:style style:name="TableColumn57" style:family="table-column">
      <style:table-column-properties style:column-width="0.7166in" style:use-optimal-column-width="false"/>
    </style:style>
    <style:style style:name="TableColumn58" style:family="table-column">
      <style:table-column-properties style:column-width="0.5493in" style:use-optimal-column-width="false"/>
    </style:style>
    <style:style style:name="TableColumn59" style:family="table-column">
      <style:table-column-properties style:column-width="1.8465in" style:use-optimal-column-width="false"/>
    </style:style>
    <style:style style:name="TableColumn60" style:family="table-column">
      <style:table-column-properties style:column-width="0.5131in" style:use-optimal-column-width="false"/>
    </style:style>
    <style:style style:name="TableColumn61" style:family="table-column">
      <style:table-column-properties style:column-width="0.5465in" style:use-optimal-column-width="false"/>
    </style:style>
    <style:style style:name="TableColumn62" style:family="table-column">
      <style:table-column-properties style:column-width="0.5562in" style:use-optimal-column-width="false"/>
    </style:style>
    <style:style style:name="TableColumn63" style:family="table-column">
      <style:table-column-properties style:column-width="0.5756in" style:use-optimal-column-width="false"/>
    </style:style>
    <style:style style:name="TableColumn64" style:family="table-column">
      <style:table-column-properties style:column-width="0.6215in" style:use-optimal-column-width="false"/>
    </style:style>
    <style:style style:name="Table55" style:family="table">
      <style:table-properties style:width="6.2986in" fo:margin-left="0in" table:align="lef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7" style:family="table-row">
      <style:table-row-properties style:min-row-height="0.043in" style:use-optimal-row-height="false"/>
    </style:style>
    <style:style style:name="P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0 M. RUGSĖJO 14 D. ĮSAKYMO Nr. 4-689 „DĖL VALSTYBĖS PROJEKTŲ SĄRAŠO PATVIRTINIMO“ PAKEITIMO</text:p>
      <text:p text:style-name="P6"/>
      <text:p text:style-name="P7">2013 m. vasario 6 d. Nr. 4-111</text:p>
      <text:p text:style-name="P8">Vilnius</text:p>
      <text:p text:style-name="P9"/>
      <text:p text:style-name="P10"><text:span text:style-name="T11">Pakeičiu</text:span><text:span text:style-name="T12"><text:s/>Lietuvos Respublikos ūkio ministro 2010 m. rugsėjo 14 d. įsakymą Nr. 4-689 „Dėl valstybės projektų sąrašo patvirtinimo“ (Žin., 2010, Nr.<text:s/></text:span><text:a xlink:href="https://www.e-tar.lt/portal/lt/legalAct/TAR.D78649DCDB2D" office:target-frame-name="_blank" xlink:show="new"><text:span text:style-name="T13">110-5654</text:span></text:a><text:span text:style-name="T14">; 2012, Nr. 85-4462) ir išdėstau jį nauja redakcija:</text:span></text:p>
      <text:p text:style-name="P15"/>
      <text:p text:style-name="P16"><text:span text:style-name="T17">„</text:span><text:span text:style-name="T18">LIETUVOS RESPUBLIKOS ŪKIO MINISTRAS</text:span></text:p>
      <text:p text:style-name="P19"/>
      <text:p text:style-name="P20">ĮSAKYMAS</text:p>
      <text:p text:style-name="P21">DĖL VALSTYBĖS PROJEKTŲ SĄRAŠO PATVIRTINIMO</text:p>
      <text:p text:style-name="P22"/>
      <text:p text:style-name="P23"><text:span text:style-name="T24">Vadovaudamasi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25">95-3721</text:span></text:a><text:span text:style-name="T26">), Projektų administravimo ir finansavimo taisyklėmis, patvirtintomis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VP2-4.2-ŪM-03-V priemonės „Energetikos objektų rekonstravimas ir perkėlimas“ projektų finansavimo sąlygų aprašu, patvirtintu Lietuvos Respublikos ūkio ministro 2010 m. birželio 18 d. įsakymu Nr. 4-459 (Žin., 2010, Nr.<text:s/></text:span><text:a xlink:href="https://www.e-tar.lt/portal/lt/legalAct/TAR.DD247E1DA8A3" office:target-frame-name="_blank" xlink:show="new"><text:span text:style-name="T29">74-3753</text:span></text:a><text:span text:style-name="T30">), Nacionalinės energetikos strategijos projektų atrankos tvarkos aprašu, patvirtintu Lietuvos Respublikos ūkio ministro 2008 m. balandžio 10 d. įsakymu Nr. 4-144 (Žin., 2008, Nr.<text:s/></text:span><text:a xlink:href="https://www.e-tar.lt/portal/lt/legalAct/TAR.09ABDB91334F" office:target-frame-name="_blank" xlink:show="new"><text:span text:style-name="T31">49-1833</text:span></text:a><text:span text:style-name="T32">; 2010, Nr.<text:s/></text:span><text:a xlink:href="https://www.e-tar.lt/portal/lt/legalAct/TAR.E1BB0D510578" office:target-frame-name="_blank" xlink:show="new"><text:span text:style-name="T33">89-4711</text:span></text:a><text:span text:style-name="T34">), ir atsižvelgdama į Darbo grupės VP2-4.2-ŪM-03-V priemonės „Energetikos objektų rekonstravimas ir perkėlimas“ valstybės projektų sąrašui sudaryti 2010 m. rugsėjo 1 d. posėdžio protokolo Nr. 1 rekomendacijas,</text:span></text:p>
      <text:p text:style-name="P35"><text:span text:style-name="T36">tvirtinu</text:span><text:span text:style-name="T37"><text:s/>Valstybės projektų, finansuojamų pagal 2007–2013 m. Ekonomikos augimo veiksmų programos 4 prioriteto „Esminė ekonominė infrastruktūra“ VP2-4.2-ŪM-03-V priemonę „Energetikos objektų rekonstravimas ir perkėlimas“, sąrašą (pridedama).“</text:span></text:p>
      <text:p text:style-name="P38"/>
      <text:p text:style-name="P39"/>
      <text:p text:style-name="P40"/>
      <text:p text:style-name="P41"><text:span text:style-name="T42">Ūkio ministrė</text:span><text:span text:style-name="T43"><text:tab/>Birutė Vėsaitė</text:span></text:p>
      <text:soft-page-break/>
      <text:p text:style-name="P44"><text:span text:style-name="T45">PATVIRTINTA</text:span></text:p>
      <text:p text:style-name="P46">Lietuvos Respublikos ūkio ministro<text:s/></text:p>
      <text:p text:style-name="P47">2010 m. rugsėjo 14 d. įsakymu Nr. 4-689</text:p>
      <text:p text:style-name="P48">(Lietuvos Respublikos ūkio ministro<text:s/></text:p>
      <text:p text:style-name="P49">2013 m. vasario 6 d. įsakymo Nr. 4-111<text:s/></text:p>
      <text:p text:style-name="P50">redakcija)</text:p>
      <text:p text:style-name="P51"/>
      <text:p text:style-name="P52"><text:span text:style-name="T53">VALSTYBĖS PROJEKTŲ, FINANSUOJAMŲ PAGAL 2007–2013 M. EKONOMIKOS AUGIMO VEIKSMŲ PROGRAMOS 4 PRIORITETO „ESMINĖ EKONOMINĖ INFRASTRUKTŪRA“ VP2-4.2-ŪM-03-V PRIEMONĘ „ENERGETIKOS OBJEKTŲ REKONSTRAVIMAS IR PERKĖLIMAS“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Eil. Nr.</text:span></text:p>
          </table:table-cell>
          <table:table-cell table:style-name="TableCell69" table:number-rows-spanned="2">
            <text:p text:style-name="P70"><text:span text:style-name="T71">Projekto pavadinimas</text:span></text:p>
          </table:table-cell>
          <table:table-cell table:style-name="TableCell72" table:number-rows-spanned="2">
            <text:p text:style-name="P73"><text:span text:style-name="T74">Pareiškėjas</text:span></text:p>
          </table:table-cell>
          <table:table-cell table:style-name="TableCell75" table:number-rows-spanned="2">
            <text:p text:style-name="P76"><text:span text:style-name="T77">Projekto aprašymas (pagrindinis tikslas, siektini rezultatai)</text:span></text:p>
          </table:table-cell>
          <table:table-cell table:style-name="TableCell78" table:number-rows-spanned="2">
            <text:p text:style-name="P79"><text:span text:style-name="T80">Preliminari projekto vertė, Lt<text:s/></text:span></text:p>
          </table:table-cell>
          <table:table-cell table:style-name="TableCell81">
            <text:p text:style-name="P82"><text:span text:style-name="T83">Projekto finansavimo šaltiniai, Lt</text:span></text:p>
          </table:table-cell>
          <table:table-cell table:style-name="TableCell84" table:number-columns-spanned="3">
            <text:p text:style-name="P85"><text:span text:style-name="T86">Projekto terminai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preliminari Europos Sąjungos fondų lėšų suma, Lt<text:s/></text:span></text:p>
          </table:table-cell>
          <table:table-cell table:style-name="TableCell96">
            <text:p text:style-name="P97"><text:span text:style-name="T98">numatoma projekto veiklų įgyvendinimo pradžia</text:span></text:p>
          </table:table-cell>
          <table:table-cell table:style-name="TableCell99">
            <text:p text:style-name="P100"><text:span text:style-name="T101">preliminari projekto veiklų įgyvendinimo trukmė</text:span></text:p>
          </table:table-cell>
          <table:table-cell table:style-name="TableCell102">
            <text:p text:style-name="P103"><text:span text:style-name="T104">paraiškos pateikimo įgyvendinančiajai institucijai terminas</text:span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110 kV orinės elektros perdavimo linijos pakeitimas kabeline nuo L. Asanavičiūtės g. iki Ozo g.</text:p>
          </table:table-cell>
          <table:table-cell table:style-name="TableCell110">
            <text:p text:style-name="P111">Vilniaus miesto savivaldybės administracija</text:p>
          </table:table-cell>
          <table:table-cell table:style-name="TableCell112">
            <text:p text:style-name="P113">Projekto tikslas – pakeitus 110 kV orinę elektros perdavimo liniją kabeline nuo L. Asanavičiūtės g. iki Ozo g., sudaryti sąlygas optimaliai plėsti viešąją infrastruktūrą, siekiant darnios urbanistinės ir regioninės plėtros. Svarbiausia projekto veikla – 110 kV orinės elektros perdavimo linijos pakeitimas kabeline nuo L. Asanavičiūtės g. iki Ozo g. Įgyvendinus projektą bus perkelti 2 energetikos objektai, rekonstruota 12,37 km ilgio elektros perdavimo linijų ir viešosios infrastruktūros plėtrai atlaisvinta 20,35 ha ploto teritorija.<text:s/></text:p>
          </table:table-cell>
          <table:table-cell table:style-name="TableCell114">
            <text:p text:style-name="P115">49996858,00</text:p>
          </table:table-cell>
          <table:table-cell table:style-name="TableCell116">
            <text:p text:style-name="P117">49996858,00</text:p>
          </table:table-cell>
          <table:table-cell table:style-name="TableCell118">
            <text:p text:style-name="P119">2011 m. I ketvirtis<text:s/></text:p>
          </table:table-cell>
          <table:table-cell table:style-name="TableCell120">
            <text:p text:style-name="P121">36 mėn.</text:p>
          </table:table-cell>
          <table:table-cell table:style-name="TableCell122">
            <text:p text:style-name="P123">2010-12-31</text:p>
          </table:table-cell>
        </table:table-row>
      </table:table>
      <text:p text:style-name="P124"/>
      <text:p text:style-name="P125"><text:span text:style-name="T126">_________________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21T14:25:00Z</meta:creation-date>
    <dc:date>2015-12-21T14:25:00Z</dc:date>
    <meta:template xlink:href="Normal" xlink:type="simple"/>
    <meta:editing-cycles>2</meta:editing-cycles>
    <meta:editing-duration>PT0S</meta:editing-duration>
    <meta:document-statistic meta:page-count="2" meta:paragraph-count="21" meta:word-count="473" meta:character-count="3850" meta:row-count="89" meta:non-whitespace-character-count="3398"/>
  </office:meta>
</office:document-meta>
</file>