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LIEPOS 20 D. NUTARIMO NR. 565 DALINIO PAKEITIMO</text:p>
      <text:p text:style-name="P12"/>
      <text:p text:style-name="P13">1994 m. balandžio 19 d. Nr. 29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Žemės reformos fondo nuostatus, patvirtintus Lietuvos Respublikos Vyriausybės 1992 m. liepos 20 d. nutarimu Nr. 565 „Dėl Žemės reformos fondo nuostatų patvirtinimo“ (Žin., 1992, Nr.<text:s/></text:span><text:a xlink:href="https://www.e-tar.lt/portal/lt/legalAct/TAR.BB023C39F96F" office:target-frame-name="_blank" xlink:show="new"><text:span text:style-name="T22">27-792</text:span></text:a><text:span text:style-name="T23">), papildyti nurodytuosius nuostatus šiuo 5.3 punktu (nuostatų 5.3 punktą laikant 5.4 punktu):</text:span></text:p>
      <text:p text:style-name="P24"><text:span text:style-name="T25">„</text:span><text:span text:style-name="T26">5.3</text:span><text:span text:style-name="T27">. Žemės ūkio ministerijos ir rajonų valdybų turėtoms teismo išlaidoms, susijusioms su bylų dėl nuosavybės teisės į kaimo vietovėje esančią žemę atstatymo nagrinėjimu, taip pat išlaidoms teisinei pagalbai apmokėti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ŽEMĖS ŪKIO MINISTRAS<text:tab/>RIMANTAS KARAZIJ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4T14:45:00Z</meta:creation-date>
    <dc:date>2017-02-14T14:4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5" meta:character-count="924" meta:row-count="31" meta:non-whitespace-character-count="813"/>
  </office:meta>
</office:document-meta>
</file>