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8pt"/>
    </style:style>
    <style:style style:name="T27" style:parent-style-name="DefaultParagraphFont" style:family="text">
      <style:text-properties fo:color="#000000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style:font-size-complex="8pt"/>
    </style:style>
    <style:style style:name="T31" style:parent-style-name="DefaultParagraphFont" style:family="text">
      <style:text-properties fo:color="#000000" style:font-size-complex="8pt"/>
    </style:style>
    <style:style style:name="P32" style:parent-style-name="Normal" style:family="paragraph">
      <style:paragraph-properties fo:text-align="justify" fo:text-indent="0.4923in"/>
      <style:text-properties fo:color="#000000" style:font-size-complex="8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justify" fo:text-indent="0.4923in"/>
      <style:text-properties fo:color="#000000" style:font-size-complex="8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PROJEKTAVIMO REKOMENDACIJŲ ĮREGISTRAVIMO</text:p>
      <text:p text:style-name="P12"/>
      <text:p text:style-name="P13">1997 m. birželio 11 d. Nr. 174</text:p>
      <text:p text:style-name="P14">Vilnius</text:p>
      <text:p text:style-name="P15"/>
      <text:p text:style-name="P16"><text:span text:style-name="T17">Vykdydamas Lietuvos Respublikos Vyriausybės 1996 01 03 nutar</text:span><text:span text:style-name="T18">imu Nr. 4 „Dėl Kovos su transporto priemonių vagystėmis kompleksinės programos“ patvirtintas šios programos vykdymo priemones (1.6 punktą),</text:span></text:p>
      <text:p text:style-name="P19"><text:span text:style-name="T20">ĮSAKAU:</text:span></text:p>
      <text:p text:style-name="P21"><text:span text:style-name="T22">1</text:span><text:span text:style-name="T23">. Pritarti suderintoms su Vidaus reikalų ministerija (VRM PD Kriminalinės paieškos valdybos 1997 04 0</text:span><text:span text:style-name="T24">1 raštas Nr. 5/3-738) „Automobilių laikymo apsaugos priemonių nuo smurto ir vandalizmo įrengimo rekomendacijoms“ (nepateikiama).</text:span></text:p>
      <text:p text:style-name="P25"><text:span text:style-name="T26">2</text:span><text:span text:style-name="T27">. Įregistruoti 1 punkte minimas rekomendacijas, suteikiant joms šifrą SR 10-97.</text:span></text:p>
      <text:p text:style-name="P28"><text:span text:style-name="T29">3</text:span><text:span text:style-name="T30">. Rekomendacijų platinimą pavesti UAB</text:span><text:span text:style-name="T31"><text:s/>„Rekonai“.</text:span></text:p>
      <text:p text:style-name="P32"/>
      <text:p text:style-name="P33"/>
      <text:p text:style-name="P34"><text:span text:style-name="T35">STATYBOS IR URBANISTIKOS MINISTRAS</text:span><text:span text:style-name="T36"><text:tab/>ALGIS ČAPLIKAS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40:00Z</meta:creation-date>
    <dc:date>2015-09-03T15:40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07" meta:row-count="39" meta:non-whitespace-character-count="713"/>
  </office:meta>
</office:document-meta>
</file>