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BIRŽELIO 1 D. NUTARIMO NR. 763 „DĖL LIETUVOS NACIONALINĖS UNESCO KOMISIJOS PATVIRTINIMO“ DALINIO PAKEITIMO</text:p>
      <text:p text:style-name="P14"/>
      <text:p text:style-name="P15">1997 m. vasario 17 d. Nr. 127</text:p>
      <text:p text:style-name="P16">Vilnius</text:p>
      <text:p text:style-name="P17"/>
      <text:p text:style-name="P18"/>
      <text:p text:style-name="P19"><text:span text:style-name="T20">Iš dalies pakeičiant Lietuvos Respublikos Vyriausybės 1995 m. birželio 1 d. nutarimą Nr. 763 „Dėl Lietuvos nacionalinės UNESCO komisijos patvirtinimo“ (Žin., 1995, Nr.<text:s/></text:span><text:a xlink:href="https://www.e-tar.lt/portal/lt/legalAct/TAR.48BC8C3AC9DD" office:target-frame-name="_blank" xlink:show="new"><text:span text:style-name="T21">47-1150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Išbraukti iš komisijos sudėties:</text:span></text:p>
      <text:p text:style-name="P28"><text:span text:style-name="T29">1.1</text:span><text:span text:style-name="T30">. Mindaugą Butkų ir įrašyti vietoj jo Jurgą Brazaitytę – Užsienio reikalų ministerijos Daugiašalių santykių skyriaus antrąją sekretorę;</text:span></text:p>
      <text:p text:style-name="P31"><text:span text:style-name="T32">1.2</text:span><text:span text:style-name="T33">. Vaidotą Daunį ir įrašyti vietoj jo Darių Kuolį – Lietuvių literatūros ir tautosakos instituto direktoriaus pavaduotoją;</text:span></text:p>
      <text:p text:style-name="P34"><text:span text:style-name="T35">1.3</text:span><text:span text:style-name="T36">. Bronių Genzelį ir įrašyti vietoj jo Žibartą Jackūną – Lietuvos Respublikos Seimo narį;</text:span></text:p>
      <text:p text:style-name="P37"><text:span text:style-name="T38">1.4</text:span><text:span text:style-name="T39">. Joną Glemžą ir įrašyti vietoj jo Naglį Puteikį – Kultūros ministerijos Kultūros vertybių apsaugos departamento direktorių;</text:span></text:p>
      <text:p text:style-name="P40"><text:span text:style-name="T41">1.5</text:span><text:span text:style-name="T42">. Vilių Kavaliauską ir įrašyti vietoj jo Jolantą Vaitiekūnienę – Eltos korespondentę;</text:span></text:p>
      <text:p text:style-name="P43"><text:span text:style-name="T44">1.6</text:span><text:span text:style-name="T45">. Juozą Nekrošių ir įrašyti vietoj jo Saulių Šaltenį - kultūros ministrą;</text:span></text:p>
      <text:p text:style-name="P46"><text:span text:style-name="T47">1.7</text:span><text:span text:style-name="T48">. Dalią Teišerskytę – Lietuvos moterų partijos tarybos pirmininkę.</text:span></text:p>
      <text:p text:style-name="P49"><text:span text:style-name="T50">2</text:span><text:span text:style-name="T51">. Išdėstyti septintąją nuo pabaigos pastraipą taip:</text:span></text:p>
      <text:p text:style-name="P52"><text:span text:style-name="T53">„Romualdas Pusvaškis – Švietimo ir mokslo ministerijos viceministras“.</text:span></text:p>
      <text:p text:style-name="P54"/>
      <text:p text:style-name="P55"/>
      <text:p text:style-name="P56"/>
      <text:p text:style-name="P57">MINISTRAS PIRMININKAS<text:tab/>GEDIMINAS VAGNORIUS</text:p>
      <text:p text:style-name="P58"/>
      <text:p text:style-name="P59"/>
      <text:p text:style-name="P60"/>
      <text:p text:style-name="P61">Švietimoirmoksloministras,</text:p>
      <text:p text:style-name="P62"><text:span text:style-name="T63">pavaduojantiskultūrosministrą</text:span><text:span text:style-name="T64"><text:tab/>Zigmas Z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0T08:27:00Z</meta:creation-date>
    <dc:date>2019-09-20T08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7" meta:character-count="1581" meta:row-count="100" meta:non-whitespace-character-count="1402"/>
  </office:meta>
</office:document-meta>
</file>