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tab-stops>
          <style:tab-stop style:type="left" style:position="5.170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fo:letter-spacing="0.0416in"/>
    </style:style>
    <style:style style:name="P54" style:parent-style-name="Normal" style:family="paragraph">
      <style:paragraph-properties fo:text-align="center"/>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keep-together="always"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keep-with-next="always" fo:keep-together="always" fo:text-align="justify" fo:text-indent="0.4923in"/>
      <style:text-properties fo:color="#000000"/>
    </style:style>
    <style:style style:name="P142" style:parent-style-name="Normal" style:family="paragraph">
      <style:paragraph-properties fo:keep-with-next="always" fo:keep-together="always"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VISUOMENEI SKELBIAMOS INFORMACIJOS REIKALAVIMŲ PATVIRTINIMO</text:p>
      <text:p text:style-name="P15"/>
      <text:p text:style-name="P16">2006 m. gruodžio 7 d. Nr. 151</text:p>
      <text:p text:style-name="P17">Vilnius</text:p>
      <text:p text:style-name="P18"/>
      <text:p text:style-name="P19"/>
      <text:p text:style-name="P20"><text:span text:style-name="T21">Vadovaudamasi Liet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9 straipsniu ir įgyvendindama 2006 m. birželio 14 d. Europos Parlamento ir Tarybos direktyvą 2006/48/EB dėl kredito įstaigų veiklos pradėjimo ir vykdymo (nauja redakcija) (OL 2006 L 177, p. 1), Lietuvos banko valdyba<text:s/></text:span><text:span text:style-name="T26">nutari</text:span><text:span text:style-name="T27">a:</text:span></text:p>
      <text:p text:style-name="P28"><text:span text:style-name="T29">1</text:span><text:span text:style-name="T30">. Patvirtinti Visuomenei skelbiamos informacijos reikalavimus (pridedama).</text:span></text:p>
      <text:p text:style-name="P31"><text:span text:style-name="T32">2</text:span><text:span text:style-name="T33">. Pripažinti netekusiu galios Lietuvos banko valdybos 2005 m. kovo 10 d. nutarimo Nr. 37 „Dėl Visuomenei skelbiamos informacijos reikalavimų patvirtinimo, kai kurių Lietuvos banko valdybos nutarimų, reglamentuojančių ataskaitų pateikimo periodiškumą, pakeitimo ir kai kurių Lietuvos banko valdybos nutarimų pripažinimo netekusiais galios“ (Žin., 2005, Nr.<text:s/></text:span><text:a xlink:href="https://www.e-tar.lt/portal/lt/legalAct/TAR.8D5EFD2E99C3" office:target-frame-name="_blank" xlink:show="new"><text:span text:style-name="T34">37-1219</text:span></text:a><text:span text:style-name="T35">) 1 punktą.</text:span></text:p>
      <text:p text:style-name="P36"><text:span text:style-name="T37">3</text:span><text:span text:style-name="T38">. Nustatyti, kad šis nutarimas įsigalioja nuo 2007 m. sausio 1 dienos.</text:span></text:p>
      <text:p text:style-name="P39"/>
      <text:p text:style-name="P40"/>
      <text:p text:style-name="P41"/>
      <text:p text:style-name="P42"><text:span text:style-name="T43">VALDYBOS PIRMININKAS</text:span><text:span text:style-name="T44"><text:tab/>REINOLDIJUS ŠARKINAS</text:span></text:p>
      <text:p text:style-name="P45"/>
      <text:soft-page-break/>
      <text:p text:style-name="P46">PATVIRTINTA</text:p>
      <text:p text:style-name="P47">Lietuvos banko valdybos<text:s/></text:p>
      <text:p text:style-name="P48">2006 m. gruodžio 7 d. nutarimu Nr. 151</text:p>
      <text:p text:style-name="P49"/>
      <text:p text:style-name="P50"><text:span text:style-name="T51">VISUOMENEI SKELBIAMOS INFORMACIJOS<text:s/></text:span><text:span text:style-name="T52"><text:line-break/></text:span><text:span text:style-name="T53">REIKALAVI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Visuomenei (t. y. indėlininkams, kreditoriams, investuotojams, analitikams ir kitiems suinteresuotiems rinkos dalyviams) skelbiamos informacijos reikalavimai (toliau – reikalavimai) nustato bendruosius visuomenei skelbiamos informacijos reikalavimus, informacijos skelbimo būdus, periodiškumą ir operatyvumą, taip pat informacijos, susijusios su bankų, Centrinės kredito unijos bei užsienio bankų filialų, veikiančių Lietuvoje (toliau – bankų), veikla, turinio reikalavimus ir apibrėžia Lietuvos banko vaidmenį informuojant visuomenę apie bankų, kredito unijų (toliau – kredito įstaigų) ir visos kredito įstaigų sistemos būklę. Šio dokumento nuostatos užsienio bankų filialams taikomos<text:s/></text:span><text:span text:style-name="T64">matantis mutandis.</text:span></text:p>
      <text:p text:style-name="P65"><text:span text:style-name="T66">2</text:span><text:span text:style-name="T67">. Šis dokumentas parengtas siekiant didinti Lietuvos bankų veiklos skaidrumą ir skatinti rinkos drausmę, laiku suteikiant visuomenei patikimą ir svarbią informaciją apie bankų veiklą ir finansinę būklę, prisiimamos rizikos pobūdį, kapitalo atskiroms rizikos rūšims padengti poreikio nustatymą ir kitas banke taikomas rizikos valdymo priemones.</text:span></text:p>
      <text:p text:style-name="P68"><text:span text:style-name="T69">3</text:span><text:span text:style-name="T70">. Bankų veiklos skaidrumas – tai bankų vykdomas įsipareigojimas suprantama ir prieinama forma viešai skelbti šiuos reikalavimus atitinkančią informaciją, kurią būtų galima naudoti kaip patikimą pagrindą vertinant bankų veiklą ir priimant atitinkamus ekonominius sprendimus. Visuomenė, laiku gaudama patikimą ir išsamią informaciją apie bankų veiklą, stiprina jų priežiūrą ir skatina bankus geriau vertinti ir kontroliuoti prisiimamą riziką.</text:span></text:p>
      <text:p text:style-name="P71"><text:span text:style-name="T72">4</text:span><text:span text:style-name="T73">. Šis dokumentas parengtas įgyvendinant Tarptautinius finansinės atskaitomybės standartų ir 2006 m. birželio 14 d. Europos Parlamento Tarybos direktyvos 2006/48/EB dėl kredito įstaigų veiklos pradėjimo ir vykdymo (nauja redakcija) (OL 2006 L 177, p. 1) (toliau – direktyva 2006/48/EB) 145–149 straipsnių ir XII priedo reikalavimus.</text:span></text:p>
      <text:p text:style-name="P74"/>
      <text:p text:style-name="P75"><text:span text:style-name="T76">II</text:span><text:span text:style-name="T77">.<text:s/></text:span><text:span text:style-name="T78">BENDRIEJI VISUOMENEI SKELBIAMOS INFORMACIJOS REIKALAVIMAI</text:span></text:p>
      <text:p text:style-name="P79"/>
      <text:p text:style-name="P80"><text:span text:style-name="T81">5</text:span><text:span text:style-name="T82">. Už tai, kad informacija visuomenei būtų skelbiama tinkamai ir laiku, yra atsakinga banko valdyba.</text:span></text:p>
      <text:p text:style-name="P83"><text:span text:style-name="T84">6</text:span><text:span text:style-name="T85">. Visuomenei skelbiama informacija turi atitikti tarptautinėje praktikoje pripažintus informacijos kokybės reikalavimus: svarbumo, patikimumo, palyginamumo, tikrumo ir teisingumo. Pagrindinis principas, kuriuo bankai turi vadovautis, skelbdami informaciją visuomenei, yra informacijos svarbumas. Informacija apie banko veiklą yra svarbi, jeigu jos neatskleidus, atskleidus neišsamiai arba neteisingai, informacijos vartotojai gali priimti neteisingus sprendimus.</text:span></text:p>
      <text:p text:style-name="P86"><text:span text:style-name="T87">7</text:span><text:span text:style-name="T88">. Bankas gali neatskleisti informacijos, jeigu dėl tos informacijos atskleidimo pablogėtų banko konkurencinė padėtis arba banko investicijos į sistemas ar produktus taptų mažiau vertingos. Tokiu atveju bankas turi informuoti, kokia informacija yra neatskleista, neatskleidimo priežastį ir pateikti bendresnio pobūdžio informaciją.</text:span></text:p>
      <text:p text:style-name="P89"><text:span text:style-name="T90">8</text:span><text:span text:style-name="T91">. Bankas viešai skelbia informaciją, vadovaudamasis banko valdybos patvirtinta informacijos skelbimo visuomenei politika, kurioje turi būti apibrėžta:</text:span></text:p>
      <text:p text:style-name="P92"><text:span text:style-name="T93">8.1</text:span><text:span text:style-name="T94">. kokia informacija apie banko veiklą yra laikoma svarbia;</text:span></text:p>
      <text:p text:style-name="P95"><text:span text:style-name="T96">8.2</text:span><text:span text:style-name="T97">. kokia informacija apie banką yra laikoma slapta ir jos atskleidimas galėtų pakenkti banko konkurencingumui;</text:span></text:p>
      <text:p text:style-name="P98"><text:span text:style-name="T99">8.3</text:span><text:span text:style-name="T100">. kokių tikslų siekiama, skelbiant visuomenei informaciją apie banko veiklą;</text:span></text:p>
      <text:p text:style-name="P101"><text:span text:style-name="T102">8.4</text:span><text:span text:style-name="T103">. informacijos skirstymas pagal vartotojų kategorijas (informacija indėlininkams, analitikams, stambiems kreditoriams, potencialiems investuotojams, kitiems vartotojams);</text:span></text:p>
      <text:p text:style-name="P104"><text:span text:style-name="T105">8.5</text:span><text:span text:style-name="T106">. informacijos skelbimo periodiškumas ir operatyvumas;</text:span></text:p>
      <text:p text:style-name="P107"><text:span text:style-name="T108">8.6</text:span><text:span text:style-name="T109">. kokiomis priemonėmis informacija skelbiama (periodinėje spaudoje, interneto svetainėse, publikuojamuose leidiniuose ir kt.);</text:span></text:p>
      <text:p text:style-name="P110"><text:span text:style-name="T111">8.7</text:span><text:span text:style-name="T112">. kiti bankui svarbūs klausimai.</text:span></text:p>
      <text:p text:style-name="P113"/>
      <text:p text:style-name="P114"><text:span text:style-name="T115">III</text:span><text:span text:style-name="T116">.<text:s/></text:span><text:span text:style-name="T117">INFORMACIJOS SKELBIMO PERIODIŠKUMAS</text:span></text:p>
      <text:p text:style-name="P118"/>
      <text:p text:style-name="P119"><text:span text:style-name="T120">9</text:span><text:span text:style-name="T121">. Bankai, turintys kontroliuojamų finansų įstaigų ir (ar) kitų įmonių, turi viešai skelbti savo (t. y. globojančio banko) ir konsoliduotąsias finansinės grupės ketvirčio (praėjus trims, šešiems ir devyniems mėnesiams) ataskaitas. Taip pat viešai skelbiamos banko, banko finansinės grupės ir visos banko grupės metų ataskaitos. Kontroliuojamų finansų įstaigų ir (ar) kitų įmonių neturintys komerciniai bankai ir užsienio bankų filialai, veikiantys Lietuvoje, turi viešai skelbti savo ketvirčio ir metų ataskaitas.</text:span></text:p>
      <text:p text:style-name="P122"><text:span text:style-name="T123">10</text:span><text:span text:style-name="T124">. Ketvirčio ataskaitas bankai privalo ne vėliau kaip per 35 dienas nuo ataskaitinio laikotarpio pabaigos paskelbti savo interneto svetainėse.</text:span></text:p>
      <text:p text:style-name="P125"><text:span text:style-name="T126">11</text:span><text:span text:style-name="T127">. Bankų finansinės metų ataskaitos, nurodytos Lietuvos Respublikos bankų įstatyme (Žin., 2004, Nr.<text:s/></text:span><text:a xlink:href="https://www.e-tar.lt/portal/lt/legalAct/TAR.B6B636C7384A" office:target-frame-name="_blank" xlink:show="new"><text:span text:style-name="T128">54-1832</text:span></text:a><text:span text:style-name="T129">) ir Lietuvos Respublikos centrinės kredito unijos įstatyme (Žin., 2000, Nr.<text:s/></text:span><text:a xlink:href="https://www.e-tar.lt/portal/lt/legalAct/TAR.29EEB33AFCD0" office:target-frame-name="_blank" xlink:show="new"><text:span text:style-name="T130">45-1288</text:span></text:a><text:span text:style-name="T131">; 2004, Nr.<text:s/></text:span><text:a xlink:href="https://www.e-tar.lt/portal/lt/legalAct/TAR.816EAAB9F0CD" office:target-frame-name="_blank" xlink:show="new"><text:span text:style-name="T132">61-2181</text:span></text:a><text:span text:style-name="T133">), kartu su nepriklausomų auditorių išvadomis, konsoliduotu metiniu pranešimu, kaip numatyta Lietuvos Respublikos įmonių konsoliduotos finansinės atskaitomybės įstatyme (Žin., 2001, Nr.<text:s/></text:span><text:a xlink:href="https://www.e-tar.lt/portal/lt/legalAct/TAR.AB44F084071E" office:target-frame-name="_blank" xlink:show="new"><text:span text:style-name="T134">99-3517</text:span></text:a><text:span text:style-name="T135">), ir informacija, nurodyta šių reikalavimų 13 punkte ir V skyriuje, viešai skelbiamos Lietuvos Respublikos bankų įstatyme ir Lietuvos Respublikos centrinės kredito unijos įstatyme nustatytais terminais. Bankai privalo užtikrinti, kad viešai skelbiama informacija būtų prieinama suinteresuotiems asmenims.</text:span></text:p>
      <text:p text:style-name="P136"/>
      <text:p text:style-name="P137"><text:span text:style-name="T138">IV</text:span><text:span text:style-name="T139">.<text:s/></text:span><text:span text:style-name="T140">INFORMACIJOS TURINIO REIKALAVIMAI</text:span></text:p>
      <text:p text:style-name="P141"/>
      <text:p text:style-name="P142"><text:span text:style-name="T143">12</text:span><text:span text:style-name="T144">. Pasibaigus ketvirčiui bankas privalo skelbti:</text:span></text:p>
      <text:p text:style-name="P145"><text:span text:style-name="T146">12.1</text:span><text:span text:style-name="T147">. balansinę ataskaitą;</text:span></text:p>
      <text:p text:style-name="P148"><text:span text:style-name="T149">12.2</text:span><text:span text:style-name="T150">. pelno (nuostolio) ataskaitą;</text:span></text:p>
      <text:p text:style-name="P151"><text:span text:style-name="T152">12.3</text:span><text:span text:style-name="T153">. informaciją apie turto kokybę;</text:span></text:p>
      <text:p text:style-name="P154"><text:span text:style-name="T155">12.4</text:span><text:span text:style-name="T156">. informaciją apie tai, kaip bankas įvykdė kiekvieną veiklos riziką ribojantį normatyvą;</text:span></text:p>
      <text:p text:style-name="P157"><text:span text:style-name="T158">12.5</text:span><text:span text:style-name="T159">. informaciją apie ataskaitinį ketvirtį bankui pritaikytas poveikio priemones ir šių priemonių atšaukimą;</text:span></text:p>
      <text:p text:style-name="P160"><text:span text:style-name="T161">12.6</text:span><text:span text:style-name="T162">. tarptautinių agentūrų suteiktus reitingus ir jų pakeitimus (ilgalaikius ir trumpalaikius, nurodant reitingo suteikimo datą bei agentūros pavadinimą), jeigu bankas tokių turi (užsienio banko filialas nurodo jį įsteigusio užsienio banko reitingus);</text:span></text:p>
      <text:p text:style-name="P163"><text:span text:style-name="T164">12.7</text:span><text:span text:style-name="T165">. pagrindinius pelningumo rodiklius (turto grąžą, nuosavybės grąžą ir kt.).</text:span></text:p>
      <text:p text:style-name="P166"><text:span text:style-name="T167">13</text:span><text:span text:style-name="T168">. Kartu su finansinėmis metų ataskaitomis bankas privalo skelbti informaciją apie rizikos, darančios reikšmingą įtaką bankų finansinei būklei bei veiklos rezultatams, įvertinimą:</text:span></text:p>
      <text:p text:style-name="P169"><text:span text:style-name="T170">13.1</text:span><text:span text:style-name="T171">. informaciją apie banko prisiimamos rizikos rūšis ir kokios įtakos jų veiklai turi:</text:span></text:p>
      <text:p text:style-name="P172"><text:span text:style-name="T173">13.1.1</text:span><text:span text:style-name="T174">. kredito rizika:</text:span></text:p>
      <text:p text:style-name="P175"><text:span text:style-name="T176">13.1.2</text:span><text:span text:style-name="T177">. rinkos rizika, jeigu yra svarbu, išskaidant ją į:</text:span></text:p>
      <text:p text:style-name="P178"><text:span text:style-name="T179">13.1.2.1</text:span><text:span text:style-name="T180">. palūkanų normos riziką;</text:span></text:p>
      <text:p text:style-name="P181"><text:span text:style-name="T182">13.1.2.2</text:span><text:span text:style-name="T183">. užsienio valiutos kurso riziką;</text:span></text:p>
      <text:p text:style-name="P184"><text:span text:style-name="T185">13.1.2.3</text:span><text:span text:style-name="T186">. nuosavybės vertybinių popierių kainos riziką;</text:span></text:p>
      <text:p text:style-name="P187"><text:span text:style-name="T188">13.1.2.4</text:span><text:span text:style-name="T189">. biržos prekių kainos riziką;</text:span></text:p>
      <text:p text:style-name="P190"><text:span text:style-name="T191">13.1.2.5</text:span><text:span text:style-name="T192">. didelių pozicijų riziką;</text:span></text:p>
      <text:p text:style-name="P193"><text:span text:style-name="T194">13.1.3</text:span><text:span text:style-name="T195">. operacinė rizika;</text:span></text:p>
      <text:p text:style-name="P196"><text:span text:style-name="T197">13.1.4</text:span><text:span text:style-name="T198">. likvidumo rizika;</text:span></text:p>
      <text:p text:style-name="P199"><text:span text:style-name="T200">13.1.5</text:span><text:span text:style-name="T201">. reputacinė rizika;</text:span></text:p>
      <text:p text:style-name="P202"><text:span text:style-name="T203">13.1.6</text:span><text:span text:style-name="T204">. kita bankui reikšminga rizika;</text:span></text:p>
      <text:p text:style-name="P205"><text:span text:style-name="T206">13.2</text:span><text:span text:style-name="T207">. informaciją apie rizikos valdymo ir vidaus kontrolės procesus:</text:span></text:p>
      <text:p text:style-name="P208"><text:span text:style-name="T209">13.2.1</text:span><text:span text:style-name="T210">. rizikos valdymą ir vidaus kontrolės procesus;</text:span></text:p>
      <text:p text:style-name="P211"><text:span text:style-name="T212">13.2.2</text:span><text:span text:style-name="T213">. organizacinę struktūrą, t. y. rizikos valdymą banko viduje įvairiais lygiais, atskaitomybę ir atsakomybės pasiskirstymą, rizikos valdymo organizavimą grupės mastu;</text:span></text:p>
      <text:p text:style-name="P214"><text:span text:style-name="T215">13.2.3</text:span><text:span text:style-name="T216">. banko valdymą ir strateginį planavimą, sprendimų priėmimo procesą, valdymo kokybės įvertinimą, rizikos valdymo kultūrą;</text:span></text:p>
      <text:p text:style-name="P217"><text:span text:style-name="T218">13.3</text:span><text:span text:style-name="T219">. informaciją apie nuosavo kapitalo rizikai padengti paskirstymą:</text:span></text:p>
      <text:p text:style-name="P220"><text:span text:style-name="T221">13.3.1</text:span><text:span text:style-name="T222">. papildomo kapitalo poreikį, esant likvidumo, reputacinei ir kt. rizikai;</text:span></text:p>
      <text:p text:style-name="P223"><text:span text:style-name="T224">13.3.2</text:span><text:span text:style-name="T225">. duomenims keliamus reikalavimus (kiekybinius ir kokybinius) nustatant kapitalo poreikį; 13.3.3. kapitalo pasiskirstymo valdymą ir kontrole, banko grupės mastu.</text:span></text:p>
      <text:p text:style-name="P226"/>
      <text:p text:style-name="P227"><text:span text:style-name="T228">V</text:span><text:span text:style-name="T229">.<text:s/></text:span><text:span text:style-name="T230">SKELBIAMOS INFORMACIJOS DĖL BANKO KAPITALO PAKANKAMUMO REIKALAVIMAI</text:span></text:p>
      <text:p text:style-name="P231"/>
      <text:p text:style-name="P232"><text:span text:style-name="T233">14</text:span><text:span text:style-name="T234">. Bankas atskleidžia:</text:span></text:p>
      <text:p text:style-name="P235"><text:span text:style-name="T236">14.1</text:span><text:span text:style-name="T237">. banko vidaus kapitalo pakankamumo vertinimo procesą, pagrindinius jo organizavimo principus, šio proceso metu nustatytas bankui reikšmingas rizikos rūšis, jų klasifikaciją ir priimtinumo lygį, taip pat rizikos valdymo organizavimą ir metodus, vidaus kapitalo poreikio nustatymą ir kitus aspektus, kaip numatyta Vidinio kapitalo pakankamumo vertinimo proceso bendrosiose nuostatose, patvirtintose Lietuvos banko valdybos 2006 m. lapkričio 23 d. nutarimu Nr. 145 (Žin., 2006, Nr.<text:s/></text:span><text:a xlink:href="https://www.e-tar.lt/portal/lt/legalAct/TAR.F87FF41EAEFC" office:target-frame-name="_blank" xlink:show="new"><text:span text:style-name="T238">143-5456</text:span></text:a><text:span text:style-name="T239">);</text:span></text:p>
      <text:p text:style-name="P240"><text:span text:style-name="T241">14.2</text:span><text:span text:style-name="T242">. kapitalo pakankamumo ataskaitos (banko ir banko finansinės grupės), kurios forma patvirtinta Lietuvos banko valdybos 2006 m. lapkričio 9 d. nutarimu Nr. 138 (Žin., 2006, Nr.<text:s/></text:span><text:a xlink:href="https://www.e-tar.lt/portal/lt/legalAct/TAR.BA85F5477CED" office:target-frame-name="_blank" xlink:show="new"><text:span text:style-name="T243">142-5442</text:span></text:a><text:span text:style-name="T244">), duomenis tiek, kiek jie atskleidžia direktyvos 2006/48/EB XII priede numatytą informaciją;</text:span></text:p>
      <text:p text:style-name="P245"><text:span text:style-name="T246">14.3</text:span><text:span text:style-name="T247">. kapitalo poreikio, esant kredito, rinkos ir operacinei rizikai, nustatymo metodus;</text:span></text:p>
      <text:p text:style-name="P248"><text:span text:style-name="T249">14.4</text:span><text:span text:style-name="T250">. be V skyriuje numatytos informacijos, bankas atskleidžia kitą, banko nuomone, svarbią informaciją, kaip numatyta direktyvos 2006/48/EB XII priede.</text:span></text:p>
      <text:p text:style-name="P251"/>
      <text:p text:style-name="P252"><text:span text:style-name="T253">Banko kapitalas (nuosavos lėšos)</text:span></text:p>
      <text:p text:style-name="P254"/>
      <text:p text:style-name="P255"><text:span text:style-name="T256">15</text:span><text:span text:style-name="T257">. Bankas atskleidžia svarbiausią informaciją apie į banko kapitalą įtrauktų subordinuotųjų paskolų ir kitų skolos priemonių terminus ir sąlygas.</text:span></text:p>
      <text:p text:style-name="P258"/>
      <text:p text:style-name="P259"><text:span text:style-name="T260">Kredito rizika</text:span></text:p>
      <text:p text:style-name="P261"/>
      <text:p text:style-name="P262"><text:span text:style-name="T263">16</text:span><text:span text:style-name="T264">. Bankas atskleidžia tokią su kredito rizika susijusią informaciją:</text:span></text:p>
      <text:p text:style-name="P265"><text:span text:style-name="T266">16.1</text:span><text:span text:style-name="T267">. principus, kaip bankas įvertina pozicijų vertės sumažėjimą;</text:span></text:p>
      <text:p text:style-name="P268"><text:span text:style-name="T269">16.2</text:span><text:span text:style-name="T270">. pradelstų pozicijų ir pozicijų, kurių vertė yra sumažėjusi, apibrėžimus;</text:span></text:p>
      <text:p text:style-name="P271"><text:span text:style-name="T272">16.3</text:span><text:span text:style-name="T273">. vertės koregavimo išlaidas ir specialiuosius atidėjinius pagal atskiras pozicijų grupes;</text:span></text:p>
      <text:p text:style-name="P274"><text:span text:style-name="T275">16.4</text:span><text:span text:style-name="T276">. pozicijų grupių pasiskirstymą:</text:span></text:p>
      <text:p text:style-name="P277"><text:span text:style-name="T278">16.4.1</text:span><text:span text:style-name="T279">. pagal ekonomines veiklos rūšis;</text:span></text:p>
      <text:p text:style-name="P280"><text:span text:style-name="T281">16.4.2</text:span><text:span text:style-name="T282">. pagal terminą iki sandorio galiojimo pabaigos;</text:span></text:p>
      <text:p text:style-name="P283"><text:span text:style-name="T284">16.5</text:span><text:span text:style-name="T285">. pagrindinių ekonominių veiklos rūšių:</text:span></text:p>
      <text:p text:style-name="P286"><text:span text:style-name="T287">16.5.1</text:span><text:span text:style-name="T288">. pradelstų pozicijų ir pozicijų, kurių vertė yra sumažėjusi, sumas;</text:span></text:p>
      <text:p text:style-name="P289"><text:span text:style-name="T290">16.5.2</text:span><text:span text:style-name="T291">. vertės sumažėjimo (specialiųjų atidėjinių) sumas laikotarpio pabaigoje.</text:span></text:p>
      <text:p text:style-name="P292"><text:span text:style-name="T293">17</text:span><text:span text:style-name="T294">. Bankas, kuris kapitalo, reikalingo kredito rizikai padengti, poreikį skaičiuoja taikydamas standartizuotą metodą, atskleidžia, kurių pripažintų išorinių kredito rizikos vertinimo institucijų (toliau – ECAI) ir eksporto kreditų agentūrų kredito rizikos vertinimus (reitingus) pasirinko naudoti nustatydamas rizikos koeficientus, ir paaiškina tokio sprendimo priežastis. Turi būti atskleista, kurių pripažintų ECAI vertinimai (reitingai) yra naudojami kiekvienai pozicijų grupei atskirai.</text:span></text:p>
      <text:p text:style-name="P295"><text:span text:style-name="T296">18</text:span><text:span text:style-name="T297">. Bankas, kuris kredito rizikos kapitalo poreikį skaičiuoja taikydamas vidaus reitingais pagrįstą metodą (toliau – IRB metodą), atskleidžia:</text:span></text:p>
      <text:p text:style-name="P298"><text:span text:style-name="T299">18.1</text:span><text:span text:style-name="T300">. informaciją apie Lietuvos banko sprendimą leisti naudoti IRB metodą (taikomas<text:s/></text:span><text:soft-page-break/><text:span text:style-name="T301">pagrindinis ar pažangusis IRB metodas, kurioms pozicijoms daroma išimtis taikyti standartizuotą metodą ir pan.);</text:span></text:p>
      <text:p text:style-name="P302"><text:span text:style-name="T303">18.2</text:span><text:span text:style-name="T304">. banko vidaus reitingų sistemų struktūros aprašymą, skolininkų ir priemonių priskyrimo rangams ir rizikos grupėms aprašymą (įskaitant aprašymą, kokios pozicijos įtraukiamos į pozicijų grupes; kokie apibrėžimai, metodai ir duomenys naudojami apskaičiuojant įsipareigojimų neįvykdymo tikimybę (PD), nuostolį dėl įsipareigojimų neįvykdymo (LGD), perskaičiavimo veiksnius (CF), vertinant jų patikimumą ir kokiomis prielaidomis remiantis šie dydžiai apskaičiuoti ar pan.);</text:span></text:p>
      <text:p text:style-name="P305"><text:span text:style-name="T306">18.3</text:span><text:span text:style-name="T307">. kiekvienos pozicijų grupės faktinį vertės sumažėjimą per ataskaitinį laikotarpį ir analizę, kaip šie duomenys skiriasi nuo ankstesnių duomenų;</text:span></text:p>
      <text:p text:style-name="P308"><text:span text:style-name="T309">18.4</text:span><text:span text:style-name="T310">. aplinkybių, turėjusių įtakos nuostoliams, susijusiems su kredito rizika ataskaitiniu laikotarpiu, aprašymą;</text:span></text:p>
      <text:p text:style-name="P311"><text:span text:style-name="T312">18.5</text:span><text:span text:style-name="T313">. banko rizikos parametrų palyginimą su faktiniais ilgesnio laikotarpio rezultatais. Turi būti atskleistas palyginimas, kokius nuostolius bankas buvo numatęs ir kokie faktiniai nuostoliai pagal kiekvieną pozicijų grupę buvo patirti per banko pasirinktą reikšmingą laikotarpį. Jeigu reikia, bankas pateikia išsamesnę analizę, kuri apima kiekybiškai įvertintų PD, LGD ir CF palyginimą su analogiškais banko faktiniais dydžiais. Jeigu skirtumai reikšmingi, turi būti paaiškintos priežastys.</text:span></text:p>
      <text:p text:style-name="P314"><text:span text:style-name="T315">19</text:span><text:span text:style-name="T316">. Bankas, kuris skaičiuodamas pagal riziką įvertintas pozicijų vertes atsižvelgia į užtikrinimo priemonių įtaką, atskleidžia:</text:span></text:p>
      <text:p text:style-name="P317"><text:span text:style-name="T318">19.1</text:span><text:span text:style-name="T319">. pagrindinių užtikrinimo priemonių bei garantų ir kredito apsaugos teikėjų (kredito išvestinės priemonės atveju) rūšis;</text:span></text:p>
      <text:p text:style-name="P320"><text:span text:style-name="T321">19.2</text:span><text:span text:style-name="T322">. informaciją apie koncentracijos riziką, kylančią dėl banko naudojamų užtikrinimo priemonių.</text:span></text:p>
      <text:p text:style-name="P323"/>
      <text:p text:style-name="P324"><text:span text:style-name="T325">Prekybos knygoje įvardijama rizika</text:span></text:p>
      <text:p text:style-name="P326"/>
      <text:p text:style-name="P327"><text:span text:style-name="T328">20</text:span><text:span text:style-name="T329">. Bankas, kuris skaičiuodamas kapitalo, reikalingo prekybos knygoje įvardijamai rizikai padengti, poreikį taiko vidaus modelius, atskleidžia:</text:span></text:p>
      <text:p text:style-name="P330"><text:span text:style-name="T331">20.1</text:span><text:span text:style-name="T332">. informaciją apie Lietuvos banko sprendimą leisti taikyti vidaus modelius, įvertinant kapitalo, reikalingo prekybos knygoje įvardijamai rizikai padengti, poreikį;</text:span></text:p>
      <text:p text:style-name="P333"><text:span text:style-name="T334">20.2</text:span><text:span text:style-name="T335">. kiekvienam portfeliui, kuriam taikomi vidaus modeliai:</text:span></text:p>
      <text:p text:style-name="P336"><text:span text:style-name="T337">20.2.1</text:span><text:span text:style-name="T338">. naudojamų modelių pagrindinių bruožų apibūdinimą;</text:span></text:p>
      <text:p text:style-name="P339"><text:span text:style-name="T340">20.2.2</text:span><text:span text:style-name="T341">. vertinimo nepalankiausiomis sąlygomis prielaidas ir rezultatus;</text:span></text:p>
      <text:p text:style-name="P342"><text:span text:style-name="T343">20.2.3</text:span><text:span text:style-name="T344">. kaip atliekamas vidaus modelių grįžtamasis patikrinimas ir patikimumo vertinimas.</text:span></text:p>
      <text:p text:style-name="P345"/>
      <text:p text:style-name="P346"><text:span text:style-name="T347">Operacinė rizika</text:span></text:p>
      <text:p text:style-name="P348"/>
      <text:p text:style-name="P349"><text:span text:style-name="T350">21</text:span><text:span text:style-name="T351">. Bankas atskleidžia tokią su operacine rizika susijusią informaciją:</text:span></text:p>
      <text:p text:style-name="P352"><text:span text:style-name="T353">21.1</text:span><text:span text:style-name="T354">. Jeigu bankas taiko pažangųjį operacinės rizikos vertinimo metodą (toliau – AMA metodą) skaičiuojant kapitalo, reikalingo operacinei rizikai padengti, poreikį, atskleidžia informaciją apie Lietuvos banko sprendimą leisti naudoti tokį metodą.</text:span></text:p>
      <text:p text:style-name="P355"><text:span text:style-name="T356">21.2</text:span><text:span text:style-name="T357">. Jeigu bankas bendrai taiko skirtingus operacinės rizikos vertinimo metodus, turi apibūdinti, kokiu mastu skirtingi metodai yra naudojami.</text:span></text:p>
      <text:p text:style-name="P358"><text:span text:style-name="T359">21.3</text:span><text:span text:style-name="T360">. Jeigu bankas taiko AMA metodą, turi aprašyti pagrindinius jo principus, įskaitant svarbiausius vidaus ir išorės veiksnius, kurie yra vertinami, taip pat draudimo, siekiant sumažinti riziką, naudojimą.</text:span></text:p>
      <text:p text:style-name="P361"/>
      <text:p text:style-name="P362"><text:span text:style-name="T363">Didelių pozicijų ir koncentracijos rizika</text:span></text:p>
      <text:p text:style-name="P364"/>
      <text:p text:style-name="P365"><text:span text:style-name="T366">22</text:span><text:span text:style-name="T367">. Bankas atskleidžia tokią su didelių pozicijų ir koncentracijos rizika susijusią informaciją:</text:span></text:p>
      <text:p text:style-name="P368"><text:span text:style-name="T369">22.1</text:span><text:span text:style-name="T370">. reikšmingą informaciją apie bankinėje ir prekybos knygoje turimas dideles pozicijas bei didelių pozicijų rizikos valdymą;</text:span></text:p>
      <text:p text:style-name="P371"><text:span text:style-name="T372">22.2</text:span><text:span text:style-name="T373">. reikšmingą informaciją apie kredito individualiems ir tarpusavyje susijusiems skolininkams koncentracijos valdymą, kredito koncentracijos valdymą geografiniuose regionuose ir ekonomikos šakų sektoriuose.</text:span></text:p>
      <text:p text:style-name="P374"/>
      <text:p text:style-name="P375"><text:span text:style-name="T376">VI</text:span><text:span text:style-name="T377">.<text:s/></text:span><text:span text:style-name="T378">LIETUVOS BANKO VAIDMUO SKELBIANT INFORMACIJĄ APIE KREDITO ĮSTAIGAS</text:span></text:p>
      <text:p text:style-name="P379"/>
      <text:p text:style-name="P380"><text:span text:style-name="T381">23</text:span><text:span text:style-name="T382">. Lietuvos bankas interneto svetainėje kartą per ketvirtį ir metams pasibaigus skelbia:</text:span></text:p>
      <text:p text:style-name="P383"><text:span text:style-name="T384">23.1</text:span><text:span text:style-name="T385">. informaciją apie Lietuvos Respublikoje veikiančių kredito įstaigų veiklą (apžvalgą), suvestines bankų, konsoliduotos bankų finansinės grupės, kredito unijų ir Centrinės kredito unijos balansines, pelno (nuostolio) ataskaitas, kitus kredito įstaigų sektoriaus veiklos rodiklius;</text:span></text:p>
      <text:p text:style-name="P386"><text:span text:style-name="T387">23.2</text:span><text:span text:style-name="T388">. informaciją apie kredito įstaigas, kurios nevykdė Lietuvos banko nustatytų veiklos riziką ribojančių normatyvų.</text:span></text:p>
      <text:p text:style-name="P389"><text:span text:style-name="T390">24</text:span><text:span text:style-name="T391">. 23 punkte nustatytą informaciją Lietuvos bankas skelbia:</text:span></text:p>
      <text:p text:style-name="P392"><text:span text:style-name="T393">24.1</text:span><text:span text:style-name="T394">. per 35 d. ketvirčiui pasibaigus;</text:span></text:p>
      <text:p text:style-name="P395"><text:span text:style-name="T396">24.2</text:span><text:span text:style-name="T397">. iki gegužės 15 d. metams pasibaigus.</text:span></text:p>
      <text:p text:style-name="P398"><text:span text:style-name="T399">25</text:span><text:span text:style-name="T400">. Lietuvos bankas ne vėliau kaip per 5 dienas Lietuvos banko valdybos posėdžiui pasibaigus savo interneto svetainėje skelbia:</text:span></text:p>
      <text:p text:style-name="P401"><text:span text:style-name="T402">25.1</text:span><text:span text:style-name="T403"><text:s/>pranešimą apie Lietuvos banko valdyboje išklausytus kredito įstaigų veiklos inspektavimo rezultatus; 25.2. informaciją apie kredito įstaigoms pritaikytas poveikio priemones ir šių poveikio priemonių atšaukimą.</text:span></text:p>
      <text:p text:style-name="P404"><text:span text:style-name="T405">26</text:span><text:span text:style-name="T406">. Lietuvos bankas skelbia informaciją apie sprendimus leisti taikyti bankams IRB metodą, AMA metodą ir vidaus modelius skaičiuojant kapitalo poreikį.</text:span></text:p>
      <text:p text:style-name="P407"><text:span text:style-name="T408">27</text:span><text:span text:style-name="T409">. Informacija, nurodyta 12.5, 25.1 ir 25.2 punktuose, gali būti nepateikiama tik Lietuvos banko valdybos sprendimu tuo atveju, jei informacijos paskelbimas gali turėti neigiamos įtakos kredito įstaigos įsipareigojimų vykdymui arba kredito įstaigų sektoriaus stabilumui.</text:span></text:p>
      <text:p text:style-name="P410"><text:span text:style-name="T411">28</text:span><text:span text:style-name="T412">. Lietuvos bankas gali skelbti papildomą informaciją tais atvejais, kai banko paskelbta informacija neatitinka Lietuvos banko turimos informacijos. Lietuvos bankas gali įpareigoti banką pakartotinai pateikti informaciją, jei ji yra netiksli, neišsami ar neatitinka kitų šiame dokumente keliamų reikalavimų.</text:span></text:p>
      <text:p text:style-name="P413"/>
      <text:p text:style-name="P414"><text:span text:style-name="T415">VII</text:span><text:span text:style-name="T416">.<text:s/></text:span><text:span text:style-name="T417">BAIGIAMOSIOS NUOSTATOS</text:span></text:p>
      <text:p text:style-name="P418"/>
      <text:p text:style-name="P419"><text:span text:style-name="T420">29</text:span><text:span text:style-name="T421">. Bankas savo informacijos skelbimo visuomenei politikoje gali numatyti ir viešai skelbti ir kitokią, negu nustatyta šiame dokumente, informaciją (pvz., mėnesio ataskaitas ir kt.), jeigu mano, kad visuomenė tą informaciją turėtų žinoti.</text:span></text:p>
      <text:p text:style-name="P422"><text:span text:style-name="T423">30</text:span><text:span text:style-name="T424">. Šių reikalavimų V skyriaus nuostatos bankams pradedamos taikyti nuo tada, kai, vadovaujantis Lietuvos banko valdybos 2006 m. lapkričio 9 d. nutarimo Nr. 138 „Dėl Kapitalo pakankamumo skaičiavimo bendrųjų nuostatų“ 3 ir 4 punktų nuostatomis, pradedamos taikyti minėtu nutarimu patvirtintos Kapitalo pakankamumo skaičiavimo bendrosios nuostatos.</text:span></text:p>
      <text:p text:style-name="P425"><text:span text:style-name="T426">31</text:span><text:span text:style-name="T427">. Kai, vadovaujantis šių reikalavimų 30 punktu, bankams pradedamos taikyti V skyriaus nuostatos, 13 punkto nuostatos jiems nebetaikomos.</text:span></text:p>
      <text:p text:style-name="P428"><text:span text:style-name="T4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5T06:49:00Z</meta:creation-date>
    <dc:date>2016-03-15T06:49:00Z</dc:date>
    <meta:template xlink:href="Normal" xlink:type="simple"/>
    <meta:editing-cycles>2</meta:editing-cycles>
    <meta:editing-duration>PT0S</meta:editing-duration>
    <meta:document-statistic meta:page-count="6" meta:paragraph-count="153" meta:word-count="2241" meta:character-count="18162" meta:row-count="554" meta:non-whitespace-character-count="16074"/>
  </office:meta>
</office:document-meta>
</file>