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break-before="page" fo:text-indent="3.543in"/>
    </style:style>
    <style:style style:name="T33" style:parent-style-name="DefaultParagraphFont" style:family="text">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style:text-properties fo:font-weight="bold" style:font-weight-asian="bold"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text-properties style:font-weight-complex="bold"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justify" fo:text-indent="0.3937in"/>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justify" fo:text-indent="0.3937in"/>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justify" fo:text-indent="0.3937in"/>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fo:keep-with-next="always" fo:text-align="justify" fo:text-indent="0.3937in"/>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justify" fo:text-indent="0.3937in"/>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style:language-asian="lt" style:country-asian="LT"/>
    </style:style>
  </office:automatic-styles>
  <office:body>
    <office:text text:use-soft-page-breaks="true">
      <text:p text:style-name="P1"><text:span text:style-name="T2"/><text:span text:style-name="T3">KALĖJIMŲ DEPARTAMENTO PRIE LIETUVOS RESPUBLIKOS<text:s/></text:span></text:p>
      <text:p text:style-name="P4">TEISINGUMO MINISTERIJOS DIREKTORIAUS</text:p>
      <text:p text:style-name="P5">ĮSAKYMAS</text:p>
      <text:p text:style-name="P6"/>
      <text:p text:style-name="P7">DĖL KRIMINALINĖS SUBKULTŪROS APRAIŠKŲ LAISVĖS ATĖMIMO VIETOSE PREVENCIJOS PROGRAMOS PATVIRTINIMO</text:p>
      <text:p text:style-name="P8"/>
      <text:p text:style-name="P9">2009 m. sausio 20 d. Nr. V-13</text:p>
      <text:p text:style-name="P10">Vilnius</text:p>
      <text:p text:style-name="P11"/>
      <text:p text:style-name="P12"><text:span text:style-name="T13">Siekdamas daryti pozityvų poveikį nuteistųjų ir suimtųjų elgesiui ir užkirsti kelią galimai neformalių elgesio taisyklių sklaidai laisvės atėmimo vietose:</text:span></text:p>
      <text:p text:style-name="P14"><text:span text:style-name="T15">1</text:span><text:span text:style-name="T16">.<text:s/></text:span><text:span text:style-name="T17">Tvirtinu</text:span><text:span text:style-name="T18"><text:s/>Kriminalinės subkultūros apraiškų laisvės atėmimo vietose prevencijos pro</text:span><text:span text:style-name="T19">gramą (pridedama).</text:span></text:p>
      <text:p text:style-name="P20"><text:span text:style-name="T21">2</text:span><text:span text:style-name="T22">.<text:s/></text:span><text:span text:style-name="T23">Pavedu</text:span><text:span text:style-name="T24"><text:s/>Kalėjimų departamentui prie Lietuvos Respublikos teisingumo ministerijos pavaldžių įstaigų direktoriams užtikrinti šio įsakymo 1 punktu patvirtintos programos vykdymą.</text:span></text:p>
      <text:p text:style-name="P25"/>
      <text:p text:style-name="P26"/>
      <text:p text:style-name="P27"><text:span text:style-name="T28">DIREKTORIUS</text:span><text:span text:style-name="T29"><text:tab/>SAULIUS VITKŪNAS</text:span></text:p>
      <text:p text:style-name="Normal"/>
      <text:p text:style-name="P30"><text:span text:style-name="T31">_________________</text:span></text:p>
      <text:soft-page-break/>
      <text:p text:style-name="P32"><text:span text:style-name="T33">PATVIRTINTA</text:span></text:p>
      <text:p text:style-name="P34">Kalėjimų departamento prie Lietuvos<text:s/></text:p>
      <text:p text:style-name="P35">Respublikos teisingumo ministerijos<text:s/></text:p>
      <text:p text:style-name="P36">direktoriaus 2009 m. sausio 20 d.<text:s/></text:p>
      <text:p text:style-name="P37">įsakymu Nr. V-13</text:p>
      <text:p text:style-name="P38"/>
      <text:p text:style-name="P39"><text:span text:style-name="T40">KRIMINALINĖS SUBKULTŪROS APRAIŠKŲ LAISVĖS ATĖMIMO VIETOSE PREVENCIJOS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riminalinės subkultūros apraiškų laisvės atėmimo vietose prevencijos programa (toliau – Programa) skirta daryti teigiamą poveikį nuteistųjų areštu, terminuotu laisvės atėmimu ir laisvės atėmimu iki gyvos galvos (toliau – nuteistieji) ir suimtųjų elgesi</text:span><text:span text:style-name="T50">ui ir užkirsti kelią galimai neformalių elgesio taisyklių sklaidai laisvės atėmimo vietose.</text:span></text:p>
      <text:p text:style-name="P51"><text:span text:style-name="T52">2</text:span><text:span text:style-name="T53">. Ši Programa parengta atsižvelgiant į Kalėjimų departamente prie Lietuvos Respublikos teisingumo ministerijos (toliau – Kalėjimų departamentas) surinktą ir<text:s/></text:span><text:span text:style-name="T54">apibendrintą informaciją iš laisvės atėmimo vietų apie situaciją nuteistųjų neformalių grupių ir kriminalinės subkultūros egzistavimo aspektu, parengtą analizę ir pasiūlymus dėl šių problemų sprendimo.</text:span></text:p>
      <text:p text:style-name="P55"><text:span text:style-name="T56">3</text:span><text:span text:style-name="T57">. Ši Programa yra ilgalaikė, pradedama įgyvendint</text:span><text:span text:style-name="T58">i 2009 metais pagal kiekvienais metais priimamą jos įgyvendinimo priemonių planą. Programos vykdytojai yra Kalėjimų departamentas ir jam pavaldžios įstaigos.</text:span></text:p>
      <text:p text:style-name="P59"/>
      <text:p text:style-name="P60"><text:span text:style-name="T61">II</text:span><text:span text:style-name="T62">.<text:s/></text:span><text:span text:style-name="T63">KRIMINALINĖS SUBKULTŪROS SAMPRATA</text:span></text:p>
      <text:p text:style-name="P64"/>
      <text:p text:style-name="P65"><text:span text:style-name="T66">4</text:span><text:span text:style-name="T67">. Socialinių mokslų teorijose<text:s/></text:span><text:span text:style-name="T68">subkultūra<text:s/></text:span><text:span text:style-name="T69">suvoki</text:span><text:span text:style-name="T70">ama kaip dominuojančios kultūros subdivizija, kuri turi savas normas, vertybes ir tikėjimo jomis sistemą. Subkultūros atsiranda, kai panašiose situacijose esantys asmenys ima suprasti, kad didžioji visuomenės dalis juos apleido, nuo jų atsiribojo. Todėl to</text:span><text:span text:style-name="T71">kie asmenys buriasi į grupę, siekdami vienas kitą paremti. Subkultūros egzistuoja visuomenėje, o ne atskirai nuo jos, tačiau subkultūros narių vertybės paprastai skiriasi nuo dominuojančiųjų toje visuomenėje.</text:span></text:p>
      <text:p text:style-name="P72"><text:span text:style-name="T73">5</text:span><text:span text:style-name="T74">.<text:s/></text:span><text:span text:style-name="T75">Kriminalinė subkultūra<text:s/></text:span><text:span text:style-name="T76">– tai nusikaltimu</text:span><text:span text:style-name="T77">s padariusių arba anksčiau teistų asmenų grupėms būdingų elgsenos modelių, vertybių ir nuostatų sistema. Kriminalinės subkultūros pagrindą sudaro nusikaltėlių vertybių sistema, kurią suformavo ilgametė nusikalstama veikla. Specifiniai ir daug pastovesni, s</text:span><text:span text:style-name="T78">tabilesni kriminalinės subkultūros ryšiai egzistuoja tarp asmenų, bausmes atliekančių laisvės atėmimo vietose.</text:span></text:p>
      <text:p text:style-name="P79"/>
      <text:p text:style-name="P80"><text:span text:style-name="T81">III</text:span><text:span text:style-name="T82">.<text:s/></text:span><text:span text:style-name="T83">ESAMA BŪKLĖ</text:span></text:p>
      <text:p text:style-name="P84"/>
      <text:p text:style-name="P85"><text:span text:style-name="T86">6</text:span><text:span text:style-name="T87">. Kriminalinės subkultūros reiškinį laisvės atėmimo vietose Lietuvos bausmių vykdymo sistema paveldėjo iš tarybinės</text:span><text:span text:style-name="T88"><text:s/>bausmių vykdymo sistemos, kurioje šis reiškinys buvo visuotinai paplitęs ir įgavęs itin drastiškas formas. Kartu su dalimi buvusios penitencinės sistemos klientų mūsų šalis perėmė ir pagrindinę laisvės atėmimo bausmės atlikimo formą – koloniją (lagerį) –<text:s/></text:span><text:span text:style-name="T89">kurios struktūra ir savybės (didelės įstaigos, kareivinių tipo gyvenamosios patalpos, laisvas nuteistųjų judėjimas teritorijoje ir nekontroliuojamas bendravimas) nesudaro realių sąlygų pataisos įstaigos administracijai efektyviai kontroliuoti tarp nuteistų</text:span><text:span text:style-name="T90">jų vykstančių procesų. Kriminalinė subkultūra Lietuvos laisvės atėmimo vietose yra glaudžiai susijusi su recidyviniu nusikalstamumu, ji sudaro sąlygas formuotis sudėtingai nusikaltėlio asmenybės socialinei psichologinei nusikalstamų nuostatų sistemai, kuri</text:span><text:span text:style-name="T91"><text:s/>daro lemiamą įtaką nusikalstamam asmens elgesiui.</text:span></text:p>
      <text:p text:style-name="P92"><text:span text:style-name="T93">7</text:span><text:span text:style-name="T94">. Lietuvos nepriklausomybės laikotarpiu ir ypač per pastaruosius penkerius metus kriminalinės subkultūros apraiškos laisvės atėmimo vietose kokybiškai ir kiekybiškai kinta. Svarbiu faktoriumi kovojant</text:span><text:span text:style-name="T95"><text:s/>su kriminalinės subkultūros apraiškomis tapo Bausmių vykdymo kodekso 9 straipsnyje įtvirtintas teisingo ir progresyvaus bausmių atlikimo principas: nuteistųjų teisinė padėtis, atsižvelgiant į jų elgesį bausmės atlikimo metu, nustatytų pareigų ir draudimų<text:s/></text:span><text:span text:style-name="T96">laikymąsi, požiūrį į darbą ir mokymąsi, reagavimą į psichologinį poveikį ir socialinės reabilitacijos priemones, Baudžiamojo kodekso, Baudžiamojo proceso kodekso ir Bausmių vykdymo kodekso nustatyta tvarka gali būti švelninama arba griežtinama. Šio princip</text:span><text:span text:style-name="T97">o realizavimas priskiriant nuteistuosius paprastajai, lengvajai ir drausmės grupėms vaidina lemiamą vaidmenį neutralizuojant šiurkščiausias, su tiesioginiu, neslepiamu nepaklusimu nustatytoms normoms kriminalinės subkultūros apraiškas.</text:span></text:p>
      <text:p text:style-name="P98"><text:span text:style-name="T99">8</text:span><text:span text:style-name="T100">. Atsiranda nau</text:span><text:span text:style-name="T101">jų faktorių, padedančių kriminalinės subkultūros gyvavimui ir tam tikrai raidai. Visų pirma, tai organizuotų nusikalstamų grupuočių egzistavimas, darantis įtaką kriminalinių tradicijų raidai tiek laisvėje, tiek laisvės atėmimo vietose. Antra, tai bendras n</text:span><text:span text:style-name="T102">uteistųjų išsilavinimo (o kartu intelektinio) lygio smukimas. Jeigu 2000 m. nuteistųjų, turinčių aukštesnį negu vidurinį (aukštąjį, aukštesnįjį) išsilavinimą dalis sudarė 9,3 proc., vidurinį išsilavinimą – 44,8 proc., pagrindinį išsilavinimą – 32,3 proc.,<text:s/></text:span><text:span text:style-name="T103">pradinį išsilavinimą – 12,9 proc., neturinčių jokio išsilavinimo – 0,5 proc., tai 2007 m. turinčių aukštesnį negu vidurinį išsilavinimą buvo 7,7 proc., vidurinį išsilavinimą – 34,7 proc., pagrindinį išsilavinimą – 36,2 proc., pradinį išsilavinimą – 19,7 pr</text:span><text:span text:style-name="T104">oc., neturinčių jokio išsilavinimo – 1,8 proc. Pastebėta, kad asocialių tradicijų įtakai pasiduoti labiau linkę žemesnio išsilavinimo, nesavarankiško mąstymo asmenys, dažnai ir iki patekimo į laisvės atėmimo vietas gyvenę asocialiai.</text:span></text:p>
      <text:p text:style-name="P105"><text:span text:style-name="T106">9</text:span><text:span text:style-name="T107">. Kriminalinėje t</text:span><text:span text:style-name="T108">erpėje subkultūra pasireiškia itin kategoriškomis, visuomeniškai nepriimtinomis normomis, tradicijomis, hierarchija. Empirinė patirtis rodo, kad tose šalyse, kur pagrindinė laisvės atėmimo bausmės forma yra kalėjimas (nuteistieji izoliuoti po vieną arba it</text:span><text:span text:style-name="T109">in mažomis grupėmis, negali laisvai judėti po įstaigos teritoriją ir turėti nekontroliuojamų tarpusavio kontaktų), kriminalinės subkultūros apraiškos yra minimalios, o šalyse, kuriose laisvės atėmimo bausmė atliekama pataisos namų (kolonijų) tipo įstaigose</text:span><text:span text:style-name="T110">, kriminalinė subkultūra daro reikšmingą įtaką nuteistųjų elgesiui. Šį teiginį puikiai galėtų iliustruoti Vakarų Europos įkalinimo įstaigų palyginimas su potarybinių arba Lotynų Amerikos šalių bausmių vykdymo sistemomis.</text:span></text:p>
      <text:p text:style-name="P111"><text:span text:style-name="T112">10</text:span><text:span text:style-name="T113">. Siekiant išgyvendinti priev</text:span><text:span text:style-name="T114">artą tarp nuteistųjų, laisvės atėmimo vietose yra vykdomos specialios programos (Naujai atvykusių į pataisos įstaigą nuteistųjų adaptacijos programa, programa „Konfliktų sprendimas“ ir kt.). Vienas iš Naujai atvykusių į pataisos įstaigą nuteistųjų adaptaci</text:span><text:span text:style-name="T115">jos programos uždavinių – kriminalinės subkultūros ir kitokios negatyvios įtakos prevencija. Šio uždavinio įgyvendinimo priemonės – saugios psichosocialinės aplinkos sudarymas, pedagoginė sąveika ir elgesio korekcija, dalyvavimas tikslinėse programose.</text:span></text:p>
      <text:p text:style-name="P116"><text:span text:style-name="T117">1</text:span><text:span text:style-name="T118">1</text:span><text:span text:style-name="T119">. Kriminalinė subkultūra laisvės atėmimo vietose negatyviai veikia nuteistojo asmenybę, sąlygoja nusikaltimų recidyvo gyvybingumą ir daro nepageidaujamą įtaką visai visuomenei. Subkultūros tradicijas nuteistųjų bendruomenėje palaiko ir skleidžia daugkar</text:span><text:span text:style-name="T120">tinę nusikalstamą patirtį turintys asmenys, nuolat papildydami jų turinį iškreiptais vertinimais ir antivisuomenine morale. Būdami tęstiniai reiškiniai, tradicijos ir papročiai iš kartos į kartą funkcionuoja kaip antivisuomeninės nuostatos, neteisėto elges</text:span><text:span text:style-name="T121">io principai, pavyzdžiai ir taisyklės. Jie stabilizuoja svarbiausią nusikaltėlių orientaciją – savo gyvenimo kokybės gerinimą kitų asmenų pastangų sąskaita.</text:span></text:p>
      <text:p text:style-name="P122"><text:span text:style-name="T123">12</text:span><text:span text:style-name="T124">. Pagrindiniai veiksniai, leidžiantys kriminalinei subkultūrai pakankamai efektyviai funkcion</text:span><text:span text:style-name="T125">uoti laisvės atėmimo vietose, yra:</text:span></text:p>
      <text:p text:style-name="P126"><text:span text:style-name="T127">12.1</text:span><text:span text:style-name="T128">. prievartos ir materialinės naudos kulto propagavimas, jo dominavimas prieš bendražmogiškąsias vertybes;</text:span></text:p>
      <text:p text:style-name="P129"><text:span text:style-name="T130">12.2</text:span><text:span text:style-name="T131">. nuteistieji į laisvės atėmimo vietas atsineša tas kriminalinės subkultūros vertybes, kurias jie pro</text:span><text:span text:style-name="T132">paguoja laisvėje;</text:span></text:p>
      <text:p text:style-name="P133"><text:span text:style-name="T134">12.3</text:span><text:span text:style-name="T135">. hierarchinių santykių realizavimas per socialinės nelygybės apraiškas laisvės atėmimo vietose;</text:span></text:p>
      <text:p text:style-name="P136"><text:span text:style-name="T137">12.4</text:span><text:span text:style-name="T138">. nepakankamas visuomenės ir laisvės atėmimo vietų darbuotojų imunitetas kriminalinės subkultūros poveikiui.</text:span></text:p>
      <text:p text:style-name="P139"/>
      <text:p text:style-name="P140"><text:span text:style-name="T141">IV</text:span><text:span text:style-name="T142">.<text:s/></text:span><text:span text:style-name="T143">PROGRAMOS TIKSLAS IR UŽDAVINIAI</text:span></text:p>
      <text:p text:style-name="P144"/>
      <text:p text:style-name="P145"><text:span text:style-name="T146">13</text:span><text:span text:style-name="T147">. Šios Programos tikslas – nuosekliai, kompleksiškai, sistemingai mažinti kriminalinės subkultūros įtaką laisvės atėmimo bausmės vykdymo procesui siekiant išgyvendinti subkultūros lemiamus kriminalinio pobūdžio nuteis</text:span><text:span text:style-name="T148">tųjų tarpusavio santykius.</text:span></text:p>
      <text:p text:style-name="P149"><text:span text:style-name="T150">14</text:span><text:span text:style-name="T151">. Šios Programos uždaviniai:</text:span></text:p>
      <text:p text:style-name="P152"><text:span text:style-name="T153">14.1</text:span><text:span text:style-name="T154">. situacijos stebėsena ir sociologiniai tyrimai;</text:span></text:p>
      <text:p text:style-name="P155"><text:span text:style-name="T156">14.2</text:span><text:span text:style-name="T157">. teisinės bazės tobulinimas;</text:span></text:p>
      <text:p text:style-name="P158"><text:span text:style-name="T159">14.3</text:span><text:span text:style-name="T160">. nuteistųjų priežiūros stiprinimas;</text:span></text:p>
      <text:p text:style-name="P161"><text:span text:style-name="T162">14.4</text:span><text:span text:style-name="T163">. nuteistųjų ir suimtųjų buitinių gyvenimo sąlyg</text:span><text:span text:style-name="T164">ų gerinimas;</text:span></text:p>
      <text:p text:style-name="P165"><text:span text:style-name="T166">14.5</text:span><text:span text:style-name="T167">. nuteistųjų aprūpinimas darbu;</text:span></text:p>
      <text:p text:style-name="P168"><text:span text:style-name="T169">14.6</text:span><text:span text:style-name="T170">. socialinės reabilitacijos tobulinimas;</text:span></text:p>
      <text:p text:style-name="P171"><text:span text:style-name="T172">14.7</text:span><text:span text:style-name="T173">. laisvės atėmimo vietų personalo motyvacijos stiprinimas ir kvalifikacijos kėlimas;</text:span></text:p>
      <text:p text:style-name="P174"><text:span text:style-name="T175">14.8</text:span><text:span text:style-name="T176">. visuomenės informavimas.</text:span></text:p>
      <text:p text:style-name="P177"/>
      <text:p text:style-name="P178"><text:span text:style-name="T179">V</text:span><text:span text:style-name="T180">.<text:s/></text:span><text:span text:style-name="T181">PROGRAMOS PRIE</text:span><text:span text:style-name="T182">MONĖS</text:span></text:p>
      <text:p text:style-name="P183"/>
      <text:p text:style-name="P184"><text:span text:style-name="T185">15</text:span><text:span text:style-name="T186">. Situacijos stebėsena ir sociologiniai tyrimai:</text:span></text:p>
      <text:p text:style-name="P187"><text:span text:style-name="T188">15.1</text:span><text:span text:style-name="T189">. sukurti ir įgyvendinti kriminalinės subkultūros paplitimo, formų kaitos ir įtakos stebėjimo ir vertinimo sistemą;</text:span></text:p>
      <text:p text:style-name="P190"><text:span text:style-name="T191">15.2</text:span><text:span text:style-name="T192">. visapusiškai nagrinėti tarybinės kilmės kriminalinę subkultūrą</text:span><text:span text:style-name="T193"><text:s/>Lietuvos laisvės atėmimo vietose bei analizuoti Rytų Europos šalių patirtį sprendžiant tokio pobūdžio problemas;</text:span></text:p>
      <text:p text:style-name="P194"><text:span text:style-name="T195">15.3</text:span><text:span text:style-name="T196">. atlikti nuteistųjų ir laisvės atėmimo vietų personalo nuostatų sociologinius tyrimus.</text:span></text:p>
      <text:p text:style-name="P197"><text:span text:style-name="T198">16</text:span><text:span text:style-name="T199">. Teisinės bazės tobulinimas:</text:span></text:p>
      <text:p text:style-name="P200"><text:span text:style-name="T201">16.1</text:span><text:span text:style-name="T202">.<text:s/></text:span><text:span text:style-name="T203">išanalizuoti galiojančius įstatymus ir kitus teisės aktus, nustatyti jų galimą poveikį kriminalinės subkultūros apraiškoms ir jų prevencijai;</text:span></text:p>
      <text:p text:style-name="P204"><text:span text:style-name="T205">16.2</text:span><text:span text:style-name="T206">. parengti ir pateikti Teisingumo ministerijai Bausmių vykdymo kodekso pakeitimų projektus, padedančius už</text:span><text:span text:style-name="T207">kirsti kelią galimai neformalių elgesio taisyklių sklaidai laisvės atėmimo vietose;</text:span></text:p>
      <text:p text:style-name="P208"><text:span text:style-name="T209">16.3</text:span><text:span text:style-name="T210">. parengti ir pateikti tvirtinti atsakingoms institucijoms įstatymus įgyvendinančių teisės aktų projektus, padedančius mažinti kriminalinės subkultūros įtaką laisvė</text:span><text:span text:style-name="T211">s atėmimo bausmės vykdymo procesui.</text:span></text:p>
      <text:p text:style-name="P212"><text:span text:style-name="T213">17</text:span><text:span text:style-name="T214">. Nuteistųjų priežiūros stiprinimas:</text:span></text:p>
      <text:p text:style-name="P215"><text:span text:style-name="T216">17.1</text:span><text:span text:style-name="T217">. steigti stacionarius priežiūros postus;</text:span></text:p>
      <text:p text:style-name="P218"><text:span text:style-name="T219">17.2</text:span><text:span text:style-name="T220">. riboti laisvės atėmimo vietų administracijos nekontroliuojamo nuteistųjų judėjimo galimybes inžinerinėmis-techninėmis</text:span><text:span text:style-name="T221"><text:s/>priemonėmis;</text:span></text:p>
      <text:p text:style-name="P222"><text:span text:style-name="T223">17.3</text:span><text:span text:style-name="T224">. tobulinti vaizdo stebėjimo sistemas.</text:span></text:p>
      <text:p text:style-name="P225"><text:span text:style-name="T226">18</text:span><text:span text:style-name="T227">. Nuteistųjų ir suimtųjų buitinių gyvenimo sąlygų gerinimas:</text:span></text:p>
      <text:p text:style-name="P228"><text:span text:style-name="T229">18.1</text:span><text:span text:style-name="T230">. išgyvendinti kriminalinės subkultūros paplitimui įtaką darančius veiksnius vykdant Kalėjimų departamentui pavaldžių įstaigų vystymo strategiją ir jos įgyvendinimo priemonių 2008–2033 metų planą, patvirtintą Lietuvos Respublikos Vyriausybės 2008 m. kovo 2</text:span><text:span text:style-name="T231">6 d. nutarimu Nr. 288 (Žin., 2008, Nr.<text:s/></text:span><text:a xlink:href="https://www.e-tar.lt/portal/lt/legalAct/TAR.0A0E3FFECB4C" office:target-frame-name="_blank" xlink:show="new"><text:span text:style-name="T232">40-1469</text:span></text:a><text:span text:style-name="T233">);</text:span></text:p>
      <text:p text:style-name="P234"><text:span text:style-name="T235">18.2</text:span><text:span text:style-name="T236">. suskirstyti gyvenamąsias patalpas į mažesnes;</text:span></text:p>
      <text:p text:style-name="P237"><text:span text:style-name="T238">18.3</text:span><text:span text:style-name="T239">. rekonstruoti valgyklas ir reorganizuoti jų darbą diegiant savi</text:span><text:span text:style-name="T240">tarnos principą;</text:span></text:p>
      <text:p text:style-name="P241"><text:span text:style-name="T242">18.4</text:span><text:span text:style-name="T243">. įrengti buitines ir nuteistųjų užimtumui organizuoti skirtas patalpas.</text:span></text:p>
      <text:p text:style-name="P244"><text:span text:style-name="T245">19</text:span><text:span text:style-name="T246">. Nuteistųjų aprūpinimas darbu:</text:span></text:p>
      <text:p text:style-name="P247"><text:span text:style-name="T248">19.1</text:span><text:span text:style-name="T249">. didinti darbo vietų nuteistiesiems skaičių;</text:span></text:p>
      <text:p text:style-name="P250"><text:span text:style-name="T251">19.2</text:span><text:span text:style-name="T252">. didinti nuteistųjų, kuriems suteikta teisė išvykti be sa</text:span><text:span text:style-name="T253">rgybos ar be palydos, dirbančių įmonėse, nepriklausančiose bausmių vykdymo sistemai, skaičių;</text:span></text:p>
      <text:p text:style-name="P254"><text:span text:style-name="T255">19.3</text:span><text:span text:style-name="T256">. tobulinti nuteistųjų profesinio rengimo sistemą.</text:span></text:p>
      <text:p text:style-name="P257"><text:span text:style-name="T258">20</text:span><text:span text:style-name="T259">. Socialinės reabilitacijos tobulinimas:</text:span></text:p>
      <text:p text:style-name="P260"><text:span text:style-name="T261">20.1</text:span><text:span text:style-name="T262">. parengti ir įdiegti laisvės atėmimo vietose<text:s/></text:span><text:span text:style-name="T263">korekcinę psichologinės ir socialinės reabilitacijos programą, skirtą kriminalinės subkultūros įtakos mažinimui;</text:span></text:p>
      <text:p text:style-name="P264"><text:span text:style-name="T265">20.2</text:span><text:span text:style-name="T266">. įtraukti jaunesniuosius pareigūnus į socialinės reabilitacijos programų vykdymą ir nuteistųjų socialinių problemų sprendimą;</text:span></text:p>
      <text:p text:style-name="P267"><text:span text:style-name="T268">20.3</text:span><text:span text:style-name="T269">. plėtoti nuteistųjų diferencijavimo ir atskiro arba izoliuoto laikymo (lokalizavimo) sistemą atsižvelgiant į veiksnius, darančius įtaką subkultūros paplitimui;</text:span></text:p>
      <text:p text:style-name="P270"><text:span text:style-name="T271">20.4</text:span><text:span text:style-name="T272">. padidinti psichologų skaičių tardymo izoliatoriuose;</text:span></text:p>
      <text:p text:style-name="P273"><text:span text:style-name="T274">20.5</text:span><text:span text:style-name="T275">. plėtoti socialinio ugd</text:span><text:span text:style-name="T276">ymo centrų veiklą;</text:span></text:p>
      <text:p text:style-name="P277"><text:span text:style-name="T278">20.6</text:span><text:span text:style-name="T279">. tobulinti nepilnamečių grupinio užimtumo sistemos programų efektyvumą;</text:span></text:p>
      <text:p text:style-name="P280"><text:span text:style-name="T281">21</text:span><text:span text:style-name="T282">. Laisvės atėmimo vietų personalo motyvacijos stiprinimas ir kvalifikacijos kėlimas:</text:span></text:p>
      <text:p text:style-name="P283"><text:span text:style-name="T284">21.1</text:span><text:span text:style-name="T285">. nuolat mokyti laisvės atėmimo vietų personalą darbo su<text:s/></text:span><text:span text:style-name="T286">skirtingomis nuteistųjų grupėmis ypatumų;</text:span></text:p>
      <text:p text:style-name="P287"><text:span text:style-name="T288">21.2</text:span><text:span text:style-name="T289">. parengti metodines rekomendacijas laisvės atėmimo vietų personalui, skirtas kriminalinės subkultūros įtakos mažinimui;</text:span></text:p>
      <text:p text:style-name="P290"><text:span text:style-name="T291">21.3</text:span><text:span text:style-name="T292">. sukurti psichologinės paramos laisvės atėmimo vietų personalui sistemą.</text:span></text:p>
      <text:p text:style-name="P293"><text:span text:style-name="T294">22</text:span><text:span text:style-name="T295">. Visuomenės informavimas:</text:span></text:p>
      <text:p text:style-name="P296"><text:span text:style-name="T297">22.1</text:span><text:span text:style-name="T298">. skleisti informaciją apie kriminalinės subkultūros keliamą pavojų visuomenės saugumui, skatinti nepakantumą visoms kriminalinės subkultūros apraiškoms;</text:span></text:p>
      <text:p text:style-name="P299"><text:span text:style-name="T300">22.2</text:span><text:span text:style-name="T301">. informuoti visuomenę apie bausmių vykdymo sistemos vei</text:span><text:span text:style-name="T302">klą kriminalinės subkultūros įveikos srityje.</text:span></text:p>
      <text:p text:style-name="P303"/>
      <text:p text:style-name="P304"><text:span text:style-name="T305">VI</text:span><text:span text:style-name="T306">.<text:s/></text:span><text:span text:style-name="T307">PROGRAMOS ĮGYVENDINIMAS IR KOORDINAVIMAS</text:span></text:p>
      <text:p text:style-name="P308"/>
      <text:p text:style-name="P309"><text:span text:style-name="T310">23</text:span><text:span text:style-name="T311">. Šiai Programai įgyvendinti kiekvienais metais rengiami priemonių planai, kuriuos sudarant dalyvauja visos laisvės atėmimo vietos.</text:span></text:p>
      <text:p text:style-name="P312"><text:span text:style-name="T313">24</text:span><text:span text:style-name="T314">. Šios<text:s/></text:span><text:span text:style-name="T315">Programos įgyvendinimo koordinavimą, priemonių planų rengimą ir įgyvendinimo stebėseną užtikrina Kalėjimų departamento direktoriaus įsakymu sudaryta nuolat veikianti darbo grupė. Ataskaitas apie Programos įgyvendinimo rezultatus laisvės atėmimo vietos teik</text:span><text:span text:style-name="T316">ia darbo grupei pasibaigus kiekvieniems kalendoriniams metams.</text:span></text:p>
      <text:p text:style-name="P317"><text:span text:style-name="T318">25</text:span><text:span text:style-name="T319">. Įgyvendinant Programą pritraukiama užsienio valstybių, tarptautinių organizacijų parama, ypač vykdant bendrus projektus, kai viena dalis lėšų projektui skiriama iš Lietuvos Respublikos<text:s/></text:span><text:span text:style-name="T320">valstybės biudžeto, o kita dalis – iš tarptautinių fondų.</text:span></text:p>
      <text:p text:style-name="P321"/>
      <text:p text:style-name="P322"><text:span text:style-name="T323">VII</text:span><text:span text:style-name="T324">.<text:s/></text:span><text:span text:style-name="T325">LAUKIAMI PROGRAMOS ĮGYVENDINIMO REZULTATAI</text:span></text:p>
      <text:p text:style-name="P326"/>
      <text:p text:style-name="P327"><text:span text:style-name="T328">26</text:span><text:span text:style-name="T329">. Tikimasi, kad įgyvendinus šios Programos priemones:</text:span></text:p>
      <text:p text:style-name="P330"><text:span text:style-name="T331">26.1</text:span><text:span text:style-name="T332">. sumažės teisės pažeidimų skaičius laisvės atėmimo vietose;</text:span></text:p>
      <text:p text:style-name="P333"><text:span text:style-name="T334">26.2</text:span><text:span text:style-name="T335">.<text:s/></text:span><text:span text:style-name="T336">susilpnės kriminalinės subkultūros poveikis kitoms visuomenės grupėms.</text:span></text:p>
      <text:p text:style-name="P337"><text:span text:style-name="T338">27</text:span><text:span text:style-name="T339">. Šios Programos įgyvendinimo veiksmingumui įvertinti nustatomi šie kriterijai:</text:span></text:p>
      <text:p text:style-name="P340"><text:span text:style-name="T341">27.1</text:span><text:span text:style-name="T342">. Kiekybės kriterijai:</text:span></text:p>
      <text:p text:style-name="P343"><text:span text:style-name="T344">27.1.1</text:span><text:span text:style-name="T345">. laisvės atėmimo vietose padarytų smurtinio pobūdžio nusika</text:span><text:span text:style-name="T346">ltimų skaičius;</text:span></text:p>
      <text:p text:style-name="P347"><text:span text:style-name="T348">27.1.2</text:span><text:span text:style-name="T349">. nuteistųjų, atsisakiusių gyventi jiems paskirtose vietose, skaičius;</text:span></text:p>
      <text:p text:style-name="P350"><text:span text:style-name="T351">27.1.3</text:span><text:span text:style-name="T352">. nuteistųjų, dalyvaujančių programose, skirtose kriminalinės subkultūros įtakai mažinti, skaičius.</text:span></text:p>
      <text:p text:style-name="P353"><text:span text:style-name="T354">27.2</text:span><text:span text:style-name="T355">. Kokybės kriterijai:</text:span></text:p>
      <text:p text:style-name="P356"><text:span text:style-name="T357">27.2.1</text:span><text:span text:style-name="T358">. teisės<text:s/></text:span><text:span text:style-name="T359">aktų pakeitimai;</text:span></text:p>
      <text:p text:style-name="P360"><text:span text:style-name="T361">27.2.2</text:span><text:span text:style-name="T362">. nuteistųjų ir laisvės atėmimo vietų personalo nuostatų pokyčiai.</text:span></text:p>
      <text:p text:style-name="P363"/>
      <text:p text:style-name="P364"><text:span text:style-name="T3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 LIETUVOS RESPUBLIKOS</dc:title>
    <meta:initial-creator>Sandra</meta:initial-creator>
    <dc:creator>Adlib User</dc:creator>
    <meta:creation-date>2015-10-05T09:04:00Z</meta:creation-date>
    <dc:date>2015-10-05T09:04:00Z</dc:date>
    <meta:template xlink:href="Normal" xlink:type="simple"/>
    <meta:editing-cycles>2</meta:editing-cycles>
    <meta:editing-duration>PT0S</meta:editing-duration>
    <meta:document-statistic meta:page-count="6" meta:paragraph-count="116" meta:word-count="1670" meta:character-count="14432" meta:row-count="429" meta:non-whitespace-character-count="12878"/>
  </office:meta>
</office:document-meta>
</file>