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0 M. GRUODŽIO 4 D. ĮSAKYMO NR. 1436 PAKEITIMO</text:p>
      <text:p text:style-name="P12"/>
      <text:p text:style-name="P13">2003 m. gegužės 16 d. Nr. ISAK-678</text:p>
      <text:p text:style-name="P14">Vilnius</text:p>
      <text:p text:style-name="P15"/>
      <text:p text:style-name="P16"><text:span text:style-name="T17">Pakeičiu</text:span><text:span text:style-name="T18"><text:s/>Pagrindinio profesinio mokymo baigiamųjų kvalifikacijos egzaminų tvarką, patvirtintą Lietuvos Respublikos švietimo ir mokslo ministro 2000 m. gruodžio 4 d. įsakymu Nr. 1436 „Dėl 1995 02 21 įsakymo Nr. 149 dalinio pakeitimo“ (Žin., 2000, Nr.<text:s/></text:span><text:a xlink:href="https://www.e-tar.lt/portal/lt/legalAct/TAR.F8B5CBBFAE85" office:target-frame-name="_blank" xlink:show="new"><text:span text:style-name="T19">107-3394</text:span></text:a><text:span text:style-name="T20">):</text:span></text:p>
      <text:p text:style-name="P21"><text:span text:style-name="T22">1</text:span><text:span text:style-name="T23">.<text:s/></text:span><text:span text:style-name="T24">Išdėstau</text:span><text:span text:style-name="T25"><text:s/>20 punktą taip:</text:span></text:p>
      <text:p text:style-name="P26"><text:span text:style-name="T27">„</text:span><text:span text:style-name="T28">20</text:span><text:span text:style-name="T29">. Teorinio egzamino bilietų klausimus ir praktinių įgūdžių vertinimo užduotis paruošia ir suderinę su profesinio mokymo įstaigomis, patvirtina bei baigiamuosius kvalifikacijos egzaminus vykdo kompetentingos įstaigos (Prekybos, pramonės ir amatų arba Žemės ūkio rūmai) pagal švietimo ir mokslo ministro nustatytą profesinio mokymo veiklos organizavimo paskirstymą. Teorijos žinių vertinimo bilietą sudaro penki klausimai iš profesinio mokymo dalykų, praktinio – užduotis, leidžianti įvertinti mokinių profesinius ir pasirinktos specializacijos įgūdžius.“</text:span></text:p>
      <text:p text:style-name="P30"><text:span text:style-name="T31">2</text:span><text:span text:style-name="T32">.<text:s/></text:span><text:span text:style-name="T33">Pripažįstu</text:span><text:span text:style-name="T34"><text:s/>netekusiais galios 20.1, 20.2, 20.3, 20.4 punktus.</text:span></text:p>
      <text:p text:style-name="P35"/>
      <text:p text:style-name="P36"/>
      <text:p text:style-name="P37"/>
      <text:p text:style-name="P38"><text:span text:style-name="T39">ŠVIETIMO IR MOKSLO Ministras</text:span><text:span text:style-name="T4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13:05:00Z</meta:creation-date>
    <dc:date>2018-06-21T13:05:00Z</dc:date>
    <meta:template xlink:href="Normal.dotm" xlink:type="simple"/>
    <meta:editing-cycles>2</meta:editing-cycles>
    <meta:editing-duration>PT0S</meta:editing-duration>
    <meta:document-statistic meta:page-count="1" meta:paragraph-count="10" meta:word-count="176" meta:character-count="1253" meta:row-count="25" meta:non-whitespace-character-count="1087"/>
  </office:meta>
</office:document-meta>
</file>