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ĖS SIENOS APSAUGOS TARNYBOS<text:s/><text:line-break/>PRIE LIETUVOS RESPUBLIKOS VIDAUS REIKALŲ MINISTERIJOS VADO</text:p>
      <text:p text:style-name="P2">ĮSAKYMAS</text:p>
      <text:p text:style-name="P3"/>
      <text:p text:style-name="P4"><text:span text:style-name="T5">DĖL VALSTYBĖS SIENOS APSAUGOS TARNYBOS VADO 2006 M. SAUSIO 24 D. SAKYMO NR. 4-52 „DĖL BUTPINIGIŲ VALSTYBĖS SIENOS APSAUGOS TARNYBOS PRIE LIETUVOS RESPUBLIKOS VIDAUS REIKALŲ MINISTERIJOS PAREIGŪNAMS MOKĖJIMO TAISYKLIŲ PATVIRTINIMO“ PAKEITIMO</text:span></text:p>
      <text:p text:style-name="P6"/>
      <text:p text:style-name="P7">2008 m. balandžio 1 d. Nr. 4-328<text:s/></text:p>
      <text:p text:style-name="P8">Vilnius</text:p>
      <text:p text:style-name="Normal"/>
      <text:p text:style-name="P9">1.<text:s/><text:span text:style-name="T10">Pakeičiu</text:span><text:s/>Valstybės sienos apsaugos tarnybos prie Lietuvos Respublikos vidaus reikalų ministerijos vado 2006 m. sausio 24 d. įsakymo Nr. 4-52 „Dėl Butpinigių Valstybės sienos apsaugos tarnybos prie Lietuvos Respublikos vidaus reikalų ministerijos pareigūnams mokėjimo taisyklių patvirtinimo“ 2 ir 3 punktus ir išdėstau juos taip:</text:p>
      <text:p text:style-name="P11">„2.<text:s/><text:span text:style-name="T12">Nustata</text:span>u, kad:</text:p>
      <text:p text:style-name="P13">2.1. Valstybės sienos apsaugos tarnybos prie Lietuvos Respublikos vidaus reikalų ministerijos (toliau – tarnyba) centrinės įstaigos, rinktinių, Pasieniečių mokyklos ir Užsieniečių registracijos centro pareigūnų tarnybos vietove laikoma savivaldybės teritorija, kurioje yra šių įstaigų buveinė;</text:p>
      <text:p text:style-name="P14">2.2. šio įsakymo 2.1 punkte nurodytų įstaigų padalinių (jei padalinių buveinė nesutampa su įstaigos buveine) pareigūnų tarnybos vietove laikoma savivaldybės teritorija, kurioje yra šių padalinių buveinė;</text:p>
      <text:p text:style-name="P15">2.3. butpinigiai mokami iš tarnybos centrinei įstaigai ir kitiems struktūriniams padaliniams skirtų valstybės biudžeto asignavimų pagal sąmatos straipsnį 2.7.3.1.1.1 „Darbdavių socialinė parama pinigais“.</text:p>
      <text:p text:style-name="P16">3.<text:s/><text:span text:style-name="T17">Paved</text:span>u:</text:p>
      <text:p text:style-name="P18">3.1. tarnybos centrinės įstaigos ir kitų struktūrinių padalinių vadovams supažindinti su taisyklėmis visus pareigūnus;</text:p>
      <text:p text:style-name="P19">3.2. įsakymo vykdymą pagal kompetenciją kontroliuoti tarnybos vado pavaduotojui Štabo viršininkui, rinktinių vadams, Pasieniečių mokyklos ir Užsieniečių registracijos centro viršininkams.“</text:p>
      <text:p text:style-name="P20"/>
      <text:p text:style-name="P21"/>
      <text:p text:style-name="P22">TARNYBOS VADO PAVADUOTOJAS ŠTABO VIRŠININKAS</text:p>
      <text:p text:style-name="P23">L. E. VADO PAREIGAS PULKININKAS<text:tab/>GENADIJUS KUZNEC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0T08:46:00Z</meta:creation-date>
    <dc:date>2016-06-10T08:46:00Z</dc: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885" meta:row-count="59" meta:non-whitespace-character-count="1668"/>
  </office:meta>
</office:document-meta>
</file>