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family="paragraph">
      <style:text-properties fo:color="#000000"/>
    </style:style>
    <style:style style:name="P5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NAFTOS DARBŲ LICENCIJŲ KOMISIJOS SUDARYMO</text:p>
      <text:p text:style-name="P9"/>
      <text:p text:style-name="P10">1997 m. birželio 2 d. Nr. 535</text:p>
      <text:p text:style-name="P11">Vilnius</text:p>
      <text:p text:style-name="P12"/>
      <text:p text:style-name="P13"/>
      <text:p text:style-name="P14"><text:span text:style-name="T15">Įgyvendindama Lietuvos Respublikos Vyriausybės 1992 m. kovo 16 d. nutarimą Nr. 169 „Dėl naftos gavybos ir perdirbimo spartinimo“ (Žin., 1992, Nr.<text:s/></text:span><text:a xlink:href="https://www.e-tar.lt/portal/lt/legalAct/TAR.62699DC784DA" office:target-frame-name="_blank" xlink:show="new"><text:span text:style-name="T16">16-434</text:span></text:a><text:span text:style-name="T17">; 1993, Nr.<text:s/></text:span><text:a xlink:href="https://www.e-tar.lt/portal/lt/legalAct/TAR.87BB517E7B79" office:target-frame-name="_blank" xlink:show="new"><text:span text:style-name="T18">35-805</text:span></text:a><text:span text:style-name="T19">), Lietuvos Respublikos Vyriausybė<text:s/></text:span><text:span text:style-name="T20">nutari</text:span><text:span text:style-name="T21">a:</text:span></text:p>
      <text:p text:style-name="P22"><text:span text:style-name="T23">1</text:span><text:span text:style-name="T24">. Sudaryti šią Naftos darbų licencijų komisiją:</text:span></text:p>
      <text:p text:style-name="P25">ūkio ministras (komisijos pirmininkas);</text:p>
      <text:p text:style-name="P26">Lietuvos geologijos tarnybos prie Statybos ir urbanistikos ministerijos direktorius (komisijos pirmininko pavaduotojas);</text:p>
      <text:p text:style-name="P27">Aplinkos apsaugos ministerijos viceministras;</text:p>
      <text:p text:style-name="P28">valstybės konsultantas energetikos klausimais;</text:p>
      <text:p text:style-name="P29">Ūkio ministerijos Ūkio vystymo politikos skyriaus viršininkas;</text:p>
      <text:p text:style-name="P30">Ūkio ministerijos Vietinių išteklių skyriaus viršininkas;</text:p>
      <text:p text:style-name="P31"><text:span text:style-name="T32">akcinės bendrovės „Geonafta“ direktorius.</text:span></text:p>
      <text:p text:style-name="P33"><text:span text:style-name="T34">2</text:span><text:span text:style-name="T35">. Pripažinti netekusiais galios:</text:span></text:p>
      <text:p text:style-name="P36"><text:span text:style-name="T37">2.1</text:span><text:span text:style-name="T38">. Lietuvos Respublikos Vyriausybės 1995 m. birželio 22 d. nutarimą Nr. 888 „Dėl Naftos darbų licencijų komisijos“ (Žin., 1995, Nr.<text:s/></text:span><text:a xlink:href="https://www.e-tar.lt/portal/lt/legalAct/TAR.8A203FCF2A61" office:target-frame-name="_blank" xlink:show="new"><text:span text:style-name="T39">53-1325</text:span></text:a><text:span text:style-name="T40">);</text:span></text:p>
      <text:p text:style-name="P41"><text:span text:style-name="T42">2.2</text:span><text:span text:style-name="T43">. Lietuvos Respublikos Vyriausybės 1996 m. sausio 25 d. nutarimą Nr. 131 „Dėl Lietuvos Respublikos Vyriausybės 1995 m. birželio 22 d. nutarimo Nr. 888 „Dėl Naftos darbų licencijų komisijos“ dalinio pakeitimo“ (Žin., 1996, Nr.<text:s/></text:span><text:a xlink:href="https://www.e-tar.lt/portal/lt/legalAct/TAR.D85257F0B300" office:target-frame-name="_blank" xlink:show="new"><text:span text:style-name="T44">10-247</text:span></text:a><text:span text:style-name="T45">);</text:span></text:p>
      <text:p text:style-name="P46"><text:span text:style-name="T47">2.3</text:span><text:span text:style-name="T48">. Lietuvos Respublikos Vyriausybės 1996 m. gegužės 9 d. nutarimą Nr. 541 „Dėl Lietuvos Respublikos Vyriausybės 1995 m. birželio 22 d. nutarimo Nr. 888 „Dėl Naftos darbų licencijų komisijos“ dalinio pakeitimo“ (Žin., 1996, Nr.<text:s/></text:span><text:a xlink:href="https://www.e-tar.lt/portal/lt/legalAct/TAR.EE981F66E8E3" office:target-frame-name="_blank" xlink:show="new"><text:span text:style-name="T49">44-1077</text:span></text:a><text:span text:style-name="T50">).</text:span></text:p>
      <text:p text:style-name="P51"/>
      <text:p text:style-name="P52"/>
      <text:p text:style-name="P53"/>
      <text:p text:style-name="P54">MINISTRAS PIRMININKAS<text:tab/>GEDIMINAS VAGNORIUS</text:p>
      <text:p text:style-name="P55"/>
      <text:p text:style-name="P56"/>
      <text:p text:style-name="P57"/>
      <text:p text:style-name="P58">ŪKIO MINISTRAS<text:tab/>VINCAS BABIL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07T07:20:00Z</meta:creation-date>
    <dc:date>2019-05-07T07:20:00Z</dc:date>
    <meta:template xlink:href="Normal.dotm" xlink:type="simple"/>
    <meta:editing-cycles>2</meta:editing-cycles>
    <meta:editing-duration>PT0S</meta:editing-duration>
    <meta:document-statistic meta:page-count="1" meta:paragraph-count="36" meta:word-count="248" meta:character-count="1968" meta:row-count="125" meta:non-whitespace-character-count="1756"/>
  </office:meta>
</office:document-meta>
</file>