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LIETUVOS RESPUBLIKOS VIDAUS REIKALŲ MINISTRO 2001 m. LAPKRIČIO 28 d. ĮSAKYMO Nr. 626 „DĖL VIDAUS REIKALŲ MINISTERIJOS TARNYBOS STAŽO NUSTATYMO KOMISIJOS SUDARYMO IR JOS DARBO REGLAMENTO BEI VIDAUS REIKALŲ SISTEMOS STATUTINIŲ VALSTYBĖS TARNAUTOJŲ TARNYBOS LIETUVOS VALSTYBEI STAŽO NUSTATYMO TVARKOS PATVIRTINIMO“ PAKEITIMO</text:p>
      <text:p text:style-name="P11"/>
      <text:p text:style-name="P12">2011 m. rugpjūčio 3 d. Nr. 1V-591</text:p>
      <text:p text:style-name="P13">Vilnius</text:p>
      <text:p text:style-name="P14"/>
      <text:p text:style-name="P15"/>
      <text:p text:style-name="P16"><text:span text:style-name="T17">P a k e i č i u Lietuvos Respublikos vidaus reikalų ministro 2001 m. lapkričio 28 d. įsakymą Nr. 626 „Dėl Vidaus reikalų ministerijos tarnybos stažo nustatymo komisijos sudarymo ir jos darbo reglamento bei<text:s/></text:span><text:span text:style-name="T18">v</text:span><text:span text:style-name="T19">idaus reikalų sistemos statutinių valstybės tarnautojų tarnybos Lietuvos valstybei stažo nustatymo tvarkos patvirtinimo“ (Žin., 2001, Nr.<text:s/></text:span><text:a xlink:href="https://www.e-tar.lt/portal/lt/legalAct/TAR.8E132FC8D7FC" office:target-frame-name="_blank" xlink:show="new"><text:span text:style-name="T20">102-3637</text:span></text:a><text:span text:style-name="T21">; 2009, Nr.<text:s/></text:span><text:a xlink:href="https://www.e-tar.lt/portal/lt/legalAct/TAR.E15CBBC27C96" office:target-frame-name="_blank" xlink:show="new"><text:span text:style-name="T22">75-3081</text:span></text:a><text:span text:style-name="T23">, Nr.<text:s/></text:span><text:a xlink:href="https://www.e-tar.lt/portal/lt/legalAct/TAR.62AF248A0C86" office:target-frame-name="_blank" xlink:show="new"><text:span text:style-name="T24">145-6448</text:span></text:a><text:span text:style-name="T25">) – išdėstau 1 punktą taip:</text:span></text:p>
      <text:p text:style-name="P26"><text:span text:style-name="T27">„</text:span><text:span text:style-name="T28">1</text:span><text:span text:style-name="T29">. S u d a r a u nuolatinę šios sudėties Vidaus reikalų ministerijos tarnybos stažo nustatymo komisiją:</text:span></text:p>
      <text:p text:style-name="P30">Irina Malukienė – Vidaus reikalų ministerijos Viešojo saugumo politikos departamento Vidaus tarnybos valdymo skyriaus vedėja, komisijos pirmininkė;</text:p>
      <text:p text:style-name="P31">Daiva Stalygienė – Sveikatos priežiūros tarnybos prie Vidaus reikalų ministerijos Pensijų skyriaus vedėja, komisijos pirmininko pavaduotoja;</text:p>
      <text:p text:style-name="P32">Arūnas Sodonis – Vidaus reikalų ministerijos Teisės departamento Teisės taikymo ir vidaus tyrimų skyriaus patarėjas;</text:p>
      <text:p text:style-name="P33"><text:span text:style-name="T34">Renaldas Žekonis – Vidaus reikalų ministerijos Viešojo saugumo politikos departamento Kriminalinių procesų kontrolės skyriaus vedėjas.“</text:span></text:p>
      <text:p text:style-name="P35"/>
      <text:p text:style-name="P36"/>
      <text:p text:style-name="P37"/>
      <text:p text:style-name="P38"><text:span text:style-name="T39">Vidaus reikalų ministras</text:span><text:span text:style-name="T40"><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24T13:32:00Z</meta:creation-date>
    <dc:date>2017-01-24T13:32:00Z</dc:date>
    <meta:template xlink:href="Normal.dotm" xlink:type="simple"/>
    <meta:editing-cycles>2</meta:editing-cycles>
    <meta:editing-duration>PT0S</meta:editing-duration>
    <meta:document-statistic meta:page-count="1" meta:paragraph-count="13" meta:word-count="235" meta:character-count="1796" meta:row-count="50" meta:non-whitespace-character-count="1574"/>
  </office:meta>
</office:document-meta>
</file>