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RUGSĖJO 17 D. NUTARIMO NR. 1124 „DĖL LIETUVOS RESPUBLIKOS VYRIAUSYBEI TEIKIAMŲ TEISĖS AKTŲ PROJEKTŲ VIZAVIMO“ DALINIO PAKEITIMO</text:p>
      <text:p text:style-name="P12"/>
      <text:p text:style-name="P13">2002 m. gegužės 6 d. Nr. 6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8 m. rugsėjo 17 d. nutarimą Nr. 1124 „Dėl Lietuvos Respublikos Vyriausybei teikiamų teisės aktų projektų vizavimo“ (Žin., 1998, Nr.<text:s/></text:span><text:a xlink:href="https://www.e-tar.lt/portal/lt/legalAct/TAR.13C46511A03A" office:target-frame-name="_blank" xlink:show="new"><text:span text:style-name="T22">83-2331</text:span></text:a><text:span text:style-name="T23">; 2001, Nr. 35-1193):</text:span></text:p>
      <text:p text:style-name="P24"><text:span text:style-name="T25">1</text:span><text:span text:style-name="T26">. Išdėstyti 1.3 punktą taip:</text:span></text:p>
      <text:p text:style-name="P27"><text:span text:style-name="T28">„</text:span><text:span text:style-name="T29">1.3</text:span><text:span text:style-name="T30">. vidaus reikalų ministras – Kūno kultūros ir sporto departamento prie Lietuvos Respublikos Vyriausybės, Tautinių mažumų ir išeivijos departamento prie Lietuvos Respublikos Vyriausybės, Informacinės visuomenės plėtros komiteto prie Lietuvos Respublikos Vyriausybės (išskyrus telekomunikacijų klausimais)“.</text:span></text:p>
      <text:p text:style-name="P31"><text:span text:style-name="T32">2</text:span><text:span text:style-name="T33">. Išdėstyti 1.9 punktą taip:</text:span></text:p>
      <text:p text:style-name="P34"><text:span text:style-name="T35">„</text:span><text:span text:style-name="T36">1.9</text:span><text:span text:style-name="T37">. susisiekimo ministras – Ryšių reguliavimo tarnybos prie Lietuvos Respublikos Vyriausybės, Informacinės visuomenės plėtros komiteto prie Lietuvos Respublikos Vyriausybės (telekomunikacijų klausimais)“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VIDAUS REIKALŲ MINISTRAS<text:tab/>JUOZAS BERNATO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18:00Z</meta:creation-date>
    <dc:date>2017-03-13T14:18:00Z</dc:date>
    <meta:template xlink:href="Normal.dotm" xlink:type="simple"/>
    <meta:editing-cycles>2</meta:editing-cycles>
    <meta:editing-duration>PT0S</meta:editing-duration>
    <meta:document-statistic meta:page-count="1" meta:paragraph-count="31" meta:word-count="186" meta:character-count="1272" meta:row-count="55" meta:non-whitespace-character-count="1117"/>
  </office:meta>
</office:document-meta>
</file>