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ableColumn18" style:family="table-column">
      <style:table-column-properties style:column-width="3.575in" style:use-optimal-column-width="false"/>
    </style:style>
    <style:style style:name="TableColumn19" style:family="table-column">
      <style:table-column-properties style:column-width="1.0916in" style:use-optimal-column-width="false"/>
    </style:style>
    <style:style style:name="TableColumn20" style:family="table-column">
      <style:table-column-properties style:column-width="1.6791in" style:use-optimal-column-width="false"/>
    </style:style>
    <style:style style:name="Table17" style:family="table">
      <style:table-properties style:width="6.3458in" fo:margin-left="0.0277in" table:align="left"/>
    </style:style>
    <style:style style:name="TableRow21" style:family="table-row">
      <style:table-row-properties style:min-row-height="0.0201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" style:family="table-row">
      <style:table-row-properties style:min-row-height="0.0201in" style:use-optimal-row-height="false" fo:keep-together="always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text-properties fo:font-size="11pt" style:font-size-asian="11pt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P3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P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5" style:family="table-row">
      <style:table-row-properties style:min-row-height="0.0201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weight="bold" style:font-weight-asian="bold" style:font-weight-complex="bold" fo:font-size="11pt" style:font-size-asian="11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TableColumn45" style:family="table-column">
      <style:table-column-properties style:column-width="4.075in" style:use-optimal-column-width="false"/>
    </style:style>
    <style:style style:name="TableColumn46" style:family="table-column">
      <style:table-column-properties style:column-width="1.1333in" style:use-optimal-column-width="false"/>
    </style:style>
    <style:style style:name="TableColumn47" style:family="table-column">
      <style:table-column-properties style:column-width="1.1333in" style:use-optimal-column-width="false"/>
    </style:style>
    <style:style style:name="Table44" style:family="table">
      <style:table-properties style:width="6.3416in" fo:margin-left="0.0277in" table:align="left"/>
    </style:style>
    <style:style style:name="TableRow48" style:family="table-row">
      <style:table-row-properties style:min-row-height="0.0215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" style:family="table-row">
      <style:table-row-properties style:min-row-height="0.0215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2" style:family="table-row">
      <style:table-row-properties style:min-row-height="0.0215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9" style:family="table-row">
      <style:table-row-properties style:min-row-height="0.0215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6" style:family="table-row">
      <style:table-row-properties style:min-row-height="0.0215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min-row-height="0.0215in" style:use-optimal-row-height="false" fo:keep-together="always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 style:font-weight-complex="bold" fo:font-size="11pt" style:font-size-asian="11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letter-spacing="0.0416in"/>
    </style:style>
    <style:style style:name="TableColumn93" style:family="table-column">
      <style:table-column-properties style:column-width="4.0812in" style:use-optimal-column-width="false"/>
    </style:style>
    <style:style style:name="TableColumn94" style:family="table-column">
      <style:table-column-properties style:column-width="1.1333in" style:use-optimal-column-width="false"/>
    </style:style>
    <style:style style:name="TableColumn95" style:family="table-column">
      <style:table-column-properties style:column-width="1.134in" style:use-optimal-column-width="false"/>
    </style:style>
    <style:style style:name="Table92" style:family="table">
      <style:table-properties style:width="6.3486in" fo:margin-left="0.0277in" table:align="left"/>
    </style:style>
    <style:style style:name="TableRow96" style:family="table-row">
      <style:table-row-properties style:min-row-height="0.2534in" style:use-optimal-row-height="false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 fo:margin-left="1.286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3" style:family="table-row">
      <style:table-row-properties style:min-row-height="0.1118in" style:use-optimal-row-height="false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/>
    </style:style>
    <style:style style:name="P11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ETROLOGIJOS TARNYBOS DIREKTORIAUS<text:s/></text:span></text:p>
      <text:p text:style-name="P4"/>
      <text:p text:style-name="P5">ĮSAKYMAS</text:p>
      <text:p text:style-name="P6">DĖL VALSTYBINĖS METROLOGIJOS TARNYBOS DIREKTORIAUS 2008 M. RUGPJŪČIO 29 D. ĮSAKYMO NR. V-72 „DĖL MATAVIMO PRIEMONIŲ PATIKROS ŽYMENŲ, JŲ NAUDOJIMO TVARKOS IR PATIKROS SERTIFIKATO 2009 METAMS“ PAKEITIMO IR PAPILDYMO</text:p>
      <text:p text:style-name="P7"/>
      <text:p text:style-name="P8">2009 m. balandžio 23 d. Nr. V-39</text:p>
      <text:p text:style-name="P9">Vilnius</text:p>
      <text:p text:style-name="Normal"/>
      <text:p text:style-name="Normal"/>
      <text:p text:style-name="P10">1.<text:s/><text:span text:style-name="T11">Keičiu</text:span><text:s/>Valstybinės metrologijos tarnybos direktoriaus 2008 m. rugpjūčio 29 d. įsakymo Nr. V-72 „Dėl matavimo priemonių patikros žymenų, jų naudojimo tvarkos ir patikros sertifikato 2009 metams“ („Informaciniai pranešimai“, 2008, Nr.<text:s/><text:span text:style-name="T12">66-893</text:span>) 4 punktą ir išdėstau jį taip:</text:p>
      <text:p text:style-name="P13">„4. Patikros sertifikato blanko forma ir turinys, patvirtinti Valstybinės metrologijos tarnybos direktoriaus 2006 m. rugpjūčio 29 d. įsakymu Nr. V-104 („Informaciniai pranešimai“, 2006, Nr.<text:s/><text:span text:style-name="T14">65-680</text:span>), 2009 metams nekeičiami.“</text:p>
      <text:p text:style-name="P15">2.<text:s/><text:span text:style-name="T16">Papildau</text:span><text:s/>įsakymo 2 priedą „Įstaigų, paskirtųjų atlikti matavimo priemonių patikrą, žymekliuose, plombose ir antspauduose 2009 metais naudojami ženklai“ žemiau išvardytų paskirtųjų atlikti matavimo priemonių patikrą įstaigų naudojamais ženklais: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skirtosios įstaigos pavadinimas</text:p>
          </table:table-cell>
          <table:table-cell table:style-name="TableCell24">
            <text:p text:style-name="P25">Ženklai, naudojami lipdukuose</text:p>
          </table:table-cell>
          <table:table-cell table:style-name="TableCell26">
            <text:p text:style-name="P27">Ženklai, naudojami žymekliuose, plombose ir antspauduose</text:p>
          </table:table-cell>
        </table:table-row>
        <table:table-row table:style-name="TableRow28">
          <table:table-cell table:style-name="TableCell29">
            <text:p text:style-name="P30">24. Radviliškio prekinių vagonų depo metrologijos laboratorija</text:p>
          </table:table-cell>
          <table:table-cell table:style-name="TableCell31">
            <text:p text:style-name="P32">LVR</text:p>
          </table:table-cell>
          <table:table-cell table:style-name="TableCell33">
            <text:p text:style-name="P34">LVR</text:p>
          </table:table-cell>
        </table:table-row>
        <table:table-row table:style-name="TableRow35">
          <table:table-cell table:style-name="TableCell36">
            <text:p text:style-name="P37">25. UAB „Šilumomatis“</text:p>
          </table:table-cell>
          <table:table-cell table:style-name="TableCell38">
            <text:p text:style-name="P39">ŠIL</text:p>
          </table:table-cell>
          <table:table-cell table:style-name="TableCell40">
            <text:p text:style-name="P41">ŠIL</text:p>
          </table:table-cell>
        </table:table-row>
      </table:table>
      <text:p text:style-name="Normal"/>
      <text:p text:style-name="P42">3.<text:s/><text:span text:style-name="T43">Papildau</text:span><text:s/>įsakymo 3 priedą „Įstaigų, paskirtųjų atlikti tachografų patikrą, plombose ir lipdukuose 2009 metais naudojami ženklai“ toliau išvardytų paskirtųjų atlikti tachografų patikrą įstaigų naudojamais ženklais: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skirtosios įstaigos pavadinimas</text:p>
          </table:table-cell>
          <table:table-cell table:style-name="TableCell51">
            <text:p text:style-name="P52">Ženklai, naudojami plombose</text:p>
          </table:table-cell>
          <table:table-cell table:style-name="TableCell53">
            <text:p text:style-name="P54">Ženklai, naudojami lipdukuose</text:p>
          </table:table-cell>
        </table:table-row>
        <table:table-row table:style-name="TableRow55">
          <table:table-cell table:style-name="TableCell56">
            <text:p text:style-name="P57">39. A. Povilausko įmonės tachografų dirbtuvė</text:p>
          </table:table-cell>
          <table:table-cell table:style-name="TableCell58">
            <text:p text:style-name="P59">LT45</text:p>
          </table:table-cell>
          <table:table-cell table:style-name="TableCell60">
            <text:p text:style-name="P61">KDX</text:p>
          </table:table-cell>
        </table:table-row>
        <table:table-row table:style-name="TableRow62">
          <table:table-cell table:style-name="TableCell63">
            <text:p text:style-name="P64">40. UAB „Svedita“ tachografų dirbtuvė</text:p>
          </table:table-cell>
          <table:table-cell table:style-name="TableCell65">
            <text:p text:style-name="P66">LT46</text:p>
          </table:table-cell>
          <table:table-cell table:style-name="TableCell67">
            <text:p text:style-name="P68">SVK</text:p>
          </table:table-cell>
        </table:table-row>
        <table:table-row table:style-name="TableRow69">
          <table:table-cell table:style-name="TableCell70">
            <text:p text:style-name="P71">41. UAB „Kelias“ Kauno tachografų dirbtuvė</text:p>
          </table:table-cell>
          <table:table-cell table:style-name="TableCell72">
            <text:p text:style-name="P73">LT47</text:p>
          </table:table-cell>
          <table:table-cell table:style-name="TableCell74">
            <text:p text:style-name="P75">KST</text:p>
          </table:table-cell>
        </table:table-row>
        <table:table-row table:style-name="TableRow76">
          <table:table-cell table:style-name="TableCell77">
            <text:p text:style-name="P78">42. UAB „Vectis“ tachografų dirbtuvė</text:p>
          </table:table-cell>
          <table:table-cell table:style-name="TableCell79">
            <text:p text:style-name="P80">LT48</text:p>
          </table:table-cell>
          <table:table-cell table:style-name="TableCell81">
            <text:p text:style-name="P82">VEC</text:p>
          </table:table-cell>
        </table:table-row>
        <table:table-row table:style-name="TableRow83">
          <table:table-cell table:style-name="TableCell84">
            <text:p text:style-name="P85">43. UAB „Truck master“ tachografų dirbtuvė</text:p>
          </table:table-cell>
          <table:table-cell table:style-name="TableCell86">
            <text:p text:style-name="P87">LT49</text:p>
          </table:table-cell>
          <table:table-cell table:style-name="TableCell88">
            <text:p text:style-name="P89">TRA</text:p>
          </table:table-cell>
        </table:table-row>
      </table:table>
      <text:p text:style-name="Normal"/>
      <text:p text:style-name="P90">4.<text:s/><text:span text:style-name="T91">Išbraukiu</text:span><text:s/>iš įsakymo 3 priedo „Įstaigų, paskirtųjų atlikti tachografų patikrą, plombose ir lipdukuose 2009 metais naudojami ženklai“ paskirtąją įstaigą, netekusią teisės atlikti tachografų patikrą:</text:p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askirtosios įstaigos pavadinimas</text:p>
          </table:table-cell>
          <table:table-cell table:style-name="TableCell99">
            <text:p text:style-name="P100">Ženklai, naudojami plombose</text:p>
          </table:table-cell>
          <table:table-cell table:style-name="TableCell101">
            <text:p text:style-name="P102">Ženklai, naudojami lipdukuose</text:p>
          </table:table-cell>
        </table:table-row>
        <table:table-row table:style-name="TableRow103">
          <table:table-cell table:style-name="TableCell104">
            <text:p text:style-name="P105">36. UAB „Airatransus“ tachografų dirbtuvė</text:p>
          </table:table-cell>
          <table:table-cell table:style-name="TableCell106">
            <text:p text:style-name="P107">LT42</text:p>
          </table:table-cell>
          <table:table-cell table:style-name="TableCell108">
            <text:p text:style-name="P109">AIR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>DIREKTORIUS<text:tab/>IGNAS STANKO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6-03T11:25:00Z</meta:creation-date>
    <dc:date>2016-06-03T11:25:00Z</dc:date>
    <meta:template xlink:href="Normal" xlink:type="simple"/>
    <meta:editing-cycles>2</meta:editing-cycles>
    <meta:editing-duration>PT0S</meta:editing-duration>
    <meta:document-statistic meta:page-count="2" meta:paragraph-count="51" meta:word-count="286" meta:character-count="2215" meta:row-count="104" meta:non-whitespace-character-count="1980"/>
  </office:meta>
</office:document-meta>
</file>