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fo:letter-spacing="0.0416in"/>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P6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VASARIO 28 D. NUTARIMO NR. 228 „DĖL DUOMENŲ TEIKIMO DUOMENŲ SUBJEKTUI ATLYGINIMO TVARKOS IR DUOMENŲ SURINKIMO IŠ REGISTRUOTŲ<text:s/>DUOMENŲ VALDYTOJŲ ATLYGINIMO TVARKOS PATVIRTINIMO“ PAKEITIMO</text:p>
      <text:p text:style-name="P15"/>
      <text:p text:style-name="P16">2004 m. birželio 2 d. Nr. 676</text:p>
      <text:p text:style-name="P17">Vilnius</text:p>
      <text:p text:style-name="P18"/>
      <text:p text:style-name="P19">Lietuvos Respublikos Vyriausybė<text:s/><text:span text:style-name="T20">nutari</text:span><text:span text:style-name="T21">a:</text:span></text:p>
      <text:p text:style-name="P22">Pakeisti Lietuvos Respublikos Vyriausybės 2001 m. vasario 28 d. nutarimą Nr. 228 „Dėl Duomenų teikimo duomenų subjektui atlyginimo tvarkos ir Duomenų surinkimo iš registruotų duomenų valdytojų atlyginimo tvarkos patvirtinimo“ (Žin., 2001, Nr.<text:s/><text:a xlink:href="https://www.e-tar.lt/portal/lt/legalAct/TAR.4EF9ED7C4B40" office:target-frame-name="_blank" xlink:show="new"><text:span text:style-name="T23">20-651</text:span></text:a>) ir išdėstyti jį nauja redakcija:</text:p>
      <text:p text:style-name="P24"><text:span text:style-name="T25">„LIET</text:span><text:span text:style-name="T26">UVOS RESPUBLIKOS VYRIAUSYBĖ</text:span></text:p>
      <text:p text:style-name="P27"/>
      <text:p text:style-name="P28">NUTARIMAS</text:p>
      <text:p text:style-name="P29">DĖL DUOMENŲ TEIKIMO DUOMENŲ SUBJEKTUI ATLYGINIMO TAISYKLIŲ</text:p>
      <text:p text:style-name="P30">PATVIRTINIMO</text:p>
      <text:p text:style-name="P31"/>
      <text:p text:style-name="P32">Vadovaudamasi Lietuvos Respublikos asmens duomenų teisinės apsaugos įstatymo (Žin., 1996, Nr.<text:s/><text:a xlink:href="https://www.e-tar.lt/portal/lt/legalAct/TAR.5368B592234C" office:target-frame-name="_blank" xlink:show="new"><text:span text:style-name="T33">63-1479</text:span></text:a>; 2003, Nr.<text:s/><text:a xlink:href="https://www.e-tar.lt/portal/lt/legalAct/TAR.A5D68BD2EAFF" office:target-frame-name="_blank" xlink:show="new"><text:span text:style-name="T34">15-597</text:span></text:a>) 19 straipsnio 2 dalimi, Lietuvos Respublikos Vyriausybė<text:s/><text:span text:style-name="T35">nutari</text:span><text:span text:style-name="T36">a:</text:span></text:p>
      <text:p text:style-name="P37">Patvirtinti Duomenų teikimo duomenų subjektui atlyginimo taisykles (pridedama).“.</text:p>
      <text:p text:style-name="P38"/>
      <text:p text:style-name="P39"/>
      <text:p text:style-name="P40"><text:span text:style-name="T41">MINISTRAS PIRMININKAS</text:span><text:span text:style-name="T42"><text:tab/>ALGIRDAS BRAZAUSKAS</text:span></text:p>
      <text:p text:style-name="P43"/>
      <text:p text:style-name="P44">TEISINGUMO MINISTRAS<text:tab/>VYTAUTAS MARKEVIČIUS</text:p>
      <text:p text:style-name="P45">______________</text:p>
      <text:soft-page-break/>
      <text:p text:style-name="P46">PATVIRTINTA</text:p>
      <text:p text:style-name="P47">Lietuvos Respublikos Vyriausybės</text:p>
      <text:p text:style-name="P48">2001 m. vasario 28 d. nutarimu Nr. 228</text:p>
      <text:p text:style-name="P49">(Lietuvos Respublikos Vyriausybės<text:s/></text:p>
      <text:p text:style-name="P50">2004 m. birželio 2 d. nutarimo Nr. 676<text:s/></text:p>
      <text:p text:style-name="P51">redakcija)</text:p>
      <text:p text:style-name="P52"/>
      <text:p text:style-name="P53"><text:span text:style-name="T54">DUOMENŲ TEIKIMO DUOMENŲ SUBJEKTUI ATLYGINIMO</text:span></text:p>
      <text:p text:style-name="P55"><text:span text:style-name="T56">TAISYKLĖS</text:span></text:p>
      <text:p text:style-name="P57"/>
      <text:p text:style-name="P58">1. Šios taisyklės reglamentuoja duomenų teikimo duomenų subjektui atlyginimą, kai duomenų valdytojas ar duomenų tvarkytojas (toliau vadinama – duomenų valdytojas) ne pirmą kartą per kalendorinius metus teikia duomenis duomenų subjektui, vadovaudamasis Lietuvos Respublikos asmens duomenų teisinės apsaugos įstatymo 19 straipsnio 2 dalimi.</text:p>
      <text:p text:style-name="P59">2. Duomenų valdytojas<text:s/>Lietuvos Respublikos asmens duomenų teisinės apsaugos įstatymo 19 straipsnio 1 dalyje nurodytą informaciją pirmą kartą per kalendorinius metus teikia neatlygintinai. Atlyginimo už teikiamus ne pirmą kartą per kalendorinius metus duomenis dydis neturi viršyti duomenų teikimo sąnaudų. Duomenų teikimo atlyginimo dydį duomenų valdytojas nustato ir tvirtina atsižvelgdamas į darbo ir materialines sąnaudas, kurių reikia duomenims pateikti.</text:p>
      <text:p text:style-name="P60">3. Duomenų valdytojas, priimdamas duomenų subjekto paklausimą dėl jo asmens duomenų tvarkymo, privalo iš karto atsakyti, ar su juo susiję asmens duomenys yra tvarkomi, ir informuoti jį apie duomenų teikimo apmokėjimo tvarką ir atlyginimo dydį, detalizuotą pagal atskiras išlaidų rūšis. Jeigu duomenų subjektas prašymą duomenų valdytojui pateikia ne tiesiogiai, o atsiunčia paštu, per kurjerį ar kitaip, duomenų valdytojas per 3 darbo dienas privalo atsakyti, ar su juo susiję asmens duomenys yra tvarkomi, ir informuoti jį apie duomenų teikimo apmokėjimo tvarką ir detalizuotą atlyginimo dydį.<text:s/></text:p>
      <text:p text:style-name="P61">4. Duomenų subjektas už informacijos pateikimą sumoka duomenų valdytojo kasoje arba į duomenų valdytojo nurodytą atsiskaitomąją sąskaitą banke.<text:s/></text:p>
      <text:p text:style-name="P62">5. Jeigu duomenų subjektas už duomenų pateikimą sumoka duomenų valdytojo kasoje, jam išduodamas kasos pajamų orderio kvitas.</text:p>
      <text:p text:style-name="P63">______________</text:p>
      <text:p text:style-name="P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dmin</meta:initial-creator>
    <dc:creator>Adlib User</dc:creator>
    <meta:creation-date>2015-09-16T02:43:00Z</meta:creation-date>
    <dc:date>2015-09-16T02:43:00Z</dc:date>
    <meta:template xlink:href="Normal" xlink:type="simple"/>
    <meta:editing-cycles>2</meta:editing-cycles>
    <meta:editing-duration>PT0S</meta:editing-duration>
    <meta:document-statistic meta:page-count="2" meta:paragraph-count="37" meta:word-count="431" meta:character-count="3284" meta:row-count="107" meta:non-whitespace-character-count="2890"/>
  </office:meta>
</office:document-meta>
</file>