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ĮGALIOJIMŲ SUTEIKIMO ALEKSANDRUI SPRUOGIUI</text:p>
      <text:p text:style-name="P12"/>
      <text:p text:style-name="P13">2007 m. liepos 13 d. Nr. D1-409</text:p>
      <text:p text:style-name="P14">Vilnius</text:p>
      <text:p text:style-name="P15"/>
      <text:p text:style-name="P16">Vadovaudamasis Lietuvos Respublikos Vyriausybės nutarimo „Dėl įgaliojimų angliavandenilių išteklių naudojimo klausimais suteikimo Aplinkos ministerijai“ (Žin., 2002, Nr.<text:s/><text:a xlink:href="https://www.e-tar.lt/portal/lt/legalAct/TAR.EBF4FD338029" office:target-frame-name="_blank" xlink:show="new"><text:span text:style-name="T17">95-4121</text:span></text:a>) 1 punktu,</text:p>
      <text:p text:style-name="P18"><text:span text:style-name="T19">įgalioju</text:span><text:s/>Aplinkos ministerijos sekretorių Aleksandrą Spruogį<text:s/>Aplinkos ministerijos vardu pasirašyti angliavandenilių naudojimo sutartis.</text:p>
      <text:p text:style-name="P20"/>
      <text:p text:style-name="P21"/>
      <text:p text:style-name="P22"><text:span text:style-name="T23">APLINKOS MINISTRAS</text:span><text:span text:style-name="T24"><text:tab/>ARŪNAS KUNDROTAS</text:span></text:p>
      <text:p text:style-name="P25">______________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08-27T16:40:00Z</meta:creation-date>
    <dc:date>2015-08-27T16:40:00Z</dc: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604" meta:row-count="33" meta:non-whitespace-character-count="542"/>
  </office:meta>
</office:document-meta>
</file>