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0 M. BIRŽELIO 20 D. ĮSAKYMO Nr. 174 „DĖL KROVINIŲ VEŽIMO GELEŽINKELIO TRANSPORTU TAISYKLIŲ PATVIRTINIMO“ PAKEITIMO</text:p>
      <text:p text:style-name="P6"/>
      <text:p text:style-name="P7">2009 m. balandžio 23 d. Nr. 3-152</text:p>
      <text:p text:style-name="P8">Vilnius</text:p>
      <text:p text:style-name="P9"/>
      <text:p text:style-name="P10"><text:span text:style-name="T11">Pakeiči</text:span>u Lietuvos Respublikos susisiekimo ministro 2000 m. birželio 20 d. įsakymą Nr. 174 „Dėl Krovinių vežimo geležinkelio transportu taisyklių patvirtinimo“ (Žin., 2000, Nr.<text:s/><text:a xlink:href="https://www.e-tar.lt/portal/lt/legalAct/TAR.59C63B595776" office:target-frame-name="_blank" xlink:show="new"><text:span text:style-name="T12">52-1507</text:span></text:a>):</text:p>
      <text:p text:style-name="P13">1. Išdėstau preambulę taip:</text:p>
      <text:p text:style-name="P14">„Vadovaudamasis Lietuvos Respublikos geležinkelių transporto kodekso (Žin., 2004, Nr.<text:s/><text:a xlink:href="https://www.e-tar.lt/portal/lt/legalAct/TAR.6EA8AC8A483B" office:target-frame-name="_blank" xlink:show="new"><text:span text:style-name="T15">72-2489</text:span></text:a>) 35 straipsnio 1 dalimi:“.</text:p>
      <text:p text:style-name="P16">2. Pripažįstu netekusiu galios 3 punktą.</text:p>
      <text:p text:style-name="P17">3. Nurodytuoju įsakymu patvirtintose Krovinių vežimo geležinkelio transportu taisyklėse pakeičiu 35 punktą ir jį išdėstau taip:</text:p>
      <text:p text:style-name="P18">„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p>
      <text:p text:style-name="P19"/>
      <text:p text:style-name="P20"/>
      <text:p text:style-name="P21"/>
      <text:p text:style-name="P22">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1-06T09:15:00Z</meta:creation-date>
    <dc:date>2015-11-06T09:15:00Z</dc:date>
    <meta:template xlink:href="Normal" xlink:type="simple"/>
    <meta:editing-cycles>2</meta:editing-cycles>
    <meta:editing-duration>PT0S</meta:editing-duration>
    <meta:document-statistic meta:page-count="1" meta:paragraph-count="15" meta:word-count="175" meta:character-count="1397" meta:row-count="56" meta:non-whitespace-character-count="1237"/>
  </office:meta>
</office:document-meta>
</file>