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152in"/>
          <style:tab-stop style:type="left" style:position="6.102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5.3152in"/>
          <style:tab-stop style:type="left" style:position="6.102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5.3152in"/>
          <style:tab-stop style:type="left" style:position="6.102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5.3152in"/>
          <style:tab-stop style:type="left" style:position="6.102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5.3152in"/>
          <style:tab-stop style:type="left" style:position="6.102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5.3152in"/>
          <style:tab-stop style:type="left" style:position="6.102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5.3152in"/>
          <style:tab-stop style:type="left" style:position="6.102in"/>
        </style:tab-stops>
      </style:paragraph-properties>
      <style:text-properties fo:color="#000000"/>
    </style:style>
    <style:style style:name="P15" style:parent-style-name="Normal" style:family="paragraph">
      <style:paragraph-properties fo:text-indent="0.4923in">
        <style:tab-stops>
          <style:tab-stop style:type="left" style:position="5.3152in"/>
          <style:tab-stop style:type="left" style:position="6.102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>
        <style:tab-stops>
          <style:tab-stop style:type="left" style:position="5.3152in"/>
          <style:tab-stop style:type="left" style:position="6.102in"/>
        </style:tab-stops>
      </style:paragraph-properties>
      <style:text-properties fo:color="#000000"/>
    </style:style>
    <style:style style:name="P30" style:parent-style-name="Normal" style:family="paragraph">
      <style:paragraph-properties fo:text-indent="0.4923in">
        <style:tab-stops>
          <style:tab-stop style:type="left" style:position="5.3152in"/>
          <style:tab-stop style:type="left" style:position="6.10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VILNIAUS MSTISLAVO DOBUŽINSKIO VIDURINĖJE MOKYKLOJE</text:p>
      <text:p text:style-name="P12"/>
      <text:p text:style-name="P13">2001 m. rugsėjo 21 d. Nr. 1324</text:p>
      <text:p text:style-name="P14">Vilnius</text:p>
      <text:p text:style-name="P15"/>
      <text:p text:style-name="P16"><text:span text:style-name="T17">Atsižvelgdamas į Vilniaus</text:span><text:span text:style-name="T18"><text:s/>miesto savivaldybės 2001 m. rugsėjo 19 d. raštą Nr. 08-10-1944 „Dėl profilinio mokymo“ ir vadovaudamasis Lietuvos Respublikos Vyriausybės 2000 m. balandžio 11 d. nutarimu Nr. 418 „Dėl Lietuvos Respublikos Vyriausybės 1999 m. birželio 7 d. nutarimo Nr. 726</text:span><text:span text:style-name="T19"><text:s/>„Dėl švietimo įstaigų steigimo, reorganizavimo ir likvidavimo nuostatų patvirtinimo“ papildymo“ (Žin., 2000, Nr.<text:s/></text:span><text:a xlink:href="https://www.e-tar.lt/portal/lt/legalAct/TAR.C7FB825F5D11" office:target-frame-name="_blank" xlink:show="new"><text:span text:style-name="T20">32-901</text:span></text:a><text:span text:style-name="T21">) ir Lietuvos Respublikos Vyriausybės 2000 m. balandžio 1</text:span><text:span text:style-name="T22">9 d. nutarimu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3">34-962</text:span></text:a><text:span text:style-name="T24">),</text:span></text:p>
      <text:p text:style-name="P25"><text:span text:style-name="T26">leidžiu</text:span><text:span text:style-name="T27"><text:s/>nuo 200</text:span><text:span text:style-name="T28">1–2002 mokslo metų įvesti profilinį mokymą Vilniaus Mstislavo Dobužinskio vidurinėje mokykloje.</text:span></text:p>
      <text:p text:style-name="P29"/>
      <text:p text:style-name="P30"/>
      <text:p text:style-name="P31"><text:span text:style-name="T32">ŠVIETIMO IR MOKSLO MINISTRAS</text:span><text:span text:style-name="T33"><text:tab/>ALGIRDAS MONKEVIČIUS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22:54:00Z</meta:creation-date>
    <dc:date>2015-09-01T22:54:00Z</dc:date>
    <meta:template xlink:href="Normal" xlink:type="simple"/>
    <meta:editing-cycles>2</meta:editing-cycles>
    <meta:editing-duration>PT0S</meta:editing-duration>
    <meta:document-statistic meta:page-count="1" meta:paragraph-count="12" meta:word-count="159" meta:character-count="1147" meta:row-count="35" meta:non-whitespace-character-count="1000"/>
  </office:meta>
</office:document-meta>
</file>