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ĮMONIŲ APMOKESTINAMOJO PELNO APSKAIČIAVIMO TVARKOS</text:p>
      <text:p text:style-name="P12"/>
      <text:p text:style-name="P13">1997 m. gruodžio 30 d. Nr. 1495</text:p>
      <text:p text:style-name="P14">Vilnius</text:p>
      <text:p text:style-name="P15"/>
      <text:p text:style-name="P16"><text:span text:style-name="T17">Vadovaudamasi Lietuvos Respublikos mokesčių administravimo įstatymo 5 straipsniu, Lietuvos Respublikos Vyriausybė<text:s/></text:span><text:span text:style-name="T18">nutari</text:span><text:span text:style-name="T19">a:</text:span></text:p>
      <text:p text:style-name="P20"><text:span text:style-name="T21">1</text:span><text:span text:style-name="T22">. Nustatyti, kad:</text:span></text:p>
      <text:p text:style-name="P23"><text:span text:style-name="T24">1.1</text:span><text:span text:style-name="T25">. skaičiuojant įmonių, turinčių juridinio asmens teises (įskaitant komercinius bankus), ir įmonių, neturinčių juridinio asmens teisių, apmokestinamąjį pelną (apmokestinamąsias pajamas), iš bendrųjų įmonės pajamų (įplaukų) atimamos realizuotai produkcijai (prekėms, paslaugoms) tenkančios faktiškai patirtos sąnaudos, iš kurių ribojamos šios:</text:span></text:p>
      <text:p text:style-name="P26"><text:span text:style-name="T27">1.1.1</text:span><text:span text:style-name="T28">. ilgalaikio turto (materialiojo ir nematerialiojo) nusidėvėjimas (amortizacija) pagal įmonės nustatytus nusidėvėjimo (amortizacijos) normatyvus (objektų pradinės (įsigijimo) vertės procentais), neviršijant Lietuvos Respublikos Vyriausybės nustatyta tvarka patvirtintų maksimalių ekonominių normatyvų, taikant tiesiogiai proporcingą (tiesinį) ir produkcijos metodus;</text:span></text:p>
      <text:p text:style-name="P29"><text:span text:style-name="T30">1.1.2</text:span><text:span text:style-name="T31">. darbo apmokėjimo sąnaudos valstybės ir savivaldybės įmonių administracijos vadovams (generaliniams direktoriams, direktoriams ir jų pavaduotojams), ne didesnės už Lietuvos Respublikos Vyriausybės nustatyta tvarka patvirtintus tarnybinius atlyginimus;</text:span></text:p>
      <text:p text:style-name="P32"><text:span text:style-name="T33">1.1.3</text:span><text:span text:style-name="T34">. komandiruočių sąnaudos ir kitos piniginės kompensacijos, ne didesnės už Lietuvos Respublikos Vyriausybės patvirtintus normatyvus;</text:span></text:p>
      <text:p text:style-name="P35"><text:span text:style-name="T36">1.1.4</text:span><text:span text:style-name="T37">. savitarnos prekyboje faktiškai patirti natūralios prekių netekties nuostoliai ir nuostoliai dėl pirkėjų užmaršumo pagal įmonės administracijos vadovo (savininko) nustatytas normas, ne didesnes kaip 0,4 procento realizavimo pajamų;</text:span></text:p>
      <text:p text:style-name="P38"><text:span text:style-name="T39">1.1.5</text:span><text:span text:style-name="T40">. faktiškai patirti natūralios prekių netekties nuostoliai pagal įmonės administracijos vadovo (savininko) nustatytas normas, ne didesnes kaip 0,3 procento realizavimo pajamų mažmeninėje prekyboje (išskyrus savitarnos prekybą), 0,2 procento realizavimo pajamų viešojo maitinimo ir didmeninės prekybos įmonėse;</text:span></text:p>
      <text:p text:style-name="P41"><text:span text:style-name="T42">1.1.6</text:span><text:span text:style-name="T43">. faktiškai patirti natūralios netekties nuostoliai (išskyrus savitarnos, didmeninės, mažmeninės prekybos ir viešojo maitinimo) dėl prekių (žaliavų, produkcijos) saugojimo, gaminimo, auginimo, fasavimo, vežimo, krovimo ir pardavimo, ne didesni už nuostolių normas, nustatytas ministerijų (pagal kuruojamas ūkio šakas) ir suderintas su Finansų ministerija;</text:span></text:p>
      <text:p text:style-name="P44"><text:span text:style-name="T45">1.2</text:span><text:span text:style-name="T46">. siekiant išvengti įmonių pelno dvigubo apmokestinimo, iš apmokestinamojo pelno (prieš jo apmokestinimą) atimamos iš įmonės likutinio pelno mokamos išmokos, apmokestintos fizinių asmenų pajamų mokesčiu.</text:span></text:p>
      <text:p text:style-name="P47"><text:span text:style-name="T48">2</text:span><text:span text:style-name="T49">. Pripažinti netekusiais galios:</text:span></text:p>
      <text:p text:style-name="P50"><text:span text:style-name="T51">2.1</text:span><text:span text:style-name="T52">. Lietuvos Respublikos Vyriausybės 1991 m. balandžio 23 d. nutarimą Nr. 154 „Dėl įmonių apmokestinamojo pelno apskaičiavimo tvarkos“ (Žin., 1991, Nr.<text:s/></text:span><text:a xlink:href="https://www.e-tar.lt/portal/lt/legalAct/TAR.774A79681368" office:target-frame-name="_blank" xlink:show="new"><text:span text:style-name="T53">15-395</text:span></text:a><text:span text:style-name="T54">);</text:span></text:p>
      <text:p text:style-name="P55"><text:span text:style-name="T56">2.2</text:span><text:span text:style-name="T57">. Lietuvos Respublikos Vyriausybės 1991 m. gegužės 23 d. nutarimą Nr. 207 „Dėl valstybinių ir valstybinių akcinių įmonių pelno dvigubo apmokestinimo sąlygų panaikinimo ir šių įmonių vadovų darbo apmokėjimo“ (Žin., 1991, Nr.<text:s/></text:span><text:a xlink:href="https://www.e-tar.lt/portal/lt/legalAct/TAR.CBA3BFCDFE21" office:target-frame-name="_blank" xlink:show="new"><text:span text:style-name="T58">17-462</text:span></text:a><text:span text:style-name="T59">);</text:span></text:p>
      <text:p text:style-name="P60"><text:span text:style-name="T61">2.3</text:span><text:span text:style-name="T62">. Lietuvos Respublikos Vyriausybės 1993 m. rugsėjo 3 d. nutarimo Nr. 678 „Dėl ilgalaikio turto nusidėvėjimo (amortizacijos) skaičiavimo“ (Žin., 1993, Nr.<text:s/></text:span><text:a xlink:href="https://www.e-tar.lt/portal/lt/legalAct/TAR.7FD97627E0B7" office:target-frame-name="_blank" xlink:show="new"><text:span text:style-name="T63">44-895</text:span></text:a><text:span text:style-name="T64">) 4 punktą;</text:span></text:p>
      <text:p text:style-name="P65"><text:span text:style-name="T66">2.4</text:span><text:span text:style-name="T67">. Lietuvos Respublikos Vyriausybės 1995 m. sausio 23 d. nutarimą Nr. 109 „Dėl Lietuvos Respublikos Vyriausybės 1991 m. balandžio 23 d. nutarimo Nr. 154 „Dėl įmonių apmokestinamojo pelno apskaičiavimo tvarkos“ papildymo“ (Žin., 1995, Nr.<text:s/></text:span><text:a xlink:href="https://www.e-tar.lt/portal/lt/legalAct/TAR.461A510283CA" office:target-frame-name="_blank" xlink:show="new"><text:span text:style-name="T68">9-195</text:span></text:a><text:span text:style-name="T69">).</text:span></text:p>
      <text:p text:style-name="P70"><text:span text:style-name="T71">3</text:span><text:span text:style-name="T72">. Šis nutarimas taikomas apmokestinant nuo 1998 m. sausio 1 d. ir vėliau gautą pelną.</text:span></text:p>
      <text:p text:style-name="P73"/>
      <text:p text:style-name="P74"/>
      <text:p text:style-name="P75"/>
      <text:p text:style-name="P76"><text:span text:style-name="T77">MINISTRAS PIRMININKAS</text:span><text:span text:style-name="T78"><text:tab/>GEDIMINAS VAGNORIUS</text:span></text:p>
      <text:p text:style-name="P79"/>
      <text:p text:style-name="P80"/>
      <text:p text:style-name="P81"/>
      <text:p text:style-name="P82">FINANSŲ MINISTRAS<text:tab/>ALGIRDAS ŠEMETA</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21T13:12:00Z</meta:creation-date>
    <dc:date>2017-08-21T13:12:00Z</dc:date>
    <meta:template xlink:href="Normal.dotm" xlink:type="simple"/>
    <meta:editing-cycles>2</meta:editing-cycles>
    <meta:editing-duration>PT0S</meta:editing-duration>
    <meta:document-statistic meta:page-count="2" meta:paragraph-count="45" meta:word-count="524" meta:character-count="3910" meta:row-count="142" meta:non-whitespace-character-count="3431"/>
  </office:meta>
</office:document-meta>
</file>