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221E1F" style:text-position="super 72.7%" fo:font-size="5.5pt" style:font-size-asian="5.5pt" style:font-size-complex="5.5pt" style:language-asian="lt" style:country-asian="LT"/>
    </style:style>
    <style:style style:name="T32" style:parent-style-name="DefaultParagraphFont" style:family="text">
      <style:text-properties fo:color="#221E1F" fo:font-size="5.5pt" style:font-size-asian="5.5pt" style:font-size-complex="5.5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221E1F" style:text-position="super 72.7%" fo:font-size="5.5pt" style:font-size-asian="5.5pt" style:font-size-complex="5.5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text-properties style:language-asian="lt" style:country-asian="LT"/>
    </style:style>
    <style:style style:name="P50" style:parent-style-name="Normal" style:family="paragraph">
      <style:paragraph-properties fo:widows="0" fo:orphans="0" fo:text-align="justify"/>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margin-left="0.3937in">
        <style:tab-stops/>
      </style:paragraph-properties>
      <style:text-properties style:language-asian="lt" style:country-asian="LT"/>
    </style:style>
    <style:style style:name="P54" style:parent-style-name="Normal" style:family="paragraph">
      <style:paragraph-properties fo:margin-left="0.3937in">
        <style:tab-stops/>
      </style:paragraph-properties>
      <style:text-properties style:language-asian="lt" style:country-asian="LT"/>
    </style:style>
    <style:style style:name="P55" style:parent-style-name="Normal" style:family="paragraph">
      <style:paragraph-properties fo:margin-left="0.3937in">
        <style:tab-stops/>
      </style:paragraph-properties>
      <style:text-properties style:language-asian="lt" style:country-asian="LT"/>
    </style:style>
    <style:style style:name="P56" style:parent-style-name="Normal" style:family="paragraph">
      <style:paragraph-properties fo:margin-left="0.3937in">
        <style:tab-stops/>
      </style:paragraph-properties>
    </style:style>
    <style:style style:name="T57"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text:span text:style-name="T8">DĖL ŽEMĖS ŪKIO MINISTRO 2006<text:s/></text:span><text:span text:style-name="T9">M</text:span><text:span text:style-name="T10">. BIRŽELIO 19<text:s/></text:span><text:span text:style-name="T11">D</text:span><text:span text:style-name="T12">. ĮSAKYMO N</text:span><text:span text:style-name="T13">R</text:span><text:span text:style-name="T14">. 3D-257 „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 PAKEITIMO</text:span></text:p>
      <text:p text:style-name="P15"/>
      <text:p text:style-name="P16">2008 m. rugpjūčio 26 d. Nr. 3D-472</text:p>
      <text:p text:style-name="P17">Vilnius</text:p>
      <text:p text:style-name="P18"/>
      <text:p text:style-name="P19"/>
      <text:p text:style-name="P20"><text:span text:style-name="T21">Pakeičiu</text:span><text:span text:style-name="T22"><text:s/>Gaires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tas Lietuvos Respublikos žemės ūkio ministro 2006 m. birželio 19 d. įsakymu Nr. 3D-257 „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 (Žin., 2006, Nr.<text:s/></text:span><text:a xlink:href="https://www.e-tar.lt/portal/lt/legalAct/TAR.876506A11DAB" office:target-frame-name="_blank" xlink:show="new"><text:span text:style-name="T23">71-2646</text:span></text:a><text:span text:style-name="T24">):</text:span></text:p>
      <text:p text:style-name="P25"><text:span text:style-name="T26">1</text:span><text:span text:style-name="T27">. Įrašau 24 punkte vietoje skaičių ir žodžių „2008 m. rugsėjo 1 d.“ skaičius ir žodžius „2008 m. spalio 15 d.“</text:span></text:p>
      <text:p text:style-name="P28"><text:span text:style-name="T29">2</text:span><text:span text:style-name="T30">. Papildau 24</text:span><text:span text:style-name="T31">1</text:span><text:span text:style-name="T32"><text:s/></text:span><text:span text:style-name="T33">punktu:</text:span></text:p>
      <text:p text:style-name="P34"><text:span text:style-name="T35">„</text:span><text:span text:style-name="T36">24</text:span><text:span text:style-name="T37">1</text:span><text:span text:style-name="T38">. Projektų, kuriems, vadovaujantis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u, patvirtintu Lietuvos Respublikos žemės ūkio ministro 2008 m. gegužės 15 d. įsakymu Nr. 3D-280 (Žin., 2008, Nr.<text:s/></text:span><text:a xlink:href="https://www.e-tar.lt/portal/lt/legalAct/TAR.85BE3712DE6B" office:target-frame-name="_blank" xlink:show="new"><text:span text:style-name="T39">58-2193</text:span></text:a><text:span text:style-name="T40">) (toliau – Papildomos paramos skyrimo projektams tvarkos aprašas), skiriama papildoma parama papildomai projekto veiklai vykdyti, išlaidos tinkamomis finansuoti bus pripažįstamos, jei jos bus patirtos nuo Gairių 24 punkte nurodytos išlaidų tinkamumo finansuoti laikotarpio pradžios iki 2008 m. gruodžio 31 d. (išskyrus papildomos projekto veiklos išlaidas, kurių tinkamumo finansuoti laikotarpis nustatytas Papildomos paramos skyrimo projektams tvarkos aprašo 4.11.2 punkte). Visi su projektų, kuriems, vadovaujantis Papildomos paramos skyrimo projektams tvarkos aprašu, skiriama papildoma parama papildomai projekto veiklai vykdyti, įgyvendinimu susijusias išlaidas pateisinantys ir išlaidų apmokėjimą įrodantys dokumentai turi būti išrašyti ir mokėjimo prašymai Agentūrai pateikti šiuo laikotarpiu (išskyrus projektus, kurių išlaidoms (arba išlaidų daliai) apmokėti taikomas kompensavimo be avanso mokėjimo būdas, nustatytas Gairių 116 punkte, – šių projektų vykdytojai galutinio mokėjimo prašymus Agentūrai turi pateikti ne vėliau kaip iki 2009 m. sausio 20 d.).“</text:span></text:p>
      <text:p text:style-name="P41"><text:span text:style-name="T42">3</text:span><text:span text:style-name="T43">. Išdėstau 117.7 punktą taip:</text:span></text:p>
      <text:p text:style-name="P44"><text:span text:style-name="T45">„</text:span><text:span text:style-name="T46">117.7</text:span><text:span text:style-name="T47">. projekto vykdytojas galutinę projekto įgyvendinimo ataskaitą Agentūrai turi pateikti per du mėnesius nuo paskutinio lėšų pervedimo rangovui, paslaugų teikėjui ar prekių tiekėjui.“</text:span></text:p>
      <text:p text:style-name="P48"/>
      <text:p text:style-name="P49"/>
      <text:p text:style-name="P50"/>
      <text:p text:style-name="P51">ŽEMĖS ŪKIO MINISTRĖ<text:tab/>KAZIMIRA DANUTĖ PRUNSKIENĖ</text:p>
      <text:p text:style-name="P52"/>
      <text:p text:style-name="P53">SUDERINTA</text:p>
      <text:p text:style-name="P54">Lietuvos Respublikos finansų ministerijos</text:p>
      <text:p text:style-name="P55">2008-08-22 raštu Nr. ((4.73.23-04)-5K-0821679/</text:p>
      <text:p text:style-name="P56"><text:span text:style-name="T57">5K-0822269/5K-0822487/5K-0822714)-6K-0810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0T11:40:00Z</meta:creation-date>
    <dc:date>2019-09-10T11:40:00Z</dc:date>
    <meta:template xlink:href="Normal.dotm" xlink:type="simple"/>
    <meta:editing-cycles>2</meta:editing-cycles>
    <meta:editing-duration>PT0S</meta:editing-duration>
    <meta:document-statistic meta:page-count="2" meta:paragraph-count="58" meta:word-count="580" meta:character-count="3893" meta:row-count="187" meta:non-whitespace-character-count="3371"/>
  </office:meta>
</office:document-meta>
</file>