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KVALIFIKACINIŲ EGZAMINŲ PRIĖMIMO IR VAIRUOTOJO PAŽYMĖJIMŲ IŠDAVIMO TAISYKLIŲ IR KVALIFIKACINIŲ EGZAMINŲ TEISEI VAIRUOTI TRANSPORTO PRIEMONES ĮGYTI METODIKOS DALINIO PAKEITIMO IR PAPILDYMO</text:p>
      <text:p text:style-name="P14"/>
      <text:p text:style-name="P15">2002 m. kovo 19 d. Nr. 145</text:p>
      <text:p text:style-name="P16">Vilnius</text:p>
      <text:p text:style-name="P17"/>
      <text:p text:style-name="P18"/>
      <text:p text:style-name="P19">Vadovaudamasis Lietuvos Respublikos saugaus eismo automobilių keliais įstatymo (Žin., 2000, Nr.<text:s/><text:a xlink:href="https://www.e-tar.lt/portal/lt/legalAct/TAR.5DC1759E42CB" office:target-frame-name="_blank" xlink:show="new"><text:span text:style-name="T20">92-2883</text:span></text:a>) 12 str. 2 d. nuostata ir siekdamas derinti kelių transporto priemonių vairuotojo pažymėjimų išdavimo tvarką su Europos Sąjungos teisės aktų reikalavimais bei tobulinti vairuotojų egzaminavimą:</text:p>
      <text:p text:style-name="P21">1. Iš dalies<text:s/><text:span text:style-name="T22">keičiu</text:span><text:s/>Kvalifikacinių egzaminų priėmimo ir vairuotojo pažymėjimų išdavimo taisykles, patvirtintas Policijos departamento prie Vidaus reikalų ministerijos generalinio komisaro 2000 m. kovo 27 d. įsakymu Nr. 115 (Žin., 2000, Nr.<text:s/><text:a xlink:href="https://www.e-tar.lt/portal/lt/legalAct/TAR.93EEC4ACF9EE" office:target-frame-name="_blank" xlink:show="new"><text:span text:style-name="T23">28-796</text:span></text:a>), Policijos departamento prie Vidaus reikalų ministerijos generalinio komisaro 2001 m. sausio 24 d. įsakymo Nr. 35 1.12, 1.13 p. redakcija (Žin., 2001, Nr.<text:s/><text:a xlink:href="https://www.e-tar.lt/portal/lt/legalAct/TAR.9366DE3192B8" office:target-frame-name="_blank" xlink:show="new"><text:span text:style-name="T24">10-304</text:span></text:a>):</text:p>
      <text:p text:style-name="P25">1.1. išdėstau 44 punktą taip:</text:p>
      <text:p text:style-name="P26">„Asmenų, gyvenančių užsienio valstybėse, šiose valstybėse išduoti tarptautiniai arba nacionaliniai vairuotojo pažymėjimai, atitinkantys Kelių eismo konvencijos reikalavimus, galioja Lietuvos Respublikoje.</text:p>
      <text:p text:style-name="P27">Kiti nacionaliniai vairuotojo pažymėjimai galioja, jei juose atitinkama transporto priemonių kategorija nurodyta pagal šios Konvencijos 6 priedo reikalavimus“;</text:p>
      <text:p text:style-name="P28">1.2. išdėstau 45 punktą taip:</text:p>
      <text:p text:style-name="P29">„Asmuo gali turėti tik vienos Europos Sąjungos valstybės narės (toliau – valstybės narės) išduotą vairuotojo pažymėjimą. Kai asmuo, turintis valstybės narės išduotą vairuotojo pažymėjimą, apsigyvena Lietuvoje, jis gali reikalauti, kad jo vairuotojo pažymėjimas būtų pakeistas į lygiavertį Lietuvos Respublikos nacionalinį vairuotojo pažymėjimą. Vairuotojo pažymėjimas keičiamas pateikus 12.1–12.5 ir 12.8–12.10 punktuose nurodytus dokumentus.</text:p>
      <text:p text:style-name="P30">Jeigu asmuo, turintis ne valstybės narės išduotą vairuotojo pažymėjimą, atvyksta nuolat gyventi į Lietuvos Respubliką arba gyvena Lietuvos Respublikoje ilgiau kaip 6 mėnesius, jo turimas tarptautinis arba nacionalinis vairuotojo pažymėjimas laikomas negaliojančiu. Nacionalinis vairuotojo pažymėjimas, jei jame nurodytas galiojimo laikas nepasibaigęs, keičiamas į atitinkamą Lietuvos Respublikos vairuotojo pažymėjimą pateikus 12.1–12.5 ir 12.8–12.10 punktuose nurodytus dokumentus ir išlaikius teorinį egzaminą. Jei vairuotojo pažymėjimas yra išduotas valstybės, kuri keičia Lietuvos Respublikos vairuotojo pažymėjimus abipusio susitarimo sąlygomis, jis keičiamas be egzaminų. Tarptautinis vairuotojo pažymėjimas nekeičiamas. Šiuo atveju archyve su dokumentais, kurių pagrindu išduodamas vairuotojo pažymėjimas, paliekama saugoti nacionalinio vairuotojo pažymėjimo kopija ir jo vertimas, patvirtintas nustatyta tvarka, o pažymėjimas grąžinamas savininkui. Vairuotojo pažymėjimo kopijas tvirtina egzaminų padalinio pareigūnas savo parašu. Jei užsienio valstybėje išduoto vairuotojo pažymėjimo autentiškumas kelia abejonių, egzaminų padalinio vadovas privalo per Lietuvos Respublikos užsienio reikalų ministerijos Konsulinį departamentą paprašyti jį išdavusią instituciją pateikti autentiškumą patvirtinančią pažymą, jei tarpvalstybinės sutartys nenumato kitaip“.</text:p>
      <text:p text:style-name="P31"/>
      <text:p text:style-name="P32"/>
      <text:p text:style-name="P33"/>
      <text:p text:style-name="P34"><text:span text:style-name="T35">POLICIJOS GENERALINIS KOMISARAS</text:span><text:span text:style-name="T3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51:00Z</meta:creation-date>
    <dc:date>2017-09-14T12:51:00Z</dc:date>
    <meta:template xlink:href="Normal.dotm" xlink:type="simple"/>
    <meta:editing-cycles>2</meta:editing-cycles>
    <meta:editing-duration>PT0S</meta:editing-duration>
    <meta:document-statistic meta:page-count="1" meta:paragraph-count="59" meta:word-count="495" meta:character-count="3510" meta:row-count="192" meta:non-whitespace-character-count="3074"/>
  </office:meta>
</office:document-meta>
</file>