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text-transform="uppercase" fo:color="#000000" fo:language="en" fo:country="US"/>
    </style:style>
    <style:style style:name="T5" style:parent-style-name="DefaultParagraphFont" style:family="text">
      <style:text-properties fo:text-transform="uppercase" fo:color="#000000"/>
    </style:style>
    <style:style style:name="P6" style:parent-style-name="Normal" style:family="paragraph">
      <style:paragraph-properties fo:widows="0" fo:orphans="0" fo:text-align="center"/>
      <style:text-properties fo:text-transform="uppercase"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 fo:letter-spacing="0.0416in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/>
      <style:text-properties fo:hyphenate="false"/>
    </style:style>
    <style:style style:name="P19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20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21" style:parent-style-name="Normal" style:family="paragraph">
      <style:paragraph-properties fo:widows="0" fo:orphans="0" fo:text-align="justify"/>
      <style:text-properties fo:text-transform="uppercase" fo:color="#000000" fo:hyphenate="false"/>
    </style:style>
    <style:style style:name="P22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23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ŪKIO MINISTRO</text:span></text:p>
      <text:p text:style-name="P6">ĮSAKYMAS</text:p>
      <text:p text:style-name="P7"/>
      <text:p text:style-name="P8">DĖL LIETUVOS RESPUBLIKOS ŪKIO MINISTRO 2010 M. RUGPJŪČIO 2 D. ĮSAKYMO NR. 4-601 „DĖL EUROPOS SĄJUNGOS fondų IR lietuvos respublikos valstybės biudžeto FINANSUOJAMAM PROJEKTUI NR. VP2-2.1-ŪM-02-K-01-069 SKIRTOS FINANSAVIMO LĖŠŲ SUMOS SUMAŽINIMO BEI lietuvos respublikos ŪKIO MINISTRO 2009 M. SPALIO 13 D. ĮSAKYMO NR. 4-513 PAKEITIMO“ PAKEITIMO</text:p>
      <text:p text:style-name="P9"/>
      <text:p text:style-name="P10">2010 m. rugpjūčio 13 d. Nr. 4-615</text:p>
      <text:p text:style-name="P11">Vilnius</text:p>
      <text:p text:style-name="P12"/>
      <text:p text:style-name="P13"><text:span text:style-name="T14">Pakeičiu</text:span><text:span text:style-name="T15"><text:s/>Lietuvos Respublikos ūkio ministro 2010 m. rugpjūčio 2 d. įsakymą Nr. 4-601 „Dėl Europos Sąjungos fondų ir Lietuvos Respublikos valstybės biudžeto finansuojamam projektui Nr. VP2-2.1-ŪM-02-K-01-069 skirtos finansavimo lėšų sumos sumažinimo bei Lietuvos Respublikos ūkio ministro 2009 m. spalio 13 d. įsakymo Nr. 4-513 pakeitimo“ („Informaciniai pranešimai“, 2010, Nr.<text:s/></text:span><text:a xlink:href="https://www.e-tar.lt/portal/lt/legalAct/TAR.148B5490056E" office:target-frame-name="_blank" xlink:show="new"><text:span text:style-name="T16">59-742</text:span></text:a><text:span text:style-name="T17">) ir įrašau preambulėje vietoj žodžių „UAB Informacijos saugumo tarnyba“ žodžius „UAB Informacijos saugumo agentūra“.</text:span></text:p>
      <text:p text:style-name="P18"/>
      <text:p text:style-name="P19"/>
      <text:p text:style-name="P20"/>
      <text:p text:style-name="P21">Finansų ministrė,<text:s/></text:p>
      <text:p text:style-name="P22">pavaduojanti ūkio ministrą<text:s/><text:tab/>Ingrida Šimonytė</text:p>
      <text:p text:style-name="P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ŪKIO MINISTRO</dc:title>
    <meta:initial-creator>Sandra</meta:initial-creator>
    <dc:creator>Adlib User</dc:creator>
    <meta:creation-date>2016-02-25T10:51:00Z</meta:creation-date>
    <dc:date>2016-02-25T10:51:00Z</dc:date>
    <meta:template xlink:href="Normal" xlink:type="simple"/>
    <meta:editing-cycles>2</meta:editing-cycles>
    <meta:editing-duration>PT60S</meta:editing-duration>
    <meta:document-statistic meta:page-count="1" meta:paragraph-count="9" meta:word-count="144" meta:character-count="1084" meta:row-count="39" meta:non-whitespace-character-count="949"/>
  </office:meta>
</office:document-meta>
</file>