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VALSTYBINĖS SĖKLŲ IR GRŪDŲ TARNYBOS PRIE ŽEMĖS ŪKIO MINISTERIJOS VIRŠININKO 2007 M. GRUODŽIO 27 D. ĮSAKYMO NR. 1A-176 „DĖL AUGALŲ DAUGINAMOSIOS MEDŽIAGOS TIEKĖJO ATESTACIJOS“ PAKEITIMO</text:p>
      <text:p text:style-name="P6"/>
      <text:p text:style-name="P7">2013 m. rugsėjo 27 d. Nr. A1-326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,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5">79-3349</text:span></text:a><text:span text:style-name="T16">; 2010, Nr.<text:s/></text:span><text:a xlink:href="https://www.e-tar.lt/portal/lt/legalAct/TAR.B58E764676B8" office:target-frame-name="_blank" xlink:show="new"><text:span text:style-name="T17">99-5143</text:span></text:a><text:span text:style-name="T18">), ir atsižvelgdamas į 2013 m. rugsėjo 25 d. ūkininko Vlado Letuko prašymą:</text:span></text:p>
      <text:p text:style-name="P19"><text:span text:style-name="T20">1</text:span><text:span text:style-name="T21">. P a k e i č i u Valstybinės sėklų ir grūdų tarnybos prie Žemės ūkio ministerijos viršininko 2007 m. gruodžio 27 d. įsakymo Nr. 1A-176 „Dėl augalų dauginamosios medžiagos tiekėjų atestavimo“ (Informaciniai pranešimai, 2008, Nr.<text:s/></text:span><text:a xlink:href="https://www.e-tar.lt/portal/lt/legalAct/TAR.B1956C1B6925" office:target-frame-name="_blank" xlink:show="new"><text:span text:style-name="T22">2-15</text:span></text:a><text:span text:style-name="T23">) 1 punktą ir jį išdėstau taip:</text:span></text:p>
      <text:p text:style-name="P24"><text:span text:style-name="T25">„</text:span><text:span text:style-name="T26">1</text:span><text:span text:style-name="T27">. A t e s t u o j u sodo augalų dauginamosios medžiagos tiekėju ūkininką Vladą Letuką, Šilalės r. sav., Šilalės k. sen., Žvilių k., Žadalio g. 4.“</text:span></text:p>
      <text:p text:style-name="P28"><text:span text:style-name="T29">2</text:span><text:span text:style-name="T30">. P a v e d u Augalų dauginamosios medžiagos skyriui Atestuotų augalų dauginamosios medžiagos tiekėjų sąraše atlikti 1 punkte paminėtus pakeitimus.</text:span></text:p>
      <text:p text:style-name="P31"><text:span text:style-name="T32">3</text:span><text:span text:style-name="T33">. L a i k a u negaliojančiu Dauginamosios medžiagos tiekėjo pažymėjimą Nr. 00339, išduotą ūkininkui Vladui Letukui, Šilalės m., J. Basanavičiaus g. 18-9.</text:span></text:p>
      <text:p text:style-name="P34"><text:span text:style-name="T35">4</text:span><text:span text:style-name="T36">. I š d u o d u 1 punkte minimam tiekėjui Dauginamosios medžiagos tiekėjo pažymėjimą.</text:span></text:p>
      <text:p text:style-name="P37"/>
      <text:p text:style-name="P38"/>
      <text:p text:style-name="P39"/>
      <text:p text:style-name="P40"><text:span text:style-name="T41">Direktorius</text:span><text:span text:style-name="T42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6-03-10T08:06:00Z</meta:creation-date>
    <dc:date>2016-03-10T08:06:00Z</dc:date>
    <meta:template xlink:href="Normal" xlink:type="simple"/>
    <meta:editing-cycles>2</meta:editing-cycles>
    <meta:editing-duration>PT0S</meta:editing-duration>
    <meta:document-statistic meta:page-count="1" meta:paragraph-count="17" meta:word-count="299" meta:character-count="1907" meta:row-count="62" meta:non-whitespace-character-count="1625"/>
  </office:meta>
</office:document-meta>
</file>