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 style:font-weight-complex="bold" fo:text-transform="uppercase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fo:letter-spacing="0.0555in"/>
    </style:style>
    <style:style style:name="T25" style:parent-style-name="DefaultParagraphFont" style:family="text">
      <style:text-properties fo:letter-spacing="0.0416in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fo:letter-spacing="-0.0013in"/>
    </style:style>
    <style:style style:name="T28" style:parent-style-name="DefaultParagraphFont" style:family="text">
      <style:text-properties fo:letter-spacing="-0.0013in"/>
    </style:style>
    <style:style style:name="T29" style:parent-style-name="DefaultParagraphFont" style:family="text">
      <style:text-properties style:font-weight-complex="bold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5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 LIETUVOS RESPUBLIKOS savivaldybių administracinės priežiūros įstatymo pakeitimo ĮSTATYMO, LIETUVOS RESPUBLIKOS VYRIAUSYBĖS ĮSTATYMO 22, 23, 24, 35 IR 38 STRAIPSNIŲ PAKEITIMO<text:s/></text:span><text:span text:style-name="T16">ĮSTATYMO, Lietuvos Respublikos ADMINISTRACINIŲ BYLŲ TEISENOS ĮSTATYMO 18, 40 IR 110 STRAIPSNIŲ PAKEITIMO ĮSTATYMO, Lietuvos Respublikos VIETOS SAVIVALDOS ĮSTATYMO 27, 34 IR 55 STRAIPSNIŲ PAKEITIMO ĮSTATYMO, Lietuvos Respublikos VALSTYBĖS TARNYBOS ĮSTATYMO<text:s/></text:span><text:span text:style-name="T17">10 STRAIPSNIO IR 3 PRIEDO PAKEITIMO ĮSTATYMO,<text:s/></text:span><text:span text:style-name="T18">Lietuvos Respublikos statybos įstatymo 33 straipsnio pakeitimo įstatymo, Lietuvos Respublikos teritorijų planavimo įstatymo 18 ir 26 straipsnių pakeitimo įstatymo<text:s/></text:span><text:span text:style-name="T19">projektŲ pateikimo lietuvos respublikos seimui</text:span></text:p>
      <text:p text:style-name="Normal"/>
      <text:p text:style-name="P20">2009 m. lapkričio 11 d. Nr. 1530</text:p>
      <text:p text:style-name="P21">Vilnius</text:p>
      <text:p text:style-name="P22"/>
      <text:p text:style-name="P23">Lietuvos Respublikos Vyriausybė<text:span text:style-name="T24"><text:s/></text:span><text:span text:style-name="T25">nutari</text:span>a:</text:p>
      <text:p text:style-name="P26">1. Pritarti Lietuvos Respublikos savivaldybių administracinės priežiūros įstatymo<text:s/><text:span text:style-name="T27">pakeitimo įstatymo, Lietuvos Respublikos Vyriausybės įstatymo 22, 23, 24, 35 ir 38 str</text:span><text:span text:style-name="T28">aipsnių</text:span><text:s/>pakeitimo įstatymo, Lietuvos Respublikos administracinių bylų teisenos įstatymo 18, 40 ir 110 straipsnių pakeitimo įstatymo, Lietuvos Respublikos vietos savivaldos įstatymo 27, 34 ir 55 straipsnių pakeitimo įstatymo, Lietuvos Respublikos valstybės<text:s/>tarnybos įstatymo 10 straipsnio ir 3 priedo pakeitimo įstatymo,<text:span text:style-name="T29"><text:s/>Lietuvos Respublikos statybos įstatymo 33 straipsnio pakeitimo įstatymo, Lietuvos Respublikos teritorijų planavimo įstatymo 18 ir 26 straipsnių pakeitimo įstatymo<text:s/></text:span>projektams ir pateikti juos Lietuvos Respublikos Seimui.</text:p>
      <text:p text:style-name="P30">2. Įgalioti vidaus reikalų ministrą Raimundą Palaitį, o jam negalint dalyvauti – vidaus reikalų viceministrą Sigitą Šiupšinską atstovauti Lietuvos Respublikos Vyriausybei, svarstant nurodytus įstatymų projektus Lietuvos Respublikos Seime.</text:p>
      <text:p text:style-name="P31"/>
      <text:p text:style-name="P32"/>
      <text:p text:style-name="P33">MINISTRAS PIRMININKAS<text:tab/>ANDRIUS KUBILIUS</text:p>
      <text:p text:style-name="Normal"/>
      <text:p text:style-name="P34">VIDAUS REIKALŲ MINISTRAS<text:tab/>RAIMUNDAS PALAITIS</text:p>
      <text:p text:style-name="Normal"/>
      <text:p text:style-name="P35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9-07T22:21:00Z</meta:creation-date>
    <dc:date>2015-09-07T22:21:00Z</dc:date>
    <meta:print-date>2009-11-25T07:24:00Z</meta:print-date>
    <meta:template xlink:href="Normal" xlink:type="simple"/>
    <meta:editing-cycles>2</meta:editing-cycles>
    <meta:editing-duration>PT0S</meta:editing-duration>
    <meta:document-statistic meta:page-count="1" meta:paragraph-count="12" meta:word-count="225" meta:character-count="1875" meta:row-count="51" meta:non-whitespace-character-count="1662"/>
  </office:meta>
</office:document-meta>
</file>