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ĮSTATYMO „DĖL LIETUVOS RESPUBLIKOS 1995 METŲ VALSTYBĖS BIUDŽETO IR ATSKAITYMŲ Į SAVIVALDYBIŲ BIUDŽETUS NORMATYVŲ BEI DOTACIJŲ PATVIRTINIMO“ PAKEITIMO</text:p>
      <text:p text:style-name="P10">Į S T A T Y M A S</text:p>
      <text:p text:style-name="P11"/>
      <text:p text:style-name="P12">1995 m. liepos 3 d. Nr. I-995</text:p>
      <text:p text:style-name="P13">Vilnius</text:p>
      <text:p text:style-name="P14"/>
      <text:p text:style-name="P15"><text:span text:style-name="T16">Pakeisti Lietuvos Respublikos įstatymą „Dėl Lietuvos Respublikos 1995 metų valstybės biudžeto ir atskaitymų į savivaldybių biudžetus normatyvų bei dotacijų patvirtinimo“ (Žin., 1994, Nr.<text:s/></text:span><text:a xlink:href="https://www.e-tar.lt/portal/lt/legalAct/TAR.A480B49F79A6" office:target-frame-name="_blank" xlink:show="new"><text:span text:style-name="T17">100-2000</text:span></text:a><text:span text:style-name="T18">; 1995, Nr.<text:s/></text:span><text:a xlink:href="https://www.e-tar.lt/portal/lt/legalAct/TAR.130DB33EA3AF" office:target-frame-name="_blank" xlink:show="new"><text:span text:style-name="T19">20-452</text:span></text:a><text:span text:style-name="T20">, Nr.<text:s/></text:span><text:a xlink:href="https://www.e-tar.lt/portal/lt/legalAct/TAR.3CC74310150F" office:target-frame-name="_blank" xlink:show="new"><text:span text:style-name="T21">39-962</text:span></text:a><text:span text:style-name="T22">, Nr.<text:s/></text:span><text:a xlink:href="https://www.e-tar.lt/portal/lt/legalAct/TAR.2C144EFA184B" office:target-frame-name="_blank" xlink:show="new"><text:span text:style-name="T23">52-1278</text:span></text:a><text:span text:style-name="T24">):</text:span></text:p>
      <text:p text:style-name="P25"/>
      <text:p text:style-name="P26"><text:span text:style-name="T27">1</text:span><text:span text:style-name="T28">. 1 priedėlio „Lietuvos Respublikos 1995 metų valstybės biudžetas“ skyriuje „Išlaidos“:</text:span></text:p>
      <text:p text:style-name="P29"><text:span text:style-name="T30">1</text:span><text:span text:style-name="T31">) skirsnio „I. Ministerijos“ eilutėje „Sveikatos apsaugos ministerija“ pirmosiose</text:span><text:span text:style-name="T32"><text:s/>trijose skiltyse vietoj skaičių „309109 295609 130006“ įrašyti skaičius „308709 295209 129754“;</text:span></text:p>
      <text:p text:style-name="P33"><text:span text:style-name="T34">2</text:span><text:span text:style-name="T35">) skirsnyje „II. Departamentai, tarnybos ir inspekcijos“ vietoj eilutės „Kainų ir konkurencijos tarnyba prie Lietuvos Respublikos Vyriausybės 1051 1039 59</text:span><text:span text:style-name="T36">4 12“ įrašyti eilutę „Valstybinė konkurencijos ir vartotojų teisių gynimo tarnyba prie Lietuvos Respublikos Vyriausybės 1083 1071 614 12“;</text:span></text:p>
      <text:p text:style-name="P37"><text:span text:style-name="T38">3</text:span><text:span text:style-name="T39">) eilutėje „Valstybinė veterinarijos tarnyba“ pirmosiose trijose skiltyse vietoj skaičių „14306 13718 4240“ įraš</text:span><text:span text:style-name="T40">yti skaičius „14264 13676 4220“;</text:span></text:p>
      <text:p text:style-name="P41"><text:span text:style-name="T42">4</text:span><text:span text:style-name="T43">) vietoj eilutės „Lietuvos valstybinė kokybės inspekcija prie Lietuvos valstybinės standartizacijos tarnybos 2022 1991 1102 31“ įrašyti eilutę „Lietuvos valstybinė kokybės inspekcija prie Valstybinės konkurencijos ir v</text:span><text:span text:style-name="T44">artotojų teisių gynimo tarnybos 2432 2401 1354 31“.</text:span></text:p>
      <text:p text:style-name="P45"/>
      <text:p text:style-name="P46"><text:span text:style-name="T47">2</text:span><text:span text:style-name="T48">. 5 priedėlio „Lietuvos Respublikos 1995 metų valstybės biudžetas pagal funkcinę klasifikaciją“:</text:span></text:p>
      <text:p text:style-name="P49"><text:span text:style-name="T50">1</text:span><text:span text:style-name="T51">) eilutėje „Bendras valstybės valdymas“ pirmosiose trijose skiltyse vietoj skaičių „400683<text:s/></text:span><text:span text:style-name="T52">323518 154716“ įrašyti skaičius „400715 323550 154736“;</text:span></text:p>
      <text:p text:style-name="P53"><text:span text:style-name="T54">2</text:span><text:span text:style-name="T55">) eilutėje „Sveikatos apsauga“ pirmosiose trijose skiltyse vietoj skaičių „317239 308602 131120“ įrašyti skaičius „316839 308202 130868“;</text:span></text:p>
      <text:p text:style-name="P56"><text:span text:style-name="T57">3</text:span><text:span text:style-name="T58">) eilutėje „Žemės ūkis, miškininkystė, žuvininkystė<text:s/></text:span><text:span text:style-name="T59">ir medžioklė“ pirmosiose trijose skiltyse vietoj skaičių „568846 402187 24207“ įrašyti skaičius „568804 402145 24187“;</text:span></text:p>
      <text:p text:style-name="P60"><text:span text:style-name="T61">4</text:span><text:span text:style-name="T62">) eilutėje „Kita ekonominė veikla“ pirmosiose trijose skiltyse vietoj skaičių „21826 20850 8980“ įrašyti skaičius „22236 21260 9232“</text:span><text:span text:style-name="T63">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text:tab/>ALGIRDAS BRAZAUSKAS</text:p>
      <text:p text:style-name="P70">______________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41:00Z</meta:creation-date>
    <dc:date>2015-09-20T00:41:00Z</dc:date>
    <meta:template xlink:href="Normal" xlink:type="simple"/>
    <meta:editing-cycles>2</meta:editing-cycles>
    <meta:editing-duration>PT0S</meta:editing-duration>
    <meta:document-statistic meta:page-count="1" meta:paragraph-count="25" meta:word-count="339" meta:character-count="2630" meta:row-count="89" meta:non-whitespace-character-count="2316"/>
  </office:meta>
</office:document-meta>
</file>