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3 „DĖL LEIDIMO STEIGTI DRAUDIMO ĮMONĖS FILIALĄ IŠDAVIMO IR ATŠAUKIMO TVARKOS IR LEIDIMO STEIGTI DRAUDIMO ĮMONĖS FILIALĄ FORMOS PATVIRTINIMO“ PAKEITIMO</text:p>
      <text:p text:style-name="P12"/>
      <text:p text:style-name="P13">2002 m. liepos 2 d. Nr. 127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keisti Valstybinės draudimo priežiūros tarnybos prie Finansų ministerijos valdybos 1996 m. lapkričio 18 d. nutarimą Nr. 3 „Dėl leidimo steigti draudimo įmonės filialą išdavimo ir atšaukimo tvarkos ir leidimo steigti draudimo įmonės filialą formos patvirtinimo“ (Žin.,1996, Nr.<text:s/></text:span><text:a xlink:href="https://www.e-tar.lt/portal/lt/legalAct/TAR.A9A4E89EFCFB" office:target-frame-name="_blank" xlink:show="new"><text:span text:style-name="T23">114-2648</text:span></text:a><text:span text:style-name="T24">; 2000, Nr.<text:s/></text:span><text:a xlink:href="https://www.e-tar.lt/portal/lt/legalAct/TAR.603E053F15C3" office:target-frame-name="_blank" xlink:show="new"><text:span text:style-name="T25">1-34</text:span></text:a><text:span text:style-name="T26">; 2001, Nr.<text:s/></text:span><text:a xlink:href="https://www.e-tar.lt/portal/lt/legalAct/TAR.D7FEDCBFBB53" office:target-frame-name="_blank" xlink:show="new"><text:span text:style-name="T27">106-3844</text:span></text:a><text:span text:style-name="T28">):</text:span></text:p>
      <text:p text:style-name="P29"><text:span text:style-name="T30">1</text:span><text:span text:style-name="T31">. Nurodytuoju nutarimu patvirtintoje Leidimo steigti draudimo įmonės filialą išdavimo ir atšaukimo tvarkoje:</text:span></text:p>
      <text:p text:style-name="P32"><text:span text:style-name="T33">1.1</text:span><text:span text:style-name="T34">. Išdėstyti 8.4 punktą taip:</text:span></text:p>
      <text:p text:style-name="P35"><text:span text:style-name="T36">„</text:span><text:span text:style-name="T37">8.4</text:span><text:span text:style-name="T38">. Valstybinės draudimo priežiūros tarnybos valdybos nustatytą informaciją apie draudimo įmonės filialo vadovą“;</text:span></text:p>
      <text:p text:style-name="P39"><text:span text:style-name="T40">1.2</text:span><text:span text:style-name="T41">. Išdėstyti 13.3 punktą taip:</text:span></text:p>
      <text:p text:style-name="P42"><text:span text:style-name="T43">„</text:span><text:span text:style-name="T44">13.3</text:span><text:span text:style-name="T45">. steigiamo draudimo įmonės filialo vadovas nėra nepriekaištingos reputacijos ir (ar) neturi reikiamos kvalifikacijos“.</text:span></text:p>
      <text:p text:style-name="P46"><text:span text:style-name="T47">2</text:span><text:span text:style-name="T48">. Pripažinti netekusiu galios nurodytuoju nutarimu patvirtintos Leidimo steigti draudimo įmonės filialą išdavimo ir atšaukimo tvarkos priedą.</text:span></text:p>
      <text:p text:style-name="P49"/>
      <text:p text:style-name="P50"/>
      <text:p text:style-name="P51"/>
      <text:p text:style-name="P52">Valstybinės draudimo priežiūros</text:p>
      <text:p text:style-name="P53">tarnybos valdybos pirmininkas<text:tab/>Edvinas Vasilis-Vasili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7T12:30:00Z</meta:creation-date>
    <dc:date>2017-03-27T12:3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4" meta:character-count="1741" meta:row-count="78" meta:non-whitespace-character-count="1564"/>
  </office:meta>
</office:document-meta>
</file>