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color="#000000"/>
    </style:style>
  </office:automatic-styles>
  <office:body>
    <office:text text:use-soft-page-breaks="true">
      <text:p text:style-name="P1"><text:span text:style-name="T5">LIETUVOS RESPUBLIKOS SOCIALINĖS APSAUGOS IR DARBO MINISTRAS</text:span></text:p>
      <text:p text:style-name="P6"/>
      <text:p text:style-name="P7">Į S A K Y M A S</text:p>
      <text:p text:style-name="P8"><text:span text:style-name="T9">DĖL TECHNINĖS PAGALBOS NEĮGALIESIEMS CENTRO PRIE SOCIALINĖS APSAUGOS IR DARBO MINISTERIJOS NUOSTATŲ PATVIRTINIMO</text:span></text:p>
      <text:p text:style-name="P10"/>
      <text:p text:style-name="P11">2004 m. balandžio 26 d. Nr. A1-110</text:p>
      <text:p text:style-name="P12">Vilnius</text:p>
      <text:p text:style-name="P13"/>
      <text:p text:style-name="P14"/>
      <text:p text:style-name="P15"><text:span text:style-name="T16">Vadovaudamasi Lietuvos Respublikos Vyriausybės 2004 m. balandžio 15 d. nutarimu Nr. 423 „Dėl pavedimo socialinės apsaugos ir darbo ministrei V. Blinkevičiūtei“ (Žin., 2004, Nr.<text:s/></text:span><text:a xlink:href="https://www.e-tar.lt/portal/lt/legalAct/TAR.A0154861AF34" office:target-frame-name="_blank" xlink:show="new"><text:span text:style-name="T17">57-1996</text:span></text:a><text:span text:style-name="T18">):</text:span></text:p>
      <text:p text:style-name="P19"><text:span text:style-name="T20">1</text:span><text:span text:style-name="T21">.<text:s/></text:span><text:span text:style-name="T22">Tvirtinu</text:span><text:span text:style-name="T23"><text:s/>Techninės pagalbos neįgaliesiems centro prie Socialinės apsaugos ir darbo ministerijos nuostatus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Respublikos socialinės apsaugos ir darbo ministerijos 1996 m. lapkričio 15 d. įsakymu Nr. 145 „Dėl Respublikinio invalidų kompensacinės technikos centro nuostatų ir etatų sąrašo patvirtinimo“;</text:span></text:p>
      <text:p text:style-name="P32"><text:span text:style-name="T33">2.2</text:span><text:span text:style-name="T34">. Lietuvos Respublikos socialinės apsaugos ir darbo ministro 2001 m. lapkričio 5 d. įsakymu Nr. 145 „Dėl Respublikinio invalidų kompensacinės technikos centro nuostatų dalinio pakeitimo“.</text:span></text:p>
      <text:p text:style-name="P35"/>
      <text:p text:style-name="P36"/>
      <text:p text:style-name="P37"/>
      <text:p text:style-name="P38">SOCIALINĖS APSAUGOS<text:s/></text:p>
      <text:soft-page-break/>
      <text:p text:style-name="P39"><text:span text:style-name="T40">IR DARBO MINISTRĖ</text:span><text:span text:style-name="T41"><text:tab/>VILIJA BLINKEVIČIŪTĖ</text:span></text:p>
      <text:p text:style-name="P42"/>
      <text:soft-page-break/>
      <text:p text:style-name="P43">PATVIRTINTA</text:p>
      <text:p text:style-name="P44">Lietuvos Respublikos socialinės apsaugos<text:s/></text:p>
      <text:p text:style-name="P45">ir darbo ministro 2004 04 26 įsakymu<text:s/></text:p>
      <text:p text:style-name="P46">Nr. A1-110</text:p>
      <text:p text:style-name="P47"/>
      <text:p text:style-name="P48"><text:span text:style-name="T49">TECHNINĖS PAGALBOS NEĮGALIESIEMS CENTRO PRIE SOCIALINĖS APSAUGOS IR DARBO MINISTERIJOS</text:span><text:span text:style-name="T50"><text:line-break/>N U O S T A T A 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chninės pagalbos neįgaliesiems centras prie Socialinės apsaugos ir darbo ministerijos (toliau – centras) yra biudžetinė įstaiga, organizuojanti neįgaliųjų aprūpinimą techninės pagalbos priemonėmis.</text:span></text:p>
      <text:p text:style-name="P60"><text:span text:style-name="T61">2</text:span><text:span text:style-name="T62">. Centras savo veikloje vadovaujasi Lietuvos Respublikos Konstitucija, įstatymais, kitais Lietuvos Respublikos Seimo priimtais teisės aktais, Lietuvos Respublikos Vyriausybės nutarimais, socialinės apsaugos ir darbo ministro įsakymais, kitais teisės aktais, taip pat šiais nuostatais.</text:span></text:p>
      <text:p text:style-name="P63"><text:span text:style-name="T64">3</text:span><text:span text:style-name="T65">. Centras yra viešasis juridinis asmuo, turintis atsiskaitomąją sąskaitą banke, antspaudą ir blanką su valstybės herbu, savo pavadinimą bei logotipą.</text:span></text:p>
      <text:p text:style-name="P66"><text:span text:style-name="T67">4</text:span><text:span text:style-name="T68">. Centro steigėjo funkcijas atlieka Socialinės apsaugos ir darbo ministerija (toliau – ministerija).</text:span></text:p>
      <text:p text:style-name="P69"><text:span text:style-name="T70">5</text:span><text:span text:style-name="T71">. Centras gali steigti teritorinius padalinius, neturinčius juridinio asmens teisių.</text:span></text:p>
      <text:p text:style-name="P72"><text:span text:style-name="T73">6</text:span><text:span text:style-name="T74">. Centro adresas: Saltoniškių g. 29/3, 08105 Vilnius.</text:span></text:p>
      <text:p text:style-name="P75"/>
      <text:p text:style-name="P76"><text:span text:style-name="T77">II</text:span><text:span text:style-name="T78">.<text:s/></text:span><text:span text:style-name="T79">CENTRO VEIKLOS TIKSLAS IR UŽDAVINIAI</text:span></text:p>
      <text:p text:style-name="P80"/>
      <text:p text:style-name="P81"><text:span text:style-name="T82">7</text:span><text:span text:style-name="T83">. Centro veiklos tikslas – neįgaliųjų socialinės integracijos sistemos įgyvendinimas, techninės pagalbos priemonėmis tenkinant neįgaliųjų specialiuosius poreikius.</text:span></text:p>
      <text:p text:style-name="P84"><text:span text:style-name="T85">8</text:span><text:span text:style-name="T86">. Svarbiausi centro uždaviniai yra:</text:span></text:p>
      <text:p text:style-name="P87"><text:span text:style-name="T88">8.1</text:span><text:span text:style-name="T89">. administruoti ir prižiūrėti gyventojų aprūpinimą techninės pagalbos priemonėmis;</text:span></text:p>
      <text:p text:style-name="P90"><text:span text:style-name="T91">8.2</text:span><text:span text:style-name="T92">. organizuoti techninės pagalbos priemonių įsigijimą, aprūpinimą ir remontą, remiantis teisės aktais nustatyta tvarka;</text:span></text:p>
      <text:p text:style-name="P93"><text:span text:style-name="T94">8.3</text:span><text:span text:style-name="T95">. vertinti įsigyjamų techninės pagalbos priemonių kokybę, tinkamumą bei panaudojimo efektyvumą;</text:span></text:p>
      <text:p text:style-name="P96"><text:span text:style-name="T97">8.4</text:span><text:span text:style-name="T98">. teikti bei sisteminti informaciją techninės pagalbos priemonių klausimais.</text:span></text:p>
      <text:p text:style-name="P99"><text:span text:style-name="T100">9</text:span><text:span text:style-name="T101">. Centras jam priskirtus uždavinius vykdo kartu su savivaldybių administracijų socialinės paramos skyriais ar kitomis įstaigomis, kurioms priskirta ši funkcija.</text:span></text:p>
      <text:p text:style-name="P102"/>
      <text:p text:style-name="P103"><text:span text:style-name="T104">III</text:span><text:span text:style-name="T105">.<text:s/></text:span><text:span text:style-name="T106">CENTRO FUNKCIJOS</text:span></text:p>
      <text:p text:style-name="P107"/>
      <text:p text:style-name="P108"><text:span text:style-name="T109">10</text:span><text:span text:style-name="T110">. Centras, vykdydamas jam pavestus uždavinius, atlieka šias pagrindines funkcijas:</text:span></text:p>
      <text:p text:style-name="P111"><text:span text:style-name="T112">10.1</text:span><text:span text:style-name="T113">. Administruodamas ir prižiūrėdamas gyventojų aprūpinimą techninės pagalbos priemonėmis:</text:span></text:p>
      <text:p text:style-name="P114"><text:span text:style-name="T115">10.1.1</text:span><text:span text:style-name="T116">. teikia ministerijai pasiūlymus dėl valstybės biudžeto lėšų skyrimo gyventojų aprūpinimo techninės pagalbos priemonėmis įgyvendinimo;</text:span></text:p>
      <text:p text:style-name="P117"><text:span text:style-name="T118">10.1.2</text:span><text:span text:style-name="T119">. prižiūri gyventojų aprūpinimo techninės pagalbos priemonėmis įgyvendinimą bei skirtų lėšų panaudojimą;</text:span></text:p>
      <text:p text:style-name="P120"><text:span text:style-name="T121">10.1.3</text:span><text:span text:style-name="T122">. apibendrina ir teikia ministerijai informaciją dėl gyventojų aprūpinimo techninės pagalbos priemonėmis įgyvendinimo rezultatų, teikia rekomendacijas savivaldybių administracijų socialinės paramos skyriams, techninės pagalbos priemonių gamintojams;</text:span></text:p>
      <text:p text:style-name="P123"><text:span text:style-name="T124">10.1.4</text:span><text:span text:style-name="T125">. administruoja informacines sistemas (registrus), susijusius su gyventojų aprūpinimu techninės pagalbos priemonėmis;</text:span></text:p>
      <text:p text:style-name="P126"><text:span text:style-name="T127">10.1.5</text:span><text:span text:style-name="T128">. organizuoja ir kontroliuoja teritorinių padalinių veiklą;</text:span></text:p>
      <text:p text:style-name="P129"><text:span text:style-name="T130">10.1.6</text:span><text:span text:style-name="T131">. teikia pasiūlymus techniniams pagalbos priemonių tiekėjams dėl techninės pagalbos priemonių, jų kokybės bei standartų tobulinimo;</text:span></text:p>
      <text:p text:style-name="P132"><text:span text:style-name="T133">10.1.7</text:span><text:span text:style-name="T134">. teikia ministerijai pasiūlymus dėl techninės pagalbos priemonių skyrimo tvarkos tobulinimo bei nomenklatūros sąrašo pakeitimo.</text:span></text:p>
      <text:p text:style-name="P135"><text:span text:style-name="T136">10.2</text:span><text:span text:style-name="T137">. Organizuodamas techninės pagalbos priemonių įsigijimą, aprūpinimą ir remontą:</text:span></text:p>
      <text:p text:style-name="P138"><text:span text:style-name="T139">10.2.1</text:span><text:span text:style-name="T140">. teisės aktų nustatyta tvarka paskirsto techninės pagalbos priemones savivaldybių administracijų socialinės paramos skyriams ar kitoms įstaigoms, kurioms priskirta ši funkcija;</text:span></text:p>
      <text:p text:style-name="P141"><text:span text:style-name="T142">10.2.2</text:span><text:span text:style-name="T143">. organizuoja techninės pagalbos priemonių pirkimo ir remonto paslaugų teikimo viešojo pirkimo konkursus bei sudaro sutartis dėl jų pirkimo ir remonto;</text:span></text:p>
      <text:p text:style-name="P144"><text:span text:style-name="T145">10.2.3</text:span><text:span text:style-name="T146">. organizuoja techninės pagalbos priemonių išdavimą bei jas išduoda savivaldybių administracijų socialinės paramos skyriams ar kitoms įstaigoms, kurioms priskirta ši funkcija;</text:span></text:p>
      <text:p text:style-name="P147"><text:span text:style-name="T148">10.2.4</text:span><text:span text:style-name="T149">. teisės aktais nustatyta tvarka vykdo neįgaliųjų aprūpinimą elektriniais vežimėliais;</text:span></text:p>
      <text:p text:style-name="P150"><text:span text:style-name="T151">10.2.5</text:span><text:span text:style-name="T152">. organizuoja techninės pagalbos priemonių pritaikymą pagal individualius neįgaliųjų poreikius.</text:span></text:p>
      <text:p text:style-name="P153"><text:span text:style-name="T154">10.3</text:span><text:span text:style-name="T155">. Vertindamas teikiamų paslaugų kokybę, tinkamumą bei panaudojimo efektyvumą:</text:span></text:p>
      <text:p text:style-name="P156"><text:span text:style-name="T157">10.3.1</text:span><text:span text:style-name="T158">. tikrina ir kontroliuoja teritorinių padalinių darbą aprūpinant asmenis techninės pagalbos priemonėmis;</text:span></text:p>
      <text:p text:style-name="P159"><text:span text:style-name="T160">10.3.2</text:span><text:span text:style-name="T161">. atlieka techninės pagalbos priemonių poreikio tyrimus, jų analizę bei nustato prioritetus;</text:span></text:p>
      <text:p text:style-name="P162"><text:span text:style-name="T163">10.3.3</text:span><text:span text:style-name="T164">. tikrina techninės pagalbos priemonių remonto ir individualaus pritaikymo kokybę;</text:span></text:p>
      <text:p text:style-name="P165"><text:span text:style-name="T166">10.3.4</text:span><text:span text:style-name="T167">. teikia pasiūlymus savivaldybių administracijų socialinės paramos skyriams dėl techninių pagalbos priemonių efektyvaus panaudojimo;</text:span></text:p>
      <text:p text:style-name="P168"><text:span text:style-name="T169">10.3.5</text:span><text:span text:style-name="T170">. dalyvauja rengiant techninės pagalbos priemonių standartus;</text:span></text:p>
      <text:p text:style-name="P171"><text:span text:style-name="T172">10.3.6</text:span><text:span text:style-name="T173">. pagal kompetenciją nustatyta tvarka nagrinėja asmenų skundus ir pasiūlymus dėl aprūpinimo techninės pagalbos priemonėmis prieinamumo, jų kokybės, individualaus pritaikymo ir kt.</text:span></text:p>
      <text:p text:style-name="P174"><text:span text:style-name="T175">10.4</text:span><text:span text:style-name="T176">. Sistemindamas bei teikdamas informaciją techninės pagalbos priemonių klausimais:</text:span></text:p>
      <text:p text:style-name="P177"><text:span text:style-name="T178">10.4.1</text:span><text:span text:style-name="T179">. renka metodinę informaciją ir dokumentaciją techninės pagalbos priemonių klausimais bei ją apibendrina;</text:span></text:p>
      <text:p text:style-name="P180"><text:span text:style-name="T181">10.4.2</text:span><text:span text:style-name="T182">. rengia medžiagą metodinei literatūrai bei organizuoja jos leidimą;</text:span></text:p>
      <text:p text:style-name="P183"><text:span text:style-name="T184">10.4.3</text:span><text:span text:style-name="T185">. teikia metodinę pagalbą bei informuoja visuomenę apie įsigyjamas techninės pagalbos priemones;</text:span></text:p>
      <text:p text:style-name="P186"><text:span text:style-name="T187">10.4.4</text:span><text:span text:style-name="T188">. bendradarbiauja su kitų šalių techninės pagalbos priemonių centrais;</text:span></text:p>
      <text:p text:style-name="P189"><text:span text:style-name="T190">10.4.5</text:span><text:span text:style-name="T191">. bendradarbiauja su Lietuvos ir kitų šalių įmonėmis, sveikatos priežiūros ir kitomis įstaigomis, nevyriausybinėmis neįgaliųjų organizacijomis techninės pagalbos priemonių įsigijimo, pritaikymo ir tobulinimo klausimais;</text:span></text:p>
      <text:p text:style-name="P192"><text:span text:style-name="T193">10.4.6</text:span><text:span text:style-name="T194">. organizuoja pasitarimus, konferencijas, seminarus, mokymus techninės pagalbos priemonių įsigijimo, jų kokybės, pritaikymo ir kt. klausimais.</text:span></text:p>
      <text:p text:style-name="P195"><text:span text:style-name="T196">10.5</text:span><text:span text:style-name="T197">. Vykdo kitas ministro pavestas funkcijas, susijusias su centro veikla.</text:span></text:p>
      <text:p text:style-name="P198"/>
      <text:p text:style-name="P199"><text:span text:style-name="T200">IV</text:span><text:span text:style-name="T201">.<text:s/></text:span><text:span text:style-name="T202">CENTRO TEISĖS</text:span></text:p>
      <text:p text:style-name="P203"/>
      <text:p text:style-name="P204"><text:span text:style-name="T205">11</text:span><text:span text:style-name="T206">. Centras turi teisę:</text:span></text:p>
      <text:p text:style-name="P207"><text:span text:style-name="T208">11.1</text:span><text:span text:style-name="T209">. gauti būtiną informaciją iš valstybės ir savivaldybių institucijų, įmonių, įstaigų ir organizacijų centro uždaviniams įgyvendinti;</text:span></text:p>
      <text:p text:style-name="P210"><text:span text:style-name="T211">11.2</text:span><text:span text:style-name="T212">. kviesti ekspertus teikti konsultacijas ir išvadas, būtinas centro funkcijoms vykdyti;</text:span></text:p>
      <text:p text:style-name="P213"><text:span text:style-name="T214">11.3</text:span><text:span text:style-name="T215">. pagal kompetenciją palaikyti ir plėtoti ryšius su atitinkamomis užsienio valstybių institucijomis, jų struktūriniais padaliniais, tarptautinėmis organizacijomis;</text:span></text:p>
      <text:p text:style-name="P216"><text:span text:style-name="T217">11.4</text:span><text:span text:style-name="T218">. teikti ministerijai siūlymus dėl centro veiklos bei aprūpinimo techninės pagalbos priemonėmis gerinimo.</text:span></text:p>
      <text:p text:style-name="P219"><text:span text:style-name="T220">12</text:span><text:span text:style-name="T221">. Centras turi ir kitų Lietuvos Respublikos įstatymuose bei kituose teisės aktuose numatytų teisių.</text:span></text:p>
      <text:p text:style-name="P222"/>
      <text:p text:style-name="P223"><text:span text:style-name="T224">V</text:span><text:span text:style-name="T225">.<text:s/></text:span><text:span text:style-name="T226">CENTRO DARBO ORGANIZAVIMAS</text:span></text:p>
      <text:p text:style-name="P227"/>
      <text:p text:style-name="P228"><text:span text:style-name="T229">13</text:span><text:span text:style-name="T230">. Centrui vadovauja laimėjęs konkursą direktorius, kurį skiria į pareigas ir atleidžia iš jų socialinės apsaugos ir darbo ministras Lietuvos Respublikos darbo kodekso nustatyta tvarka.</text:span></text:p>
      <text:p text:style-name="P231"><text:span text:style-name="T232">14</text:span><text:span text:style-name="T233">. Centro direktorius tiesiogiai pavaldus ir atskaitingas socialinės apsaugos ir darbo ministrui. Laikinai nesant centro direktoriaus, jo pareigas eina jo pavaduotojas.</text:span></text:p>
      <text:p text:style-name="P234"><text:span text:style-name="T235">15</text:span><text:span text:style-name="T236">. Centro direktorius:</text:span></text:p>
      <text:p text:style-name="P237"><text:span text:style-name="T238">15.1</text:span><text:span text:style-name="T239">. suderinęs su steigėju tvirtina centro struktūrą bei pareigybių sąrašą;</text:span></text:p>
      <text:p text:style-name="P240"><text:span text:style-name="T241">15.2</text:span><text:span text:style-name="T242">. atstovauja centrui bei atsako už centrui pavestų uždavinių, funkcijų ir užduočių vykdymą;</text:span></text:p>
      <text:p text:style-name="P243"><text:span text:style-name="T244">15.3</text:span><text:span text:style-name="T245">. užtikrina, kad centro veikloje būtų laikomasi Lietuvos Respublikos įstatymų bei kitų teisės aktų reikalavimų;</text:span></text:p>
      <text:p text:style-name="P246"><text:span text:style-name="T247">15.4</text:span><text:span text:style-name="T248">. tvirtina centro darbuotojų pareigybių aprašymus, priima į pareigas ir atleidžia iš jų darbuotojus, juos skatina bei skiria jiems drausmines nuobaudas;</text:span></text:p>
      <text:p text:style-name="P249"><text:span text:style-name="T250">15.5</text:span><text:span text:style-name="T251">. pagal savo kompetenciją priima sprendimus, leidžia įsakymus ir kontroliuoja jų vykdymą;</text:span></text:p>
      <text:p text:style-name="P252"><text:span text:style-name="T253">15.6</text:span><text:span text:style-name="T254">. pasirašo sutartis, nurodymus, pažymas, informacinius ir kitus dokumentus;</text:span></text:p>
      <text:p text:style-name="P255"><text:span text:style-name="T256">15.7</text:span><text:span text:style-name="T257">. tvirtina struktūrinių padalinių nuostatus;</text:span></text:p>
      <text:p text:style-name="P258"><text:span text:style-name="T259">15.8</text:span><text:span text:style-name="T260">. skiria į pareigas ir atleidžia iš jų teritorinių padalinių vadovus;</text:span></text:p>
      <text:p text:style-name="P261"><text:span text:style-name="T262">15.9</text:span><text:span text:style-name="T263">. teikia ministerijai centro biudžeto projektą;</text:span></text:p>
      <text:p text:style-name="P264"><text:span text:style-name="T265">15.10</text:span><text:span text:style-name="T266">. atsako už racionalų centrui skirtų lėšų bei kitų materialinių resursų panaudojimą;</text:span></text:p>
      <text:p text:style-name="P267"><text:span text:style-name="T268">15.11</text:span><text:span text:style-name="T269">. sprendžia kitus su centro veikla susijusius klausimus.</text:span></text:p>
      <text:p text:style-name="P270"><text:span text:style-name="T271">16</text:span><text:span text:style-name="T272">. Prie centro veikia ekspertų komisija, sudaroma socialinės apsaugos ir darbo ministro įsakymu. Komisijos sudėtį sudaro steigėjo, neįgaliųjų visuomeninių organizacijų bei centro atstovai.</text:span></text:p>
      <text:p text:style-name="P273"><text:span text:style-name="T274">17</text:span><text:span text:style-name="T275">. Ekspertų komisija teikia centrui pasiūlymus dėl valstybės biudžeto lėšų tikslingo panaudojimo, įsigyjant techninės pagalbos priemones.</text:span></text:p>
      <text:p text:style-name="P276"/>
      <text:p text:style-name="P277"><text:span text:style-name="T278">VI</text:span><text:span text:style-name="T279">.<text:s/></text:span><text:span text:style-name="T280">CENTRO FINANSAVIMAS IR JO VEIKLOS KONTROLĖ</text:span></text:p>
      <text:p text:style-name="P281"/>
      <text:p text:style-name="P282"><text:span text:style-name="T283">18</text:span><text:span text:style-name="T284">. Centras finansuojamas iš valstybės biudžeto.</text:span></text:p>
      <text:p text:style-name="P285"><text:span text:style-name="T286">19</text:span><text:span text:style-name="T287">. Centras gali būti finansuojamas ir iš kitų teisės aktų nustatyta tvarka gautų lėšų.</text:span></text:p>
      <text:p text:style-name="P288"><text:span text:style-name="T289">20</text:span><text:span text:style-name="T290">. Centro veikla kontroliuojama įstatymų ir kitų teisės aktų nustatyta tvarka.</text:span></text:p>
      <text:p text:style-name="P291"/>
      <text:p text:style-name="P292"><text:span text:style-name="T293">VII</text:span><text:span text:style-name="T294">.<text:s/></text:span><text:span text:style-name="T295">BAIGIAMOSIOS NUOSTATOS</text:span></text:p>
      <text:p text:style-name="P296"/>
      <text:p text:style-name="P297"><text:span text:style-name="T298">21</text:span><text:span text:style-name="T299">. Centras reorganizuojamas ar likviduojamas įstatymų ir kitų teisės aktų nustatyta tvarka.</text:span></text:p>
      <text:p text:style-name="P300"/>
      <text:p text:style-name="P301"><text:span text:style-name="T3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23T08:41:00Z</meta:creation-date>
    <dc:date>2023-11-23T08:41:00Z</dc:date>
    <meta:template xlink:href="Normal.dotm" xlink:type="simple"/>
    <meta:editing-cycles>2</meta:editing-cycles>
    <meta:editing-duration>PT0S</meta:editing-duration>
    <meta:document-statistic meta:page-count="3" meta:paragraph-count="132" meta:word-count="1420" meta:character-count="9656" meta:row-count="398" meta:non-whitespace-character-count="8368"/>
  </office:meta>
</office:document-meta>
</file>