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end" fo:text-indent="0.4923in"/>
      <style:text-properties fo:color="#000000"/>
    </style:style>
    <style:style style:name="P149" style:parent-style-name="Normal" style:family="paragraph">
      <style:paragraph-properties fo:text-align="end"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0" style:parent-style-name="Normal" style:family="paragraph">
      <style:paragraph-properties fo:text-indent="4.7895in">
        <style:tab-stops>
          <style:tab-stop style:type="left" style:position="4.7895in"/>
        </style:tab-stops>
      </style:paragraph-properties>
      <style:text-properties fo:color="#000000"/>
    </style:style>
    <style:style style:name="P161" style:parent-style-name="Normal" style:family="paragraph">
      <style:paragraph-properties fo:text-indent="0.4923in">
        <style:tab-stops>
          <style:tab-stop style:type="left" style:position="4.7895in"/>
        </style:tab-stops>
      </style:paragraph-properties>
      <style:text-properties fo:color="#000000" style:font-size-complex="12pt"/>
    </style:style>
    <style:style style:name="TableColumn163" style:family="table-column">
      <style:table-column-properties style:column-width="0.8902in" style:use-optimal-column-width="false"/>
    </style:style>
    <style:style style:name="TableColumn164" style:family="table-column">
      <style:table-column-properties style:column-width="1.1305in" style:use-optimal-column-width="false"/>
    </style:style>
    <style:style style:name="TableColumn165" style:family="table-column">
      <style:table-column-properties style:column-width="1.1305in" style:use-optimal-column-width="false"/>
    </style:style>
    <style:style style:name="TableColumn166" style:family="table-column">
      <style:table-column-properties style:column-width="1.1305in" style:use-optimal-column-width="false"/>
    </style:style>
    <style:style style:name="TableColumn167" style:family="table-column">
      <style:table-column-properties style:column-width="1.1305in" style:use-optimal-column-width="false"/>
    </style:style>
    <style:style style:name="TableColumn168" style:family="table-column">
      <style:table-column-properties style:column-width="1.2798in" style:use-optimal-column-width="false"/>
    </style:style>
    <style:style style:name="Table162" style:family="table">
      <style:table-properties style:width="6.6923in" fo:margin-left="0in" table:align="lef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center"/>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style:style>
    <style:style style:name="TableRow179" style:family="table-row">
      <style:table-row-properties style:use-optimal-row-height="false"/>
    </style:style>
    <style:style style:name="P180" style:parent-style-name="Normal" style:family="paragraph">
      <style:paragraph-properties fo:text-align="center"/>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text-properties fo:color="#000000"/>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fo:text-indent="0.4923in">
        <style:tab-stops>
          <style:tab-stop style:type="left" style:position="0.3937in"/>
          <style:tab-stop style:type="left" style:position="1.575in"/>
          <style:tab-stop style:type="left" style:position="2.6375in"/>
          <style:tab-stop style:type="left" style:position="3.8583in"/>
          <style:tab-stop style:type="left" style:position="5.5513in"/>
        </style:tab-stops>
      </style:paragraph-properties>
      <style:text-properties fo:color="#000000"/>
    </style:style>
    <style:style style:name="P2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8" style:parent-style-name="Normal" style:family="paragraph">
      <style:paragraph-properties fo:text-align="justify" fo:text-indent="2.0187in">
        <style:tab-stops>
          <style:tab-stop style:type="left" style:position="2.0187in"/>
        </style:tab-stops>
      </style:paragraph-properties>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1" style:parent-style-name="Normal" style:family="paragraph">
      <style:paragraph-properties fo:text-align="justify" fo:text-indent="2.0187in">
        <style:tab-stops>
          <style:tab-stop style:type="left" style:position="2.0187in"/>
        </style:tab-stops>
      </style:paragraph-properties>
      <style:text-properties fo:color="#000000"/>
    </style:style>
    <style:style style:name="P22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APSKAITOS DOKUMENTŲ PAPILDYMO TVARKOS</text:p>
      <text:p text:style-name="P15"/>
      <text:p text:style-name="P16">1999 m. sausio 13 d. Nr. 6</text:p>
      <text:p text:style-name="P17">Vilnius</text:p>
      <text:p text:style-name="P18"/>
      <text:p text:style-name="P19"><text:span text:style-name="T20">Vadovaudamasis Lietuvos Respublikos mokesčių administravimo įstatymo (Žin., 1995, Nr.<text:s/></text:span><text:a xlink:href="https://www.e-tar.lt/portal/lt/legalAct/TAR.D503DCB3BF0D" office:target-frame-name="_blank" xlink:show="new"><text:span text:style-name="T21">61-1525</text:span></text:a><text:span text:style-name="T22">; 1998, Nr.<text:s/></text:span><text:a xlink:href="https://www.e-tar.lt/portal/lt/legalAct/TAR.9368EA44DFBB" office:target-frame-name="_blank" xlink:show="new"><text:span text:style-name="T23">68-1978</text:span></text:a><text:span text:style-name="T24">) 27 straipsnio 5 dalimi,</text:span></text:p>
      <text:p text:style-name="P25"><text:span text:style-name="T26">Tvirtin</text:span><text:span text:style-name="T27">u:</text:span></text:p>
      <text:p text:style-name="P28"><text:span text:style-name="T29">1</text:span><text:span text:style-name="T30">. Apskaitos dokumentų papildymo tvarką (pridedama).</text:span></text:p>
      <text:p text:style-name="P31"><text:span text:style-name="T32">2</text:span><text:span text:style-name="T33">. Pažymos apie rekvizitais papildytinus apskaitos dokumentus formą (pridedama).</text:span></text:p>
      <text:p text:style-name="P34"/>
      <text:p text:style-name="P35"/>
      <text:p text:style-name="P36"/>
      <text:p text:style-name="P37"><text:span text:style-name="T38">FINANSŲ MINISTRAS</text:span><text:span text:style-name="T39"><text:tab/>ALGIRDAS ŠEMETA</text:span></text:p>
      <text:soft-page-break/>
      <text:p text:style-name="P40">PATVIRTINTA</text:p>
      <text:p text:style-name="P48">Lietuvos Respublikos finansų ministro</text:p>
      <text:p text:style-name="P49">1999 m. sausio 13 d. įsakymu Nr. 6</text:p>
      <text:p text:style-name="P50"/>
      <text:p text:style-name="P51"><text:span text:style-name="T52">APSKAITOS DOKUMENTŲ PAPILDYMO TVARKA<text:s/></text:span></text:p>
      <text:p text:style-name="P53"/>
      <text:p text:style-name="P54"><text:span text:style-name="T55">1</text:span><text:span text:style-name="T56">. Mokesčio administratoriaus pareigūnas, patikrinimo metu nustatęs, kad pateiktame apskaitos dokumente trūksta vieno ar kelių privalomų arba privalomų papildomų rekvizitų, mokesčio mokėtojui leidžia papildyti tą dokumentą. Pagal Apskaitos dokumentų papildymo tvarką (toliau – Tvarka) rekvizitais gali būti papildomi visi apskaitos dokumentai, išskyrus kasos aparatų kvitus ir grynųjų pinigų priėmimo dokumentus (kasos pajamų orderius bei grynųjų pinigų priėmimo kvitus).</text:span></text:p>
      <text:p text:style-name="P57"><text:span text:style-name="T58">2</text:span><text:span text:style-name="T59">. Mokesčio administratoriaus pareigūnas apskaitos dokumentus leidžia papildyti Buhalterinės apskaitos pagrindų įstatyme ir kituose teisės aktuose numatytais vienu ar keliais šiais privalomais rekvizitais:</text:span></text:p>
      <text:p text:style-name="P60"><text:span text:style-name="T61">2.1</text:span><text:span text:style-name="T62">. apskaitos dokumento pavadinimu (kai pagal laisvos formos apskaitos dokumento turinį galima nuspręsti, koks tai apskaitos dokumentas, bet jame neįrašytas pavadinimas (aktas, perdavimo aktas, pažyma ir pan.));</text:span></text:p>
      <text:p text:style-name="P63"><text:span text:style-name="T64">2.2</text:span><text:span text:style-name="T65">. asmenų, atlikusių ūkinę operaciją, pareigomis;</text:span></text:p>
      <text:p text:style-name="P66"><text:span text:style-name="T67">2.3</text:span><text:span text:style-name="T68">. asmenų, atsakingų už ūkinės operacijos atlikimą bei įforminimą, pareigomis;</text:span></text:p>
      <text:p text:style-name="P69"><text:span text:style-name="T70">2.4</text:span><text:span text:style-name="T71">. fizinio asmens išrašytą apskaitos dokumentą – fizinio asmens vardu ir gyvenamąja vieta.<text:s/></text:span></text:p>
      <text:p text:style-name="P72"><text:span text:style-name="T73">3</text:span><text:span text:style-name="T74">. Be Tvarkos 2 punkte nurodytų rekvizitų, mokesčio administratoriaus pareigūnas leidžia papildyti sąskaitas faktūras ir PVM sąskaitas faktūras šiais privalomais papildomais rekvizitais:</text:span></text:p>
      <text:p text:style-name="P75"><text:span text:style-name="T76">3.1</text:span><text:span text:style-name="T77">. pardavėjo įmonės adresu;</text:span></text:p>
      <text:p text:style-name="P78"><text:span text:style-name="T79">3.2</text:span><text:span text:style-name="T80">. pirkėjo įmonės kodu (esant pirkėjo įmonės pavadinimui) arba pirkėjo įmonės pavadinimu (esant pirkėjo įmonės kodui);</text:span></text:p>
      <text:p text:style-name="P81"><text:span text:style-name="T82">3.3</text:span><text:span text:style-name="T83">. įmonės pardavėjo PVM mokėtojo kodu;</text:span></text:p>
      <text:p text:style-name="P84"><text:span text:style-name="T85">3.4</text:span><text:span text:style-name="T86">. PVM tarifu.</text:span></text:p>
      <text:p text:style-name="P87"><text:span text:style-name="T88">4</text:span><text:span text:style-name="T89">. Mokesčio administratoriaus pareigūnas žemės ūkio produkcijos pirkimo kvitus leidžia papildyti šiais rekvizitais:</text:span></text:p>
      <text:p text:style-name="P90"><text:span text:style-name="T91">4.1</text:span><text:span text:style-name="T92">. žemės ūkio produkciją perkančios arba pagal pavedimo sutartį ją priimančios įmonės vadovo įgalioto asmens, atsakingo už ūkinę operaciją, pareigomis;</text:span></text:p>
      <text:p text:style-name="P93"><text:span text:style-name="T94">4.2</text:span><text:span text:style-name="T95">. ūkininko ūkio įregistravimo pažymėjimo numeriu;</text:span></text:p>
      <text:p text:style-name="P96"><text:span text:style-name="T97">4.3</text:span><text:span text:style-name="T98">. pardavėjo įmonės kodu (esant pardavėjo įmonės pavadinimui) arba pardavėjo įmonės pavadinimu (esant pardavėjo įmonės kodui);</text:span></text:p>
      <text:p text:style-name="P99"><text:span text:style-name="T100">4.4</text:span><text:span text:style-name="T101">. pardavėjo – fizinio asmens gyvenamąja vieta;</text:span></text:p>
      <text:p text:style-name="P102"><text:span text:style-name="T103">4.5</text:span><text:span text:style-name="T104">. PVM tarifu arba PVM kompensaciniu tarifu, tačiau tik tuo atveju, jei pirkimo kvite įrašyta PVM suma arba PVM suma pagal kompensacinį tarifą.</text:span></text:p>
      <text:p text:style-name="P105"><text:span text:style-name="T106">5</text:span><text:span text:style-name="T107">. Apskaitos dokumentai turi būti papildyti per mokesčio administratoriaus pareigūno, atliekančio patikrinimą, nurodytą laikotarpį, tačiau ne ilgesnį kaip 10 kalendorinių dienų, skaičiuojant nuo pažymos surašymo datos, nustatytos šios Tvarkos 6 punkte. Patikrinimo rezultatų įforminimo dokumentas (aktas ar pažyma) turi būti surašoma tik pasibaigus šiam terminui.</text:span></text:p>
      <text:p text:style-name="P108"><text:span text:style-name="T109">6</text:span><text:span text:style-name="T110">. Prieš atiduodamas mokesčių mokėtojui apskaitos dokumentus, kuriuos reikia papildyti, mokesčio administratoriaus pareigūnas ant šių dokumentų uždeda savo spaudą ir surašo laisvos formos nurodymą. Šiame nurodyme pareigūnas įrašo rekvizitais papildytinų dokumentų kiekį bei papildymo terminą ir įpareigoja mokesčio mokėtoją šiuos dokumentus papildyti bei užpildyti Pažymą apie rekvizitais papildytinus apskaitos dokumentus (priedas). Minėtą pažymą mokesčio mokėtojas pildo 2 egzemplioriais ir pateikia mokesčio administratoriaus pareigūnui. Pastarasis, praėjus nurodytam apskaitos dokumento papildymo terminui, pažymos šeštoje skiltyje pažymi apie faktiškai papildytus rekvizitus. Vieną pažymos egzempliorių pasiima mokesčio administratoriaus<text:s/></text:span><text:soft-page-break/><text:span text:style-name="T111">pareigūnas (kaip priedą prie patikrinimo rezultatus įforminančio dokumento), o kitą – atiduoda mokesčio mokėtojui.<text:s/></text:span></text:p>
      <text:p text:style-name="P112"><text:span text:style-name="T113">7</text:span><text:span text:style-name="T114">. Papildytiną apskaitos dokumentą turi papildyti įmonė, surašiusi šį dokumentą, ar fizinis asmuo, surašęs šį dokumentą. Apskaitos dokumentą pildantis asmuo papildomąjį rekvizitą turi įrašyti ne į jam dokumente skirtą vietą, bet į esančią laisvą vietą (kad jį galima būtų atskirti nuo anksčiau surašytų rekvizitų), nurodant rekvizito pavadinimą ir šalia jo – patį rekvizitą.</text:span></text:p>
      <text:p text:style-name="P115"><text:span text:style-name="T116">8</text:span><text:span text:style-name="T117">. Asmuo, papildęs apskaitos dokumentą, parašo savo vardo pirmąją raidę, pavardę, pareigas, datą ir pasirašo. Jeigu nėra laisvos vietos papildomiems rekvizitams įrašyti, tai juos galima įrašyti kitoje apskaitos dokumento pusėje. Trūkstamais rekvizitais papildytą apskaitos dokumentą pasirašo įmonės, kurioje jis buvo papildytas, vadovas (savininkas).</text:span></text:p>
      <text:p text:style-name="P118"><text:span text:style-name="T119">9</text:span><text:span text:style-name="T120">. Vadovaujantis šia Tvarka, papildyti apskaitos dokumentai pripažįstami turinčiais juridinę galią.</text:span></text:p>
      <text:p text:style-name="P121"><text:span text:style-name="T122">10</text:span><text:span text:style-name="T123">. Jei mokesčio mokėtojas per pažymoje nustatytą terminą nepapildo apskaitos dokumento rekvizitais, tai šis dokumentas pripažįstamas neturinčiu juridinės galios.</text:span></text:p>
      <text:p text:style-name="P124"><text:span text:style-name="T125">11</text:span><text:span text:style-name="T126">. Patikrinimo rezultatų įforminimo dokumentuose (patikrinimo akte arba pažymoje) turi būti pažymėta, kad mokesčių mokėtojui buvo leista papildyti apskaitos dokumentus, kuriuose trūko privalomų ar privalomų papildomų rekvizitų.</text:span></text:p>
      <text:p text:style-name="P127"><text:span text:style-name="T128">12</text:span><text:span text:style-name="T129">. Apskaitos dokumentai negali būti papildyti rekvizitais, kai įmonė yra likviduota, kai mokesčių mokėtojas – fizinis asmuo yra miręs ar dingęs be žinios. Tokie apskaitos dokumentai pripažįstami neturinčiais juridinės galios.</text:span></text:p>
      <text:p text:style-name="P130"><text:span text:style-name="T131">13</text:span><text:span text:style-name="T132">. Ši Tvarka taikoma nuo šio įsakymo įsigaliojimo, neatsižvelgiant į tai, kada buvo išrašyti rekvizitais papildytini apskaitos dokumentai.</text:span></text:p>
      <text:p text:style-name="P133"><text:span text:style-name="T134">______________</text:span></text:p>
      <text:soft-page-break/>
      <text:p text:style-name="P135">PATVIRTINTA</text:p>
      <text:p text:style-name="P143">Lietuvos Respublikos finansų ministro</text:p>
      <text:p text:style-name="P144">1999 m. sausio 13 d. įsakymu Nr. 6</text:p>
      <text:p text:style-name="P145"/>
      <text:p text:style-name="P146">Priedas</text:p>
      <text:p text:style-name="P147"/>
      <text:p text:style-name="P148">...........................................</text:p>
      <text:p text:style-name="P149">(pažymos surašymo data)</text:p>
      <text:p text:style-name="P150"/>
      <text:p text:style-name="P151"><text:span text:style-name="T152">PAŽYMA</text:span></text:p>
      <text:p text:style-name="P153"><text:span text:style-name="T154">apie rekvizitais papildytinus apskaitos dokumentus<text:s/></text:span></text:p>
      <text:p text:style-name="P155"/>
      <text:p text:style-name="P156">Mokesčio mokėtojo pavadinimas<text:tab/></text:p>
      <text:p text:style-name="P157">Mokesčio mokėtojo kodas<text:tab/></text:p>
      <text:p text:style-name="P158">(įmonės arba asmens kodas)</text:p>
      <text:p text:style-name="P159">Apskaitos dokumentų papildymo terminas<text:tab/></text:p>
      <text:p text:style-name="P160">(data)</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Eil. Nr.</text:p>
          </table:table-cell>
          <table:table-cell table:style-name="TableCell172" table:number-columns-spanned="3">
            <text:p text:style-name="P173">Apskaitos dokumentas</text:p>
            <text:p text:style-name="P174"/>
          </table:table-cell>
          <table:covered-table-cell/>
          <table:covered-table-cell/>
          <table:table-cell table:style-name="TableCell175">
            <text:p text:style-name="P176">Leistini papildyti rekvizitai</text:p>
          </table:table-cell>
          <table:table-cell table:style-name="TableCell177" table:number-rows-spanned="2">
            <text:p text:style-name="P178">Mokesčio administratoriaus pareigūno žymos</text:p>
          </table:table-cell>
        </table:table-row>
        <table:table-row table:style-name="TableRow179">
          <table:covered-table-cell>
            <text:p text:style-name="P180"/>
          </table:covered-table-cell>
          <table:table-cell table:style-name="TableCell181">
            <text:p text:style-name="P182">Pavadinimas</text:p>
          </table:table-cell>
          <table:table-cell table:style-name="TableCell183">
            <text:p text:style-name="P184">Serija ir Nr.</text:p>
          </table:table-cell>
          <table:table-cell table:style-name="TableCell185">
            <text:p text:style-name="P186">Surašymo data</text:p>
          </table:table-cell>
          <table:table-cell table:style-name="TableCell187">
            <text:p text:style-name="P188">Pavadinimas</text:p>
          </table:table-cell>
          <table:covered-table-cell>
            <text:p text:style-name="P189"/>
          </table:covered-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Pažymą užpildė<text:tab/></text:p>
      <text:p text:style-name="P218">(mokesčio mokėtojo įgalioto asmens pareigos, vardas, pavardė, parašas ir data)</text:p>
      <text:p text:style-name="P219"/>
      <text:p text:style-name="P220">Pažymą priėmė<text:tab/></text:p>
      <text:p text:style-name="P221">(mokesčio administratoriaus pareigūno pareigos, vardas, pavardė, parašas ir data)</text:p>
      <text:p text:style-name="P2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37"><draw:frame draw:style-name="F138" text:anchor-type="paragraph" svg:y="0.0006in" draw:z-index="0"><draw:text-box fo:min-height="0in" fo:min-width="0in"><text:p text:style-name="P136"><text:span text:style-name="T139"><text:page-number text:fixed="false">3</text:page-number></text:span></text:p></draw:text-box></draw:frame></text:p>
      </style:header>
      <style:footer>
        <text:p text:style-name="P140"/>
      </style:footer>
    </style:master-page>
    <style:master-page style:next-style-name="MP2" style:name="MPF2" style:page-layout-name="PL2">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10:25:00Z</meta:creation-date>
    <dc:date>2016-05-24T10:25:00Z</dc:date>
    <meta:template xlink:href="Normal" xlink:type="simple"/>
    <meta:editing-cycles>2</meta:editing-cycles>
    <meta:editing-duration>PT0S</meta:editing-duration>
    <meta:document-statistic meta:page-count="4" meta:paragraph-count="54" meta:word-count="839" meta:character-count="6556" meta:row-count="199" meta:non-whitespace-character-count="5771"/>
  </office:meta>
</office:document-meta>
</file>