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4 M. SAUSIO 21 D. ĮSAKYMO NR. 4-16 „DĖL VALSTYBĖS PAGALBOS TEIKIMO TVARKOS „VERSLUMO, VERSLO IR INVESTICIJŲ PLĖTROS SKATINIMAS“ PATVIRTINIMO“ PAKEITIMO</text:p>
      <text:p text:style-name="P12"/>
      <text:p text:style-name="P13">2006 m. lapkričio 17 d. Nr. 4-432</text:p>
      <text:p text:style-name="P14">Vilnius</text:p>
      <text:p text:style-name="P15"/>
      <text:p text:style-name="P16"><text:span text:style-name="T17">Pakeičiu</text:span><text:s/>Valstybės pagalbos teikimo tvarką „Verslumo, verslo ir investicijų plėtros skatinimas“, patvirtintą Lietuvos Respublikos ūkio ministro 2004 m. sausio 21 d. įsakymu Nr. 4-16 „Dėl Valstybės pagalbos teikimo tvarkos „Verslumo, verslo ir investicijų plėtros skatinimas“ patvirtinimo“ (Žin., 2004, Nr.<text:s/><text:a xlink:href="https://www.e-tar.lt/portal/lt/legalAct/TAR.97F6F1977C8B" office:target-frame-name="_blank" xlink:show="new"><text:span text:style-name="T18">14-424</text:span></text:a>), ir įrašau 57 punkte vietoj skaičių ir žodžių „2006 m. lapkričio 30 d.“ skaičius ir žodžius „2006 m. gruodžio 29 d.“</text:p>
      <text:p text:style-name="P19"/>
      <text:p text:style-name="P20"/>
      <text:p text:style-name="P21"/>
      <text:p text:style-name="P22">ŪKIO MINISTRAS<text:tab/>VYTAS NAVIC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6-03-07T19:50:00Z</meta:creation-date>
    <dc:date>2016-03-07T19:50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840" meta:row-count="30" meta:non-whitespace-character-count="724"/>
  </office:meta>
</office:document-meta>
</file>