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font-weight="bold" style:font-weight-asian="bold" style:font-weight-complex="bold"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font-weight="bold" style:font-weight-asian="bold" style:font-weight-complex="bold"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font-weight="bold" style:font-weight-asian="bold" style:font-weight-complex="bold"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font-weight="bold" style:font-weight-asian="bold" style:font-weight-complex="bold"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font-weight="bold" style:font-weight-asian="bold" style:font-weight-complex="bold"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font-weight="bold" style:font-weight-asian="bold" style:font-weight-complex="bold"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font-weight="bold" style:font-weight-asian="bold" style:font-weight-complex="bold"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office:automatic-styles>
  <office:body>
    <office:text text:use-soft-page-breaks="true">
      <text:p text:style-name="P1"><text:span text:style-name="T7"/><text:span text:style-name="T8">VALSTYBINĖS VAISTŲ KONTROLĖS TARNYBOS PRIE LIETUVOS RESPUBLIKOS SVEIKATOS APSAUGOS MINISTERIJOS VIRŠININKAS</text:span></text:p>
      <text:p text:style-name="P9"/>
      <text:p text:style-name="P10">Į S A K Y M A S</text:p>
      <text:p text:style-name="P11">DĖL VALSTYBINĖS VAISTŲ KONTROLĖS TARNYBOS VIRŠININKO 2001 M. BALANDŽIO 30 D. ĮSAKYMO NR. 58 „DĖL SPAUDINIŲ, KURIUOSE GALI BŪTI REKLAMUOJAMI RECEPTINIAI VAISTAI, SĄRAŠO BEI INFORMACINIŲ SVEIKATINIMO TELEVIZIJOS IR RADIJO LAIDŲ, KURIOSE GALI BŪTI TEIKIAMA MOKSLINĖ INFORMACIJA APIE VAISTUS, SĄRAŠO PATVIRTINIMO“ PAPILDYMO</text:p>
      <text:p text:style-name="P12"/>
      <text:p text:style-name="P13">2001 m. birželio 22 d. Nr. 88</text:p>
      <text:p text:style-name="P14">Vilnius</text:p>
      <text:p text:style-name="P15"/>
      <text:p text:style-name="P16"/>
      <text:p text:style-name="P17"><text:span text:style-name="T18">1</text:span><text:span text:style-name="T19">.<text:s/></text:span><text:span text:style-name="T20">Papildau</text:span><text:span text:style-name="T21"><text:s/>Valstybinės vaistų kontrolės tarnybos prie Sveikatos apsaugos ministerijos viršininko 2001 m. balandžio 30 d. įsakymu Nr. 58 „Dėl spaudinių, kuriuose gali būti reklamuojami receptiniai vaistai sąrašo bei informacinių sveikatinimo televizijos ir radijo laidų, kuriose gali būti teikiama mokslinė informacija apie vaistus, sąrašo patvirtinimo“ (Žin., 2001, Nr.<text:s/></text:span><text:a xlink:href="https://www.e-tar.lt/portal/lt/legalAct/TAR.9201731B4D29" office:target-frame-name="_blank" xlink:show="new"><text:span text:style-name="T22">40-1413</text:span></text:a><text:span text:style-name="T23">), patvirtintus Spaudinių, skirtų asmens ir visuomenės sveikatos priežiūros specialistams bei vaistininkams, kuriuose gali būti reklamuojami receptiniai vaistai, sąrašą 16, 17, 18, 19, 20 ir 21 punktais ir juos išdėstau taip:</text:span></text:p>
      <text:p text:style-name="P24"><text:span text:style-name="T25">„</text:span><text:span text:style-name="T26">16</text:span><text:span text:style-name="T27">.</text:span><text:span text:style-name="T28"><text:s/>Vaikų pulmonologija ir alergologija</text:span><text:span text:style-name="T29">/specializuotas leidinys, skirtas pulmonologams, alergologams, pediatrams, red. Arūnas Valiulis, leidykla ATKULA, Kaunas/;</text:span></text:p>
      <text:p text:style-name="P30"><text:span text:style-name="T31">17</text:span><text:span text:style-name="T32">.<text:s/></text:span><text:span text:style-name="T33">Acta medica Lituanica ir žurnalo priedai/</text:span><text:span text:style-name="T34">Lietuvos Mokslų Akademijos žurnalas, red. A. Marcinkevičius, leidykla „Academia“, Vilnius/;</text:span></text:p>
      <text:p text:style-name="P35"><text:span text:style-name="T36">18</text:span><text:span text:style-name="T37">.<text:s/></text:span><text:span text:style-name="T38">Reumatologijos seminarai</text:span><text:span text:style-name="T39">/Lietuvos reumatologų asociacijos, Vilniaus universiteto bendrosios terapijos ir reumatologijos klinikos, Eksperimentinės ir klinikinės medicinos instituto, Lietuvos artrito fondo leidinys, red. A. Venalis, leidykla „Logotipas“, Vilnius/;</text:span></text:p>
      <text:p text:style-name="P40"><text:span text:style-name="T41">19</text:span><text:span text:style-name="T42">.<text:s/></text:span><text:span text:style-name="T43">Stomatologija</text:span><text:span text:style-name="T44">/Lietuvos bendrosios praktikos gydytojų stomatologų draugijos, Lietuvos stomatologų sąjungos, Kauno medicinos universiteto stomatologijos fakulteto, Vilniaus universiteto stomatologijos klinikos leidinys, red. J. Žilinskas, leidykla SP AB „Aušra“, Kaunas/;</text:span></text:p>
      <text:p text:style-name="P45"><text:span text:style-name="T46">20</text:span><text:span text:style-name="T47">.<text:s/></text:span><text:span text:style-name="T48">Sveikas žmogus/</text:span><text:span text:style-name="T49">leidinys, skirtas asmens ir sveikatos priežūros specialistams, red. J. Neverauskas, leidykla UAB „Dalios dizainas“, Kaunas/;</text:span></text:p>
      <text:p text:style-name="P50"><text:span text:style-name="T51">21</text:span><text:span text:style-name="T52">.<text:s/></text:span><text:span text:style-name="T53">Šeimos sveikata/</text:span><text:span text:style-name="T54">leidinys, skirtas asmens ir sveikatos priežūros specialistams, red. D. Šležienė, leidykla UAB „Medinfa“, Kaunas/“.</text:span></text:p>
      <text:p text:style-name="P55"><text:span text:style-name="T56">2</text:span><text:span text:style-name="T57">. Informacinių sveikatinimo televizijos ir radijo laidų, kuriose gali būti teikiama mokslinė informacija apie vaistus, sąrašą papildau 7 punktu ir jį išdėstau taip:</text:span></text:p>
      <text:p text:style-name="P58"><text:span text:style-name="T59">„</text:span><text:span text:style-name="T60">7</text:span><text:span text:style-name="T61">.<text:s/></text:span><text:span text:style-name="T62">„Būkime sveiki“<text:s/></text:span><text:span text:style-name="T63">televizijos „11 Kanalas“ laida, laidos vedėja J. Budreikienė“.</text:span></text:p>
      <text:p text:style-name="P64"/>
      <text:p text:style-name="P65"/>
      <text:p text:style-name="P66"/>
      <text:p text:style-name="P67"><text:span text:style-name="T68">Viršininkas</text:span><text:span text:style-name="T69"><text:tab/>V. Budn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04T13:15:00Z</meta:creation-date>
    <dc:date>2015-11-04T13:15:00Z</dc:date>
    <meta:template xlink:href="Normal" xlink:type="simple"/>
    <meta:editing-cycles>2</meta:editing-cycles>
    <meta:editing-duration>PT0S</meta:editing-duration>
    <meta:document-statistic meta:page-count="1" meta:paragraph-count="17" meta:word-count="320" meta:character-count="2599" meta:row-count="74" meta:non-whitespace-character-count="2296"/>
  </office:meta>
</office:document-meta>
</file>