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3.043in"/>
        </style:tab-stops>
      </style:paragraph-properties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>
        <style:tab-stops>
          <style:tab-stop style:type="right" style:position="3.5229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leader-style="solid" style:leader-text="_" style:position="4.3145in"/>
        </style:tab-stops>
      </style:paragraph-properties>
    </style:style>
    <style:style style:name="P51" style:parent-style-name="Normal" style:family="paragraph">
      <style:paragraph-properties fo:text-align="center" fo:text-indent="0.0416in">
        <style:tab-stops>
          <style:tab-stop style:type="right" style:position="3.5229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right" style:position="3.5229in"/>
        </style:tab-stops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keep-with-next="always" fo:text-align="center">
        <style:tab-stops>
          <style:tab-stop style:type="right" style:position="3.5229in"/>
        </style:tab-stops>
      </style:paragraph-properties>
      <style:text-properties fo:font-weight="bold" style:font-weight-asian="bold" style:letter-kerning="true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leader-style="solid" style:leader-text="_" style:position="1.5437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0.0416in"/>
    </style:style>
    <style:style style:name="T64" style:parent-style-name="DefaultParagraphFont" style:family="text">
      <style:text-properties fo:letter-spacing="0.0138in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5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4" style:parent-style-name="Normal" style:family="paragraph">
      <style:paragraph-properties fo:text-align="center" fo:text-indent="0.0347in"/>
      <style:text-properties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7" style:parent-style-name="Normal" style:family="paragraph">
      <style:paragraph-properties fo:text-align="center" fo:text-indent="0.0347in"/>
      <style:text-properties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9" style:parent-style-name="Normal" style:family="paragraph">
      <style:paragraph-properties fo:text-align="center" fo:text-indent="0.0347in"/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 fo:text-indent="0.4923in"/>
      <style:text-properties style:font-name-asian="Arial Unicode MS"/>
    </style:style>
    <style:style style:name="P84" style:parent-style-name="Normal" style:family="paragraph">
      <style:paragraph-properties fo:text-align="justify" fo:text-indent="0.4923in"/>
      <style:text-properties style:font-name-asian="Arial Unicode MS"/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4.552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 fo:background-color="#FFFFFF"/>
    </style:style>
    <style:style style:name="P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margin-left="3.543in">
        <style:tab-stops/>
      </style:paragraph-properties>
    </style:style>
    <style:style style:name="P110" style:parent-style-name="Normal" style:family="paragraph">
      <style:paragraph-properties fo:margin-left="3.543in">
        <style:tab-stops/>
      </style:paragraph-properties>
    </style:style>
    <style:style style:name="P111" style:parent-style-name="Normal" style:family="paragraph">
      <style:paragraph-properties fo:margin-left="3.543in">
        <style:tab-stops/>
      </style:paragraph-properties>
    </style:style>
    <style:style style:name="P112" style:parent-style-name="Normal" style:family="paragraph">
      <style:paragraph-properties fo:margin-left="3.543in">
        <style:tab-stops/>
      </style:paragraph-properties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>
        <style:tab-stops>
          <style:tab-stop style:type="center" style:leader-style="solid" style:leader-text="_" style:position="4.3145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3.5229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8" style:parent-style-name="Normal" style:family="paragraph">
      <style:paragraph-properties fo:text-indent="0.4923in"/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center" style:position="2.9291in"/>
        </style:tab-stops>
      </style:paragraph-properties>
    </style:style>
    <style:style style:name="T123" style:parent-style-name="DefaultParagraphFont" style:family="text">
      <style:text-properties fo:font-size="10pt" style:font-size-asian="10pt" fo:language="en" fo:country="US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7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37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38" style:parent-style-name="Normal" style:family="paragraph">
      <style:paragraph-properties fo:text-indent="0.4923in">
        <style:tab-stops>
          <style:tab-stop style:type="left" style:leader-style="solid" style:leader-text="_" style:position="1in"/>
          <style:tab-stop style:type="right" style:leader-style="solid" style:leader-text="_" style:position="6.6895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P140" style:parent-style-name="Normal" style:family="paragraph">
      <style:paragraph-properties fo:text-indent="0.4923in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43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44" style:parent-style-name="Normal" style:family="paragraph">
      <style:paragraph-properties fo:margin-left="0.1965in" fo:text-indent="0.4923in">
        <style:tab-stops/>
      </style:paragraph-properties>
    </style:style>
    <style:style style:name="T145" style:parent-style-name="DefaultParagraphFont" style:family="text">
      <style:text-properties style:font-size-complex="8pt"/>
    </style:style>
    <style:style style:name="T14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8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2.4937in"/>
          <style:tab-stop style:type="right" style:position="3.1666in"/>
          <style:tab-stop style:type="right" style:leader-style="solid" style:leader-text="_" style:position="4.552in"/>
          <style:tab-stop style:type="right" style:position="5.1854in"/>
          <style:tab-stop style:type="right" style:leader-style="solid" style:leader-text="_" style:position="6.6895in"/>
        </style:tab-stops>
      </style:paragraph-properties>
    </style:style>
    <style:style style:name="P150" style:parent-style-name="Normal" style:family="paragraph">
      <style:paragraph-properties fo:text-indent="0.4923in">
        <style:tab-stops>
          <style:tab-stop style:type="center" style:position="0.9104in"/>
          <style:tab-stop style:type="center" style:position="3.8791in"/>
          <style:tab-stop style:type="center" style:position="5.97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margin-left="1.5in" fo:text-indent="0.4923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PRIE LIETUVOS RESPUBLIKOS FINANSŲ MINISTERIJOS GENERALINIO DIREKTORIAUS 2004 M. GEGUŽĖS 26 D. ĮSAKYMO NR. 1B-565 „DĖL MUITINĖS VYKDOMŲ MOKESTINIŲ PATIKRINIMŲ ATLIKIMUI NAUDOJAMŲ DOKUMENTŲ FORMŲ PATVIRTINIMO“ PAKEITIMO</text:p>
      <text:p text:style-name="P12"/>
      <text:p text:style-name="P13">2005 m. balandžio 1 d. Nr. 1B-237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Muitinės departamento prie Lietuvos Respublikos finansų ministerijos generalinio direktoriaus 2004 m. gegužės 26 d. įsakymą Nr. 1B-565 „Dėl muitinės vykdomų mokestinių patikrinimų atlikimui naudojamų dokumentų formų patvirtinimo“ (Žin., 2004, Nr.<text:s/></text:span><text:a xlink:href="https://www.e-tar.lt/portal/lt/legalAct/TAR.465669F141E6" office:target-frame-name="_blank" xlink:show="new"><text:span text:style-name="T21">87-3195</text:span></text:a><text:span text:style-name="T22">):</text:span></text:p>
      <text:p text:style-name="P23"><text:span text:style-name="T24">1</text:span><text:span text:style-name="T25">. Išdėstau 1.4 punktą taip:</text:span></text:p>
      <text:p text:style-name="P26"><text:span text:style-name="T27">„</text:span><text:span text:style-name="T28">1.4</text:span><text:span text:style-name="T29">. Mokestinio patikrinimo pažyma“.</text:span></text:p>
      <text:p text:style-name="P30"><text:span text:style-name="T31">2</text:span><text:span text:style-name="T32">. Išdėstau nurodytuoju įsakymu patvirtintą Pavedimo atlikti mokestinį patikrinimą formą nauja pridedama redakcija.</text:span></text:p>
      <text:p text:style-name="P33"/>
      <text:p text:style-name="P34"/>
      <text:p text:style-name="P35"/>
      <text:p text:style-name="P36">Generalinio direktoriaus pavaduotoja,<text:s/></text:p>
      <text:p text:style-name="P37"><text:span text:style-name="T38">l. e. generalinio direktoriaus pareigas</text:span><text:span text:style-name="T39"><text:tab/>Ramutė Liupkevičienė</text:span></text:p>
      <text:soft-page-break/>
      <text:p text:style-name="P40">Forma patvirtinta</text:p>
      <text:p text:style-name="P41">Muitinės departamento prie Lietuvos</text:p>
      <text:p text:style-name="P42">Respublikos finansų ministerijos generalinio</text:p>
      <text:p text:style-name="P43">direktoriaus 2004 m. gegužės 26 d. įsakymu</text:p>
      <text:p text:style-name="P44">Nr. 1B-565 (Muitinės departamento prie</text:p>
      <text:p text:style-name="P45">Lietuvos Respublikos<text:s/></text:p>
      <text:p text:style-name="P46">finansų ministerijos generalinio direktoriaus</text:p>
      <text:p text:style-name="P47">2005 m. balandžio 1 d. įsakymo Nr. 1B-237</text:p>
      <text:p text:style-name="P48">redakcija)</text:p>
      <text:p text:style-name="P49"/>
      <text:p text:style-name="P50"><text:tab/></text:p>
      <text:p text:style-name="P51">(muitinės įstaigos pavadinimas)</text:p>
      <text:p text:style-name="P52"/>
      <text:p text:style-name="P53">PAVEDIMAS</text:p>
      <text:p text:style-name="P54">ATLIKTI MOKESTINĮ PATIKRINIMĄ</text:p>
      <text:p text:style-name="P55"/>
      <text:p text:style-name="P56">20 ___ m. ___________ d. Nr. _________</text:p>
      <text:p text:style-name="P57"><text:tab/></text:p>
      <text:p text:style-name="P58">(sudarymo vieta)</text:p>
      <text:p text:style-name="P59"/>
      <text:p text:style-name="P60">Vadovaudamasis Lietuvos Respublikos muitinės įstatymo (Žin., 2004, Nr.<text:s/><text:a xlink:href="https://www.e-tar.lt/portal/lt/legalAct/TAR.2294490FE9DD" office:target-frame-name="_blank" xlink:show="new"><text:span text:style-name="T61">73-2517</text:span></text:a>) 9 ir 20 straipsniais bei Lietuvos Respublikos mokesčių administravimo įstatymo (Žin., 2004, Nr.<text:s/><text:a xlink:href="https://www.e-tar.lt/portal/lt/legalAct/TAR.3EB34933E485" office:target-frame-name="_blank" xlink:show="new"><text:span text:style-name="T62">63-2243</text:span></text:a>) 114 ir 116 straipsniais,<text:s/><text:span text:style-name="T63">paved</text:span><text:span text:style-name="T64">u:</text:span></text:p>
      <text:p text:style-name="P65">1. Patikrinti<text:s/><text:tab/></text:p>
      <text:p text:style-name="P66"><text:tab/>(mokesčio mokėtojo pavadinimas ir adresas, kodas)</text:p>
      <text:p text:style-name="P67"><text:tab/></text:p>
      <text:p text:style-name="P68">ūkinę komercinę veiklą pagal šią užduotį:<text:s/><text:tab/></text:p>
      <text:p text:style-name="P69"><text:tab/></text:p>
      <text:p text:style-name="P70"><text:tab/></text:p>
      <text:p text:style-name="P71">2. Tikrinimą atlikti šiems pareigūnams:</text:p>
      <text:p text:style-name="P72">2.1. darbo grupės vadovui<text:s/></text:p>
      <text:p text:style-name="P73"><text:tab/></text:p>
      <text:p text:style-name="P74">(pareigos, vardas, pavardė)</text:p>
      <text:p text:style-name="P75">2.2. darbo grupės nariams:</text:p>
      <text:p text:style-name="P76"><text:tab/></text:p>
      <text:p text:style-name="P77">(pareigos, vardas, pavardė)</text:p>
      <text:p text:style-name="P78"><text:tab/></text:p>
      <text:p text:style-name="P79">(pareigos, vardas, pavardė)</text:p>
      <text:p text:style-name="P80"/>
      <text:p text:style-name="P81">3. Tikrinimą pradėti 20 ___ m. _________ d.,</text:p>
      <text:p text:style-name="P82">baigti 20 ___ m. ___________ d.</text:p>
      <text:p text:style-name="P83"/>
      <text:p text:style-name="P84"/>
      <text:p text:style-name="P85">Pavedimą išdavė<text:s/><text:tab/></text:p>
      <text:p text:style-name="P86"><text:tab/>(muitinės pareigūno pareigos, vardas, pavardė, parašas)</text:p>
      <text:p text:style-name="P87">A. V.</text:p>
      <text:p text:style-name="P88"/>
      <text:p text:style-name="P89"/>
      <text:p text:style-name="P90"><text:tab/>Vadovaudamasis Lietuvos Respublikos mokesčių administravimo įstatymo 119 straipsniu, tikrinimo terminą pratęsiu iki 20 ___ m. __________ d.</text:p>
      <text:p text:style-name="P91"/>
      <text:soft-page-break/>
      <text:p text:style-name="P92">Tikrinimo terminą pratęsė<text:s/><text:tab/></text:p>
      <text:p text:style-name="P93"><text:tab/>(muitinės pareigūno pareigos, vardas, pavardė, parašas)</text:p>
      <text:p text:style-name="P94"/>
      <text:p text:style-name="P95">A. V.</text:p>
      <text:p text:style-name="P96"/>
      <text:p text:style-name="P97"/>
      <text:p text:style-name="P98">Tikrinimo terminą, vadovaudamasis Muitinės departamento generalinio direktoriaus 20___ m. __________ d. leidimu Nr. __________, pratęsiu iki 20__ m. ____________d.</text:p>
      <text:p text:style-name="P99">Tikrinimo terminą pratęsė<text:s/><text:tab/></text:p>
      <text:p text:style-name="P100"><text:tab/>(muitinės pareigūno pareigos, vardas, pavardė, parašas)</text:p>
      <text:p text:style-name="P101"/>
      <text:p text:style-name="P102">A. V.</text:p>
      <text:p text:style-name="P103"/>
      <text:p text:style-name="P104">Pavedimo kopiją gavau:</text:p>
      <text:p text:style-name="P105"><text:tab/></text:p>
      <text:p text:style-name="P106">(tikrinamo asmens atstovo pareigos, vardas, pavardė, parašas, data)</text:p>
      <text:p text:style-name="P107">______________</text:p>
      <text:soft-page-break/>
      <text:p text:style-name="P108">Forma patvirtinta</text:p>
      <text:p text:style-name="P109">Muitinės departamento prie Lietuvos</text:p>
      <text:p text:style-name="P110">Respublikos finansų ministerijos generalinio</text:p>
      <text:p text:style-name="P111">direktoriaus 2005 m. balandžio 1 d. įsakymu</text:p>
      <text:p text:style-name="P112">Nr. 1B-237</text:p>
      <text:p text:style-name="P113"/>
      <text:p text:style-name="P114"><text:tab/></text:p>
      <text:p text:style-name="P115">(muitinės įstaigos pavadinimas)</text:p>
      <text:p text:style-name="P116"/>
      <text:p text:style-name="P117">MOKESTINIO PATIKRINIMO PAŽYMA</text:p>
      <text:p text:style-name="P118"/>
      <text:p text:style-name="P119"><text:span text:style-name="T120">___________<text:s/></text:span>Nr<text:span text:style-name="T121">. _______</text:span></text:p>
      <text:p text:style-name="P122"><text:span text:style-name="T123"><draw:connector draw:type="line" svg:x1="1.91667in" svg:y1="0.00972in" svg:x2="1.91667in" svg:y2="0.00972in" draw:z-index="251657728" draw:id="id0" draw:style-name="a1" draw:name="Line 7" text:anchor-type="paragraph"><svg:title/><svg:desc/></draw:connector></text:span><text:span text:style-name="T124">(data)</text:span></text:p>
      <text:p text:style-name="P125">______________</text:p>
      <text:p text:style-name="P126">(<text:span text:style-name="T127">sudarymo vieta)</text:span></text:p>
      <text:p text:style-name="P128"/>
      <text:p text:style-name="P129"/>
      <text:p text:style-name="P130">Ūkio subjektų patikrinimų skyriaus pareigūnas (-ai) atliko<text:s/><text:tab/></text:p>
      <text:p text:style-name="P131"><text:tab/></text:p>
      <text:p text:style-name="P132">(tikrinto asmens pavadinimas, kodas)</text:p>
      <text:p text:style-name="Normal">ūkinės komercinės veiklos, jos apskaitos, finansinės atskaitomybės, susijusios su muitų teisės aktų taikymu, patikrinimą ir 20 m. d. surašė Mokestinio patikrinimo aktą Nr.<text:s/></text:p>
      <text:p text:style-name="P133">Nustatyta:</text:p>
      <text:p text:style-name="P134"/>
      <text:p text:style-name="P135">Išvada:</text:p>
      <text:p text:style-name="P136"/>
      <text:p text:style-name="P137"/>
      <text:p text:style-name="P138"><text:span text:style-name="T139"><draw:connector draw:type="line" svg:x1="1.25in" svg:y1="0.11667in" svg:x2="1.25in" svg:y2="0.11667in" draw:z-index="251656704" draw:id="id1" draw:style-name="a2" draw:name="Line 4" text:anchor-type="paragraph"><svg:title/><svg:desc/></draw:connector></text:span>Pažymą parengė:<text:tab/></text:p>
      <text:p text:style-name="P140"><text:tab/>(muitinės pareigūno pareigos, vardas, pavardė, parašas)</text:p>
      <text:p text:style-name="P141"/>
      <text:p text:style-name="P142"/>
      <text:p text:style-name="P143"/>
      <text:p text:style-name="P144"><text:span text:style-name="T145">Vadovaudamasis Lietuvos Respublikos mokesčių administravimo įstatymo (Žin., 2004, Nr.<text:s/></text:span><text:a xlink:href="https://www.e-tar.lt/portal/lt/legalAct/TAR.3EB34933E485" office:target-frame-name="_blank" xlink:show="new"><text:span text:style-name="T146">63-2243</text:span></text:a><text:span text:style-name="T147">) 130 straipsniu, tvirtinu mokestinio patikrinimo rezultatą (-us).</text:span></text:p>
      <text:p text:style-name="P148"/>
      <text:p text:style-name="P149"><text:tab/><text:tab/><text:tab/><text:tab/><text:tab/></text:p>
      <text:p text:style-name="P150"><text:tab/>(muitinės pareigūno pareigos)<text:tab/>(parašas)<text:tab/>(vardas, pavardė)</text:p>
      <text:p text:style-name="P151"/>
      <text:p text:style-name="P152">A. V.</text:p>
      <text:p text:style-name="P153"><text:span text:style-name="T1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10:06:00Z</meta:creation-date>
    <dc:date>2017-11-15T10:06:00Z</dc:date>
    <meta:template xlink:href="Normal.dotm" xlink:type="simple"/>
    <meta:editing-cycles>2</meta:editing-cycles>
    <meta:editing-duration>PT0S</meta:editing-duration>
    <meta:document-statistic meta:page-count="4" meta:paragraph-count="39" meta:word-count="511" meta:character-count="3913" meta:row-count="143" meta:non-whitespace-character-count="3441"/>
  </office:meta>
</office:document-meta>
</file>