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RESPUBLIKOS PREZIDENTO 2009 M. LAPKRIČIO 3 D. DEKRETO<text:s/></text:p>
      <text:p text:style-name="P7">Nr. 1K-193 „DĖL APYLINKIŲ TEISMŲ TEISĖJŲ SKAIČIAUS“ PAKEITIMO</text:p>
      <text:p text:style-name="P8"/>
      <text:p text:style-name="P9">2010 m. gegužės 5 d. Nr. 1K-356</text:p>
      <text:p text:style-name="P10">Vilnius</text:p>
      <text:p text:style-name="P11"/>
      <text:p text:style-name="P12"><text:span text:style-name="T13">1</text:span><text:span text:style-name="T14"><text:s/>straipsnis.</text:span></text:p>
      <text:p text:style-name="P15"><text:span text:style-name="T16">Vadovaudamasi Lietuvos Respublikos Konstitucijos 77 straipsniu, Lietuvos Respublikos teismų įstatymo 12 straipsnio 10 dalimi bei atsižvelgdama į Teisėjų tarybos patarimą,</text:span></text:p>
      <text:p text:style-name="P17"><text:span text:style-name="T18">k e i č i u Respublikos Prezidento 2009 m. lapkričio 3 d. dekreto Nr. 1K-193 „Dėl apylinkių teismų teisėjų skaičiaus“ (Žin., 2009, Nr.<text:s/></text:span><text:a xlink:href="https://www.e-tar.lt/portal/lt/legalAct/TAR.183409B50632" office:target-frame-name="_blank" xlink:show="new"><text:span text:style-name="T19">132-5736</text:span></text:a><text:span text:style-name="T20">) 1 straipsnio dalį dėl teisėjų skaičiaus nustatymo Raseinių rajono apylinkės teisme ir Šiaulių miesto apylinkės teisme, ir ją išdėstau taip:</text:span></text:p>
      <text:p text:style-name="P21"><text:span text:style-name="T22">„Raseinių rajono apylinkės teisme – 4 teisėjai;</text:span></text:p>
      <text:p text:style-name="P23">Šiaulių miesto apylinkės teisme – 21 teisėjas;“.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2011 m. sausio 1 d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8-10-01T10:11:00Z</meta:creation-date>
    <dc:date>2018-10-01T10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83" meta:row-count="16" meta:non-whitespace-character-count="865"/>
  </office:meta>
</office:document-meta>
</file>