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border="0.0208in solid #000000" fo:padding-top="0.0138in" fo:padding-left="0.0555in" fo:padding-bottom="0.0138in" fo:padding-right="0.0555in" style:shadow="none" fo:text-align="justify" fo:text-indent="0.4923in"/>
    </style:style>
    <style:style style:name="P83"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86"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89"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92"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95"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98"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border="0.0208in solid #000000" fo:padding-top="0.0138in" fo:padding-left="0.0555in" fo:padding-bottom="0.0138in" fo:padding-right="0.0555in" style:shadow="none" fo:text-align="justify" fo:text-indent="0.4923in"/>
    </style:style>
    <style:style style:name="P101" style:parent-style-name="Normal" style:family="paragraph">
      <style:paragraph-properties fo:border="0.0208in solid #000000" fo:padding-top="0.0138in" fo:padding-left="0.0555in" fo:padding-bottom="0.0138in" fo:padding-right="0.0555in" style:shadow="none" fo:text-align="justify" fo:text-indent="0.4923in"/>
    </style:style>
    <style:style style:name="P102" style:parent-style-name="Normal" style:family="paragraph">
      <style:paragraph-properties fo:border="0.0208in solid #000000" fo:padding-top="0.0138in" fo:padding-left="0.0555in" fo:padding-bottom="0.0138in" fo:padding-right="0.0555in" style:shadow="none" fo:text-align="justify" fo:text-indent="0.4923in"/>
    </style:style>
    <style:style style:name="P103"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04"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s>
      </style:paragraph-properties>
    </style:style>
    <style:style style:name="P105"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right" style:position="2.2562in"/>
          <style:tab-stop style:type="right" style:leader-style="solid" style:leader-text="_" style:position="6.2937in"/>
        </style:tab-stops>
      </style:paragraph-properties>
    </style:style>
    <style:style style:name="P106"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s>
      </style:paragraph-properties>
    </style:style>
    <style:style style:name="P107"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08"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s>
      </style:paragraph-properties>
    </style:style>
    <style:style style:name="P109"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10"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right" style:leader-style="solid" style:leader-text="_" style:position="5.2173in"/>
        </style:tab-stops>
      </style:paragraph-properties>
    </style:style>
    <style:style style:name="P111"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12"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2958in"/>
        </style:tab-stops>
      </style:paragraph-properties>
      <style:text-properties fo:font-style="italic" style:font-style-asian="italic"/>
    </style:style>
    <style:style style:name="P113"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2958in"/>
        </style:tab-stops>
      </style:paragraph-properties>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2958in"/>
        </style:tab-stops>
      </style:paragraph-properties>
      <style:text-properties fo:font-style="italic" style:font-style-asian="italic"/>
    </style:style>
    <style:style style:name="P119" style:parent-style-name="Normal" style:family="paragraph">
      <style:paragraph-properties fo:text-align="justify" fo:text-indent="0.4923in"/>
    </style:style>
    <style:style style:name="P120" style:parent-style-name="Normal" style:family="paragraph">
      <style:paragraph-properties fo:break-before="page" fo:text-indent="0.4923in"/>
    </style:style>
    <style:style style:name="P121" style:parent-style-name="Normal" style:family="paragraph">
      <style:paragraph-properties fo:keep-with-next="always" fo:border="0.0208in solid #000000" fo:padding-top="0.0138in" fo:padding-left="0.0138in" fo:padding-bottom="0.0138in" fo:padding-right="0.4305in" style:shadow="none" fo:margin-right="0.4722in"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26" style:parent-style-name="Normal" style:family="paragraph">
      <style:paragraph-properties fo:text-align="justify" fo:text-indent="0.4923in"/>
      <style:text-properties fo:font-style="italic" style:font-style-asian="italic"/>
    </style:style>
    <style:style style:name="P127" style:parent-style-name="Normal" style:family="paragraph">
      <style:text-properties fo:font-style="italic" style:font-style-asian="italic"/>
    </style:style>
    <style:style style:name="P128" style:parent-style-name="Normal" style:family="paragraph">
      <style:paragraph-properties>
        <style:tab-stops>
          <style:tab-stop style:type="left" style:position="0.25in"/>
        </style:tab-stops>
      </style:paragraph-properties>
    </style:style>
    <style:style style:name="T129" style:parent-style-name="DefaultParagraphFont" style:family="text">
      <style:text-properties fo:font-weight="bold" style:font-weight-asian="bold" fo:font-variant="small-caps"/>
    </style:style>
    <style:style style:name="T130" style:parent-style-name="DefaultParagraphFont" style:family="text">
      <style:text-properties fo:font-weight="bold" style:font-weight-asian="bold" fo:font-variant="small-caps"/>
    </style:style>
    <style:style style:name="T131"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493in"/>
    </style:style>
    <style:style style:name="P135"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font-style="italic" style:font-style-asian="italic"/>
    </style:style>
    <style:style style:name="P13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37" style:parent-style-name="Normal" style:family="paragraph">
      <style:paragraph-properties fo:text-align="justify" fo:text-indent="0.5493in"/>
    </style:style>
    <style:style style:name="P138" style:parent-style-name="Normal" style:family="paragraph">
      <style:paragraph-properties fo:text-align="justify" fo:text-indent="0.4923in"/>
      <style:text-properties fo:font-style="italic" style:font-style-asian="italic"/>
    </style:style>
    <style:style style:name="P139" style:parent-style-name="Normal" style:family="paragraph">
      <style:paragraph-properties fo:text-align="justify" fo:text-indent="0.4923in"/>
      <style:text-properties fo:font-style="italic" style:font-style-asian="italic"/>
    </style:style>
    <style:style style:name="P140" style:parent-style-name="Normal" style:family="paragraph">
      <style:paragraph-properties fo:text-align="justify" fo:margin-left="0.475in">
        <style:tab-stops/>
      </style:paragraph-properties>
      <style:text-properties fo:font-style="italic" style:font-style-asian="italic"/>
    </style:style>
    <style:style style:name="P1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42" style:parent-style-name="Normal" style:family="paragraph">
      <style:paragraph-properties fo:text-indent="0.475in">
        <style:tab-stops>
          <style:tab-stop style:type="left" style:position="0.4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475in">
        <style:tab-stops/>
      </style:paragraph-properties>
      <style:text-properties fo:font-style="italic" style:font-style-asian="italic"/>
    </style:style>
    <style:style style:name="P145" style:parent-style-name="Normal" style:family="paragraph">
      <style:paragraph-properties fo:margin-left="0.475in">
        <style:tab-stops/>
      </style:paragraph-properties>
    </style:style>
    <style:style style:name="T146" style:parent-style-name="DefaultParagraphFont" style:family="text">
      <style:text-properties fo:font-style="italic" style:font-style-asian="italic"/>
    </style:style>
    <style:style style:name="P147" style:parent-style-name="Normal" style:family="paragraph">
      <style:text-properties fo:font-weight="bold" style:font-weight-asian="bold"/>
    </style:style>
    <style:style style:name="P148" style:parent-style-name="Normal" style:family="paragraph">
      <style:paragraph-properties>
        <style:tab-stops>
          <style:tab-stop style:type="left" style:position="0.25in"/>
        </style:tab-stops>
      </style:paragraph-properties>
    </style:style>
    <style:style style:name="T149" style:parent-style-name="DefaultParagraphFont" style:family="text">
      <style:text-properties fo:font-weight="bold" style:font-weight-asian="bold" fo:font-variant="small-caps"/>
    </style:style>
    <style:style style:name="T150" style:parent-style-name="DefaultParagraphFont" style:family="text">
      <style:text-properties fo:font-weight="bold" style:font-weight-asian="bold" fo:font-variant="small-caps"/>
    </style:style>
    <style:style style:name="T151"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152" style:parent-style-name="Normal" style:family="paragraph">
      <style:paragraph-properties fo:text-align="justify" fo:text-indent="0.475in">
        <style:tab-stops>
          <style:tab-stop style:type="left" style:position="0.47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left="0.475in" fo:text-indent="0.0173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margin-left="0.475in" fo:text-indent="0.0173in">
        <style:tab-stops/>
      </style:paragraph-properties>
      <style:text-properties fo:font-style="italic" style:font-style-asian="italic"/>
    </style:style>
    <style:style style:name="P159" style:parent-style-name="Normal" style:family="paragraph">
      <style:paragraph-properties fo:text-align="justify" fo:margin-left="0.475in" fo:text-indent="0.0173in">
        <style:tab-stops/>
      </style:paragraph-properties>
      <style:text-properties fo:font-style="italic" style:font-style-asian="italic"/>
    </style:style>
    <style:style style:name="P160" style:parent-style-name="Normal" style:family="paragraph">
      <style:text-properties fo:font-style="italic" style:font-style-asian="italic"/>
    </style:style>
    <style:style style:name="P161" style:parent-style-name="Normal" style:family="paragraph">
      <style:paragraph-properties fo:text-align="justify" fo:text-indent="0.475in">
        <style:tab-stops>
          <style:tab-stop style:type="left" style:position="0.475in"/>
        </style:tab-stops>
      </style:paragraph-properties>
      <style:text-properties style:text-underline-type="single" style:text-underline-style="solid" style:text-underline-width="auto" style:text-underline-mode="continuous"/>
    </style:style>
    <style:style style:name="P162" style:parent-style-name="Normal" style:family="paragraph">
      <style:paragraph-properties fo:text-align="justify" fo:text-indent="0.475in">
        <style:tab-stops>
          <style:tab-stop style:type="left" style:position="0.475in"/>
        </style:tab-stops>
      </style:paragraph-properties>
    </style:style>
    <style:style style:name="T163" style:parent-style-name="DefaultParagraphFont" style:family="text">
      <style:text-properties style:font-name="Wingdings" style:font-name-asian="Wingdings" style:font-name-complex="Wingdings"/>
    </style:style>
    <style:style style:name="P164" style:parent-style-name="Normal" style:family="paragraph">
      <style:paragraph-properties fo:text-align="justify" fo:text-indent="0.475in">
        <style:tab-stops>
          <style:tab-stop style:type="left" style:position="0.475in"/>
        </style:tab-stops>
      </style:paragraph-properties>
    </style:style>
    <style:style style:name="T165" style:parent-style-name="DefaultParagraphFont" style:family="text">
      <style:text-properties style:font-name="Wingdings" style:font-name-asian="Wingdings" style:font-name-complex="Wingdings"/>
    </style:style>
    <style:style style:name="P166" style:parent-style-name="Normal" style:family="paragraph">
      <style:paragraph-properties fo:text-align="justify" fo:text-indent="0.475in">
        <style:tab-stops>
          <style:tab-stop style:type="left" style:position="0.475in"/>
        </style:tab-stops>
      </style:paragraph-properties>
    </style:style>
    <style:style style:name="T167" style:parent-style-name="DefaultParagraphFont" style:family="text">
      <style:text-properties style:font-name="Wingdings" style:font-name-asian="Wingdings" style:font-name-complex="Wingdings"/>
    </style:style>
    <style:style style:name="P168" style:parent-style-name="Normal" style:family="paragraph">
      <style:paragraph-properties fo:text-align="justify" fo:text-indent="0.475in">
        <style:tab-stops>
          <style:tab-stop style:type="left" style:position="0.475in"/>
        </style:tab-stops>
      </style:paragraph-properties>
    </style:style>
    <style:style style:name="T169" style:parent-style-name="DefaultParagraphFont" style:family="text">
      <style:text-properties style:font-name="Wingdings" style:font-name-asian="Wingdings" style:font-name-complex="Wingdings"/>
    </style:style>
    <style:style style:name="P170" style:parent-style-name="Normal" style:family="paragraph">
      <style:paragraph-properties fo:text-indent="0.475in">
        <style:tab-stops>
          <style:tab-stop style:type="left" style:position="0.475in"/>
          <style:tab-stop style:type="left" style:position="0.5937in"/>
        </style:tab-stops>
      </style:paragraph-properties>
      <style:text-properties fo:font-weight="bold" style:font-weight-asian="bold"/>
    </style:style>
    <style:style style:name="P171" style:parent-style-name="Normal" style:family="paragraph">
      <style:paragraph-properties fo:text-indent="0.475in">
        <style:tab-stops>
          <style:tab-stop style:type="left" style:position="0.475in"/>
        </style:tab-stops>
      </style:paragraph-properties>
    </style:style>
    <style:style style:name="P172" style:parent-style-name="Normal" style:family="paragraph">
      <style:text-properties fo:font-weight="bold" style:font-weight-asian="bold"/>
    </style:style>
    <style:style style:name="P173" style:parent-style-name="Normal" style:family="paragraph">
      <style:paragraph-properties fo:text-align="justify" fo:text-indent="0.5416in"/>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4923in"/>
      <style:text-properties fo:font-style="italic" style:font-style-asian="italic"/>
    </style:style>
    <style:style style:name="P181" style:parent-style-name="Normal" style:family="paragraph">
      <style:paragraph-properties fo:text-align="justify" fo:text-indent="0.4923in"/>
      <style:text-properties fo:font-style="italic" style:font-style-asian="italic"/>
    </style:style>
    <style:style style:name="P18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5937in">
        <style:tab-stops>
          <style:tab-stop style:type="left" style:position="0.5937in"/>
        </style:tab-stops>
      </style:paragraph-properties>
    </style:style>
    <style:style style:name="T188" style:parent-style-name="DefaultParagraphFont" style:family="text">
      <style:text-properties style:font-name="Wingdings" style:font-name-asian="Wingdings" style:font-name-complex="Wingdings"/>
    </style:style>
    <style:style style:name="P189" style:parent-style-name="Normal" style:family="paragraph">
      <style:paragraph-properties fo:text-align="justify" fo:text-indent="0.5937in">
        <style:tab-stops>
          <style:tab-stop style:type="left" style:position="0.5937in"/>
        </style:tab-stops>
      </style:paragraph-properties>
    </style:style>
    <style:style style:name="T190" style:parent-style-name="DefaultParagraphFont" style:family="text">
      <style:text-properties style:font-name="Wingdings" style:font-name-asian="Wingdings" style:font-name-complex="Wingdings"/>
    </style:style>
    <style:style style:name="P191" style:parent-style-name="Normal" style:family="paragraph">
      <style:paragraph-properties fo:text-indent="0.475in">
        <style:tab-stops>
          <style:tab-stop style:type="left" style:position="0.475in"/>
          <style:tab-stop style:type="left" style:position="5.5812in"/>
        </style:tab-stops>
      </style:paragraph-properties>
    </style:style>
    <style:style style:name="T192" style:parent-style-name="DefaultParagraphFont" style:family="text">
      <style:text-properties style:font-name="Wingdings" style:font-name-asian="Wingdings" style:font-name-complex="Wingdings"/>
    </style:style>
    <style:style style:name="P193" style:parent-style-name="Normal" style:family="paragraph">
      <style:paragraph-properties>
        <style:tab-stops>
          <style:tab-stop style:type="left" style:position="0.7875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indent="0.475in">
        <style:tab-stops>
          <style:tab-stop style:type="left" style:position="0.475in"/>
        </style:tab-stops>
      </style:paragraph-properties>
    </style:style>
    <style:style style:name="T197" style:parent-style-name="DefaultParagraphFont" style:family="text">
      <style:text-properties style:font-name="Wingdings" style:font-name-asian="Wingdings" style:font-name-complex="Wingdings"/>
    </style:style>
    <style:style style:name="P198" style:parent-style-name="Normal" style:family="paragraph">
      <style:paragraph-properties fo:text-indent="0.475in">
        <style:tab-stops>
          <style:tab-stop style:type="left" style:position="0.475in"/>
        </style:tab-stops>
      </style:paragraph-properties>
    </style:style>
    <style:style style:name="T199" style:parent-style-name="DefaultParagraphFont" style:family="text">
      <style:text-properties style:font-name="Wingdings" style:font-name-asian="Wingdings" style:font-name-complex="Wingdings"/>
    </style:style>
    <style:style style:name="P200" style:parent-style-name="Normal" style:family="paragraph">
      <style:paragraph-properties fo:text-indent="0.475in">
        <style:tab-stops>
          <style:tab-stop style:type="left" style:position="0.475in"/>
        </style:tab-stops>
      </style:paragraph-properties>
    </style:style>
    <style:style style:name="T201" style:parent-style-name="DefaultParagraphFont" style:family="text">
      <style:text-properties style:font-name="Wingdings" style:font-name-asian="Wingdings" style:font-name-complex="Wingdings"/>
    </style:style>
    <style:style style:name="P202" style:parent-style-name="Normal" style:family="paragraph">
      <style:paragraph-properties>
        <style:tab-stops>
          <style:tab-stop style:type="left" style:position="0.7875in"/>
        </style:tab-stops>
      </style:paragraph-properties>
    </style:style>
    <style:style style:name="P203" style:parent-style-name="Normal" style:family="paragraph">
      <style:paragraph-properties fo:text-indent="0.475in">
        <style:tab-stops>
          <style:tab-stop style:type="left" style:position="0.475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6" style:parent-style-name="DefaultParagraphFont" style:family="text">
      <style:text-properties style:font-name="Wingdings" style:font-name-asian="Wingdings" style:font-name-complex="Wingdings"/>
    </style:style>
    <style:style style:name="P207" style:parent-style-name="Normal" style:family="paragraph">
      <style:paragraph-properties fo:text-align="justify" fo:text-indent="0.4923in">
        <style:tab-stops>
          <style:tab-stop style:type="left" style:position="0.25in"/>
          <style:tab-stop style:type="left" style:position="0.7875in"/>
          <style:tab-stop style:type="left" style:position="1.0986in"/>
        </style:tab-stops>
      </style:paragraph-properties>
    </style:style>
    <style:style style:name="P208" style:parent-style-name="Normal" style:family="paragraph">
      <style:paragraph-properties fo:text-align="justify" fo:text-indent="0.4923in">
        <style:tab-stops>
          <style:tab-stop style:type="left" style:position="0.25in"/>
          <style:tab-stop style:type="left" style:position="0.7875in"/>
          <style:tab-stop style:type="left" style:position="1.0986in"/>
        </style:tab-stops>
      </style:paragraph-properties>
    </style:style>
    <style:style style:name="P209" style:parent-style-name="Normal" style:family="paragraph">
      <style:paragraph-properties>
        <style:tab-stops>
          <style:tab-stop style:type="left" style:position="0.7875in"/>
        </style:tab-stops>
      </style:paragraph-properties>
    </style:style>
    <style:style style:name="P210" style:parent-style-name="Normal" style:family="paragraph">
      <style:paragraph-properties fo:text-align="justify" fo:margin-left="0.475in" fo:text-indent="0.0666in">
        <style:tab-stops/>
      </style:paragraph-properties>
    </style:style>
    <style:style style:name="T211" style:parent-style-name="DefaultParagraphFont" style:family="text">
      <style:text-properties fo:font-weight="bold" style:font-weight-asian="bold" style:text-underline-type="single" style:text-underline-style="solid" style:text-underline-width="auto" style:text-underline-mode="continuous"/>
    </style:style>
    <style:style style:name="P212" style:parent-style-name="Normal" style:family="paragraph">
      <style:paragraph-properties fo:text-align="justify" fo:margin-left="0.475in" fo:text-indent="0.0173in">
        <style:tab-stops/>
      </style:paragraph-properties>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left="0.475in" fo:text-indent="0.0173in">
        <style:tab-stops/>
      </style:paragraph-properties>
      <style:text-properties fo:font-style="italic" style:font-style-asian="italic"/>
    </style:style>
    <style:style style:name="P215" style:parent-style-name="Normal" style:family="paragraph">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text-indent="0.475in">
        <style:tab-stops>
          <style:tab-stop style:type="left" style:position="0.475in"/>
        </style:tab-stops>
      </style:paragraph-properties>
    </style:style>
    <style:style style:name="T220" style:parent-style-name="DefaultParagraphFont" style:family="text">
      <style:text-properties style:font-name="Wingdings" style:font-name-asian="Wingdings" style:font-name-complex="Wingdings"/>
    </style:style>
    <style:style style:name="P221" style:parent-style-name="Normal" style:family="paragraph">
      <style:paragraph-properties fo:text-indent="0.475in">
        <style:tab-stops>
          <style:tab-stop style:type="left" style:position="0.475in"/>
        </style:tab-stops>
      </style:paragraph-properties>
    </style:style>
    <style:style style:name="T222" style:parent-style-name="DefaultParagraphFont" style:family="text">
      <style:text-properties style:font-name="Wingdings" style:font-name-asian="Wingdings" style:font-name-complex="Wingdings"/>
    </style:style>
    <style:style style:name="P223" style:parent-style-name="Normal" style:family="paragraph">
      <style:paragraph-properties fo:text-indent="0.475in">
        <style:tab-stops>
          <style:tab-stop style:type="left" style:position="0.475in"/>
          <style:tab-stop style:type="left" style:position="5.5812in"/>
        </style:tab-stops>
      </style:paragraph-properties>
    </style:style>
    <style:style style:name="T224" style:parent-style-name="DefaultParagraphFont" style:family="text">
      <style:text-properties style:font-name="Wingdings" style:font-name-asian="Wingdings" style:font-name-complex="Wingdings"/>
    </style:style>
    <style:style style:name="P225" style:parent-style-name="Normal" style:family="paragraph">
      <style:paragraph-properties>
        <style:tab-stops>
          <style:tab-stop style:type="left" style:position="0.7875in"/>
        </style:tab-stops>
      </style:paragraph-properties>
    </style:style>
    <style:style style:name="P226" style:parent-style-name="Normal" style:family="paragraph">
      <style:paragraph-properties fo:text-align="justify" fo:text-indent="0.4923in"/>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indent="0.475in">
        <style:tab-stops>
          <style:tab-stop style:type="left" style:position="0.475in"/>
        </style:tab-stops>
      </style:paragraph-properties>
    </style:style>
    <style:style style:name="T229" style:parent-style-name="DefaultParagraphFont" style:family="text">
      <style:text-properties style:font-name="Wingdings" style:font-name-asian="Wingdings" style:font-name-complex="Wingdings"/>
    </style:style>
    <style:style style:name="P230" style:parent-style-name="Normal" style:family="paragraph">
      <style:paragraph-properties fo:text-indent="0.475in">
        <style:tab-stops>
          <style:tab-stop style:type="left" style:position="0.475in"/>
        </style:tab-stops>
      </style:paragraph-properties>
    </style:style>
    <style:style style:name="T231" style:parent-style-name="DefaultParagraphFont" style:family="text">
      <style:text-properties style:font-name="Wingdings" style:font-name-asian="Wingdings" style:font-name-complex="Wingdings"/>
    </style:style>
    <style:style style:name="P232" style:parent-style-name="Normal" style:family="paragraph">
      <style:paragraph-properties fo:text-indent="0.475in">
        <style:tab-stops>
          <style:tab-stop style:type="left" style:position="0.475in"/>
        </style:tab-stops>
      </style:paragraph-properties>
    </style:style>
    <style:style style:name="T233" style:parent-style-name="DefaultParagraphFont" style:family="text">
      <style:text-properties style:font-name="Wingdings" style:font-name-asian="Wingdings" style:font-name-complex="Wingdings"/>
    </style:style>
    <style:style style:name="P234" style:parent-style-name="Normal" style:family="paragraph">
      <style:paragraph-properties>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8" style:parent-style-name="Normal" style:family="paragraph">
      <style:paragraph-properties fo:text-indent="0.475in">
        <style:tab-stops>
          <style:tab-stop style:type="left" style:position="0.475in"/>
        </style:tab-stops>
      </style:paragraph-properties>
    </style:style>
    <style:style style:name="T239" style:parent-style-name="DefaultParagraphFont" style:family="text">
      <style:text-properties style:font-name="Wingdings" style:font-name-asian="Wingdings" style:font-name-complex="Wingdings"/>
    </style:style>
    <style:style style:name="P240" style:parent-style-name="Normal" style:family="paragraph">
      <style:paragraph-properties fo:text-indent="0.475in">
        <style:tab-stops>
          <style:tab-stop style:type="left" style:position="0.475in"/>
        </style:tab-stops>
      </style:paragraph-properties>
    </style:style>
    <style:style style:name="T241" style:parent-style-name="DefaultParagraphFont" style:family="text">
      <style:text-properties style:font-name="Wingdings" style:font-name-asian="Wingdings" style:font-name-complex="Wingdings"/>
    </style:style>
    <style:style style:name="P242" style:parent-style-name="Normal" style:family="paragraph">
      <style:paragraph-properties fo:text-indent="0.475in">
        <style:tab-stops>
          <style:tab-stop style:type="left" style:position="0.475in"/>
        </style:tab-stops>
      </style:paragraph-properties>
    </style:style>
    <style:style style:name="T243" style:parent-style-name="DefaultParagraphFont" style:family="text">
      <style:text-properties style:font-name="Wingdings" style:font-name-asian="Wingdings" style:font-name-complex="Wingdings"/>
    </style:style>
    <style:style style:name="P244" style:parent-style-name="Normal" style:family="paragraph">
      <style:text-properties fo:font-style="italic" style:font-style-asian="italic"/>
    </style:style>
    <style:style style:name="P245" style:parent-style-name="Normal" style:family="paragraph">
      <style:paragraph-properties fo:text-align="justify" fo:text-indent="0.4923in"/>
    </style:style>
    <style:style style:name="T246"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text-align="justify" fo:text-indent="0.4923in">
        <style:tab-stops>
          <style:tab-stop style:type="left" style:position="0.475in"/>
        </style:tab-stops>
      </style:paragraph-properties>
    </style:style>
    <style:style style:name="T249" style:parent-style-name="DefaultParagraphFont" style:family="text">
      <style:text-properties style:font-name="Wingdings" style:font-name-asian="Wingdings" style:font-name-complex="Wingdings"/>
    </style:style>
    <style:style style:name="P250" style:parent-style-name="Normal" style:family="paragraph">
      <style:paragraph-properties fo:text-align="justify" fo:text-indent="0.4923in"/>
    </style:style>
    <style:style style:name="T251" style:parent-style-name="DefaultParagraphFont" style:family="text">
      <style:text-properties style:font-name="Wingdings" style:font-name-asian="Wingdings" style:font-name-complex="Wingdings"/>
    </style:style>
    <style:style style:name="P252" style:parent-style-name="Normal" style:family="paragraph">
      <style:paragraph-properties fo:text-align="justify" fo:text-indent="0.4923in"/>
    </style:style>
    <style:style style:name="T253" style:parent-style-name="DefaultParagraphFont" style:family="text">
      <style:text-properties style:font-name="Wingdings" style:font-name-asian="Wingdings" style:font-name-complex="Wingdings"/>
    </style:style>
    <style:style style:name="P254" style:parent-style-name="Normal" style:family="paragraph">
      <style:paragraph-properties fo:text-align="justify" fo:text-indent="0.4923in"/>
    </style:style>
    <style:style style:name="T255" style:parent-style-name="DefaultParagraphFont" style:family="text">
      <style:text-properties style:font-name="Wingdings" style:font-name-asian="Wingdings" style:font-name-complex="Wingdings"/>
    </style:style>
    <style:style style:name="P256" style:parent-style-name="Normal" style:family="paragraph">
      <style:paragraph-properties fo:text-align="justify" fo:text-indent="0.4923in"/>
    </style:style>
    <style:style style:name="T257" style:parent-style-name="DefaultParagraphFont" style:family="text">
      <style:text-properties style:font-name="Wingdings" style:font-name-asian="Wingdings" style:font-name-complex="Wingdings"/>
    </style:style>
    <style:style style:name="P258" style:parent-style-name="Normal" style:family="paragraph">
      <style:paragraph-properties fo:text-align="justify" fo:text-indent="0.4923in"/>
    </style:style>
    <style:style style:name="T259" style:parent-style-name="DefaultParagraphFont" style:family="text">
      <style:text-properties style:font-name="Wingdings" style:font-name-asian="Wingdings" style:font-name-complex="Wingdings"/>
    </style:style>
    <style:style style:name="P260" style:parent-style-name="Normal" style:family="paragraph">
      <style:text-properties fo:font-weight="bold" style:font-weight-asian="bold"/>
    </style:style>
    <style:style style:name="P261" style:parent-style-name="Normal" style:family="paragraph">
      <style:paragraph-properties>
        <style:tab-stops>
          <style:tab-stop style:type="left" style:position="0.25in"/>
        </style:tab-stops>
      </style:paragraph-properties>
    </style:style>
    <style:style style:name="T262" style:parent-style-name="DefaultParagraphFont" style:family="text">
      <style:text-properties fo:font-weight="bold" style:font-weight-asian="bold" fo:font-variant="small-caps"/>
    </style:style>
    <style:style style:name="T263" style:parent-style-name="DefaultParagraphFont" style:family="text">
      <style:text-properties fo:font-weight="bold" style:font-weight-asian="bold" fo:font-variant="small-caps"/>
    </style:style>
    <style:style style:name="T264"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65" style:parent-style-name="Normal" style:family="paragraph">
      <style:paragraph-properties fo:text-align="justify" fo:margin-left="0.5937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0.5937in">
        <style:tab-stops/>
      </style:paragraph-properties>
      <style:text-properties fo:font-style="italic" style:font-style-asian="italic"/>
    </style:style>
    <style:style style:name="P268" style:parent-style-name="Normal" style:family="paragraph">
      <style:paragraph-properties fo:text-align="justify" fo:margin-left="0.5937in">
        <style:tab-stops/>
      </style:paragraph-properties>
      <style:text-properties fo:font-style="italic" style:font-style-asian="italic"/>
    </style:style>
    <style:style style:name="P269" style:parent-style-name="Normal" style:family="paragraph">
      <style:text-properties fo:font-style="italic" style:font-style-asian="italic"/>
    </style:style>
    <style:style style:name="P270" style:parent-style-name="Normal" style:family="paragraph">
      <style:paragraph-properties fo:keep-with-next="always" fo:border="0.0208in solid #000000" fo:padding-top="0.0138in" fo:padding-left="0.0138in" fo:padding-bottom="0.0138in" fo:padding-right="0.4305in" style:shadow="none" fo:margin-right="0.4722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fo:font-weight="bold" style:font-weight-asian="bold"/>
    </style:style>
    <style:style style:name="P276" style:parent-style-name="Normal" style:family="paragraph">
      <style:paragraph-properties fo:border="0.0208in solid #000000" fo:padding="0.0138in" style:shadow="non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border="0.0208in solid #000000" fo:padding="0.0138in" style:shadow="none">
        <style:tab-stops>
          <style:tab-stop style:type="left" style:position="0.393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border="0.0208in solid #000000" fo:padding="0.0138in" style:shadow="none"/>
      <style:text-properties fo:font-style="italic" style:font-style-asian="italic"/>
    </style:style>
    <style:style style:name="P284" style:parent-style-name="Normal" style:family="paragraph">
      <style:paragraph-properties fo:border="0.0208in solid #000000" fo:padding="0.0138in" style:shadow="none" fo:margin-left="0.475in" fo:text-indent="-0.475in">
        <style:tab-stops/>
      </style:paragraph-properties>
      <style:text-properties fo:font-style="italic" style:font-style-asian="italic"/>
    </style:style>
    <style:style style:name="P285" style:parent-style-name="Normal" style:family="paragraph">
      <style:paragraph-properties fo:border="0.0208in solid #000000" fo:padding="0.0138in" style:shadow="none" fo:text-align="justify" fo:text-indent="0.4923in"/>
    </style:style>
    <style:style style:name="T286" style:parent-style-name="DefaultParagraphFont" style:family="text">
      <style:text-properties fo:font-style="italic" style:font-style-asian="italic"/>
    </style:style>
    <style:style style:name="P287" style:parent-style-name="Normal" style:family="paragraph">
      <style:paragraph-properties fo:border="0.0208in solid #000000" fo:padding="0.0138in" style:shadow="none">
        <style:tab-stops>
          <style:tab-stop style:type="left" style:position="3.206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border="0.0208in solid #000000" fo:padding="0.0138in" style:shadow="none">
        <style:tab-stops>
          <style:tab-stop style:type="left" style:position="4.51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fo:font-weight="bold" style:font-weight-asian="bold"/>
    </style:style>
    <style:style style:name="P297" style:parent-style-name="Normal" style:family="paragraph">
      <style:paragraph-properties fo:border="0.0208in solid #000000" fo:padding="0.0138in" style:shadow="non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P302" style:parent-style-name="Normal" style:family="paragraph">
      <style:paragraph-properties fo:border="0.0208in solid #000000" fo:padding="0.0138in" style:shadow="none">
        <style:tab-stops>
          <style:tab-stop style:type="left" style:position="2.1659in"/>
        </style:tab-stops>
      </style:paragraph-properties>
    </style:style>
    <style:style style:name="P303" style:parent-style-name="Normal" style:family="paragraph">
      <style:paragraph-properties fo:border="0.0208in solid #000000" fo:padding="0.0138in" style:shadow="none">
        <style:tab-stops>
          <style:tab-stop style:type="left" style:position="2.1659in"/>
        </style:tab-stops>
      </style:paragraph-properties>
    </style:style>
    <style:style style:name="T304" style:parent-style-name="DefaultParagraphFont" style:family="text">
      <style:text-properties fo:font-weight="bold" style:font-weight-asian="bold" fo:font-style="italic" style:font-style-asian="italic"/>
    </style:style>
    <style:style style:name="P305" style:parent-style-name="Normal" style:family="paragraph">
      <style:paragraph-properties fo:border="0.0208in solid #000000" fo:padding="0.0138in" style:shadow="none">
        <style:tab-stops>
          <style:tab-stop style:type="left" style:position="2.1659in"/>
        </style:tab-stops>
      </style:paragraph-properties>
    </style:style>
    <style:style style:name="P306" style:parent-style-name="Normal" style:family="paragraph">
      <style:paragraph-properties fo:border="0.0208in solid #000000" fo:padding="0.0138in" style:shadow="none">
        <style:tab-stops>
          <style:tab-stop style:type="left" style:position="4.5125in"/>
        </style:tab-stops>
      </style:paragraph-properties>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text-properties fo:font-weight="bold" style:font-weight-asian="bold"/>
    </style:style>
    <style:style style:name="P310" style:parent-style-name="Normal" style:family="paragraph">
      <style:paragraph-properties fo:border="0.0208in solid #000000" fo:padding-top="0in" fo:padding-left="0in" fo:padding-bottom="0in" fo:padding-right="0.0138in" style:shadow="non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fo:font-weight="bold" style:font-weight-asian="bold"/>
    </style:style>
    <style:style style:name="P315" style:parent-style-name="Normal" style:family="paragraph">
      <style:paragraph-properties fo:border="0.0208in solid #000000" fo:padding-top="0.0138in" fo:padding-left="0in" fo:padding-bottom="0.0138in" fo:padding-right="0.0555in" style:shadow="none">
        <style:tab-stops>
          <style:tab-stop style:type="left" style:position="0.356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border="0.0208in solid #000000" fo:padding-top="0.0138in" fo:padding-left="0in" fo:padding-bottom="0.0138in" fo:padding-right="0.0555in" style:shadow="none"/>
    </style:style>
    <style:style style:name="P320" style:parent-style-name="Normal" style:family="paragraph">
      <style:paragraph-properties fo:border="0.0208in solid #000000" fo:padding-top="0.0138in" fo:padding-left="0in" fo:padding-bottom="0.0138in" fo:padding-right="0.0555in" style:shadow="none"/>
    </style:style>
    <style:style style:name="T321" style:parent-style-name="DefaultParagraphFont" style:family="text">
      <style:text-properties fo:font-weight="bold" style:font-weight-asian="bold"/>
    </style:style>
    <style:style style:name="P322" style:parent-style-name="Normal" style:family="paragraph">
      <style:paragraph-properties fo:border="0.0208in solid #000000" fo:padding-top="0.0138in" fo:padding-left="0in" fo:padding-bottom="0.0138in" fo:padding-right="0.0555in" style:shadow="none"/>
    </style:style>
    <style:style style:name="P323" style:parent-style-name="Normal" style:family="paragraph">
      <style:paragraph-properties fo:border="0.0208in solid #000000" fo:padding-top="0.0138in" fo:padding-left="0in" fo:padding-bottom="0.0138in" fo:padding-right="0.0555in" style:shadow="none"/>
    </style:style>
    <style:style style:name="T324" style:parent-style-name="DefaultParagraphFont" style:family="text">
      <style:text-properties fo:font-style="italic" style:font-style-asian="italic"/>
    </style:style>
    <style:style style:name="P325" style:parent-style-name="Normal" style:family="paragraph">
      <style:paragraph-properties fo:border="0.0208in solid #000000" fo:padding-top="0.0138in" fo:padding-left="0in" fo:padding-bottom="0.0138in" fo:padding-right="0.0555in" style:shadow="none">
        <style:tab-stops>
          <style:tab-stop style:type="left" style:position="0.5937in"/>
        </style:tab-stops>
      </style:paragraph-properties>
    </style:style>
    <style:style style:name="P326" style:parent-style-name="Normal" style:family="paragraph">
      <style:paragraph-properties fo:border="0.0208in solid #000000" fo:padding-top="0.0138in" fo:padding-left="0in" fo:padding-bottom="0.0138in" fo:padding-right="0.0555in" style:shadow="none"/>
    </style:style>
    <style:style style:name="P327" style:parent-style-name="Normal" style:family="paragraph">
      <style:paragraph-properties fo:border="0.0208in solid #000000" fo:padding-top="0.0138in" fo:padding-left="0in" fo:padding-bottom="0.0138in" fo:padding-right="0.0555in" style:shadow="none"/>
    </style:style>
    <style:style style:name="P328" style:parent-style-name="Normal" style:family="paragraph">
      <style:paragraph-properties fo:border="0.0208in solid #000000" fo:padding-top="0.0138in" fo:padding-left="0in" fo:padding-bottom="0.0138in" fo:padding-right="0.0555in" style:shadow="none"/>
    </style:style>
    <style:style style:name="P329" style:parent-style-name="Normal" style:family="paragraph">
      <style:paragraph-properties fo:border="0.0208in solid #000000" fo:padding-top="0.0138in" fo:padding-left="0in" fo:padding-bottom="0.0138in" fo:padding-right="0.0555in" style:shadow="none"/>
    </style:style>
    <style:style style:name="P330" style:parent-style-name="Normal" style:family="paragraph">
      <style:paragraph-properties fo:border="0.0208in solid #000000" fo:padding-top="0.0138in" fo:padding-left="0in" fo:padding-bottom="0.0138in" fo:padding-right="0.0555in" style:shadow="none"/>
    </style:style>
    <style:style style:name="P331" style:parent-style-name="Normal" style:family="paragraph">
      <style:paragraph-properties fo:border="0.0208in solid #000000" fo:padding-top="0.0138in" fo:padding-left="0in" fo:padding-bottom="0.0138in" fo:padding-right="0.0555in" style:shadow="none" fo:text-indent="0.0493in"/>
    </style:style>
    <style:style style:name="P332" style:parent-style-name="Normal" style:family="paragraph">
      <style:paragraph-properties fo:border="0.0208in solid #000000" fo:padding-top="0.0138in" fo:padding-left="0in" fo:padding-bottom="0.0138in" fo:padding-right="0.0555in" style:shadow="none"/>
    </style:style>
    <style:style style:name="P333" style:parent-style-name="Normal" style:family="paragraph">
      <style:paragraph-properties>
        <style:tab-stops>
          <style:tab-stop style:type="left" style:position="0.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margin-right="-0.6222in" fo:text-indent="0.4923in"/>
      <style:text-properties fo:font-weight="bold" style:font-weight-asian="bold"/>
    </style:style>
    <style:style style:name="P337" style:parent-style-name="Normal" style:family="paragraph">
      <style:paragraph-properties fo:border="0.0208in solid #000000" fo:padding-top="0.0138in" fo:padding-left="0in" fo:padding-bottom="0.0138in" fo:padding-right="0.0138in" style:shadow="non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border="0.0208in solid #000000" fo:padding-top="0.0138in" fo:padding-left="0in" fo:padding-bottom="0.0138in" fo:padding-right="0.0138in" style:shadow="none"/>
      <style:text-properties fo:font-weight="bold" style:font-weight-asian="bold"/>
    </style:style>
    <style:style style:name="P341" style:parent-style-name="Normal" style:family="paragraph">
      <style:paragraph-properties fo:border="0.0208in solid #000000" fo:padding-top="0.0138in" fo:padding-left="0in" fo:padding-bottom="0.0138in" fo:padding-right="0.0138in" style:shadow="none" fo:text-align="justify" fo:text-indent="0.4923in"/>
    </style:style>
    <style:style style:name="P342" style:parent-style-name="Normal" style:family="paragraph">
      <style:paragraph-properties fo:border="0.0208in solid #000000" fo:padding-top="0.0138in" fo:padding-left="0in" fo:padding-bottom="0.0138in" fo:padding-right="0.0138in" style:shadow="none" fo:text-align="justify" fo:text-indent="0.5in"/>
    </style:style>
    <style:style style:name="P343" style:parent-style-name="Normal" style:family="paragraph">
      <style:paragraph-properties fo:border="0.0208in solid #000000" fo:padding-top="0.0138in" fo:padding-left="0in" fo:padding-bottom="0.0138in" fo:padding-right="0.0138in" style:shadow="none" fo:text-align="justify" fo:text-indent="0.5in"/>
    </style:style>
    <style:style style:name="P344" style:parent-style-name="Normal" style:family="paragraph">
      <style:paragraph-properties fo:margin-right="-0.6222in" fo:text-indent="0.4923in"/>
    </style:style>
    <style:style style:name="P345" style:parent-style-name="Normal" style:family="paragraph">
      <style:paragraph-properties fo:border="0.0208in solid #000000" fo:padding="0.0138in" style:shadow="non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border="0.0208in solid #000000" fo:padding="0.0138in" style:shadow="none" fo:margin-right="-0.0201in"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border="0.0208in solid #000000" fo:padding="0.0138in" style:shadow="none" fo:margin-right="-0.0201in"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border="0.0208in solid #000000" fo:padding="0.0138in" style:shadow="none" fo:margin-right="-0.0201in"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fo:border="0.0208in solid #000000" fo:padding="0.0138in" style:shadow="none" fo:margin-right="-0.0201in"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border="0.0208in solid #000000" fo:padding="0.0138in" style:shadow="none" fo:margin-right="-0.0201in" fo:text-indent="0.4923in"/>
      <style:text-properties fo:font-style="italic" style:font-style-asian="italic"/>
    </style:style>
    <style:style style:name="P357" style:parent-style-name="Normal" style:family="paragraph">
      <style:paragraph-properties fo:border="0.0208in solid #000000" fo:padding="0.0138in" style:shadow="none"/>
      <style:text-properties fo:font-style="italic" style:font-style-asian="italic"/>
    </style:style>
    <style:style style:name="P358" style:parent-style-name="Normal" style:family="paragraph">
      <style:paragraph-properties fo:margin-right="-0.6222in" fo:text-indent="0.4923in"/>
    </style:style>
    <style:style style:name="P359" style:parent-style-name="Normal" style:family="paragraph">
      <style:paragraph-properties fo:border="0.0208in solid #000000" fo:padding="0.0138in" style:shadow="none" fo:text-align="justify">
        <style:tab-stops>
          <style:tab-stop style:type="left" style:position="0.5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style>
    <style:style style:name="P363" style:parent-style-name="Normal" style:family="paragraph">
      <style:paragraph-properties fo:border="0.0208in solid #000000" fo:padding="0.0138in" style:shadow="none" fo:text-align="justify" fo:text-indent="0.5in"/>
    </style:style>
    <style:style style:name="P364" style:parent-style-name="Normal" style:family="paragraph">
      <style:paragraph-properties fo:border="0.0208in solid #000000" fo:padding="0.0138in" style:shadow="none" fo:text-align="justify" fo:text-indent="0.5in"/>
    </style:style>
    <style:style style:name="P365" style:parent-style-name="Normal" style:family="paragraph">
      <style:paragraph-properties fo:border="0.0208in solid #000000" fo:padding="0.0138in" style:shadow="none" fo:text-align="justify">
        <style:tab-stops>
          <style:tab-stop style:type="left" style:position="0.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style>
    <style:style style:name="P370" style:parent-style-name="Normal" style:family="paragraph">
      <style:paragraph-properties fo:border="0.0208in solid #000000" fo:padding="0.0138in" style:shadow="none" fo:text-align="justify" fo:text-indent="0.5in"/>
    </style:style>
    <style:style style:name="P371" style:parent-style-name="Normal" style:family="paragraph">
      <style:paragraph-properties fo:border="0.0208in solid #000000" fo:padding="0.0138in" style:shadow="none" fo:text-align="justify" fo:text-indent="0.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text-properties fo:font-weight="bold" style:font-weight-asian="bold"/>
    </style:style>
    <style:style style:name="P377" style:parent-style-name="Normal" style:family="paragraph">
      <style:paragraph-properties fo:border="0.0208in solid #000000" fo:padding="0.0138in" style:shadow="non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border="0.0208in solid #000000" fo:padding="0.0138in" style:shadow="none" fo:text-align="justify"/>
    </style:style>
    <style:style style:name="P381" style:parent-style-name="Normal" style:family="paragraph">
      <style:paragraph-properties fo:border="0.0208in solid #000000" fo:padding="0.0138in" style:shadow="none" fo:text-align="justify" fo:text-indent="0.4923in"/>
    </style:style>
    <style:style style:name="P382" style:parent-style-name="Normal" style:family="paragraph">
      <style:paragraph-properties fo:border="0.0208in solid #000000" fo:padding="0.0138in" style:shadow="none" fo:text-align="justify" fo:text-indent="0.4923in"/>
    </style:style>
    <style:style style:name="P383" style:parent-style-name="Normal" style:family="paragraph">
      <style:paragraph-properties fo:border="0.0208in solid #000000" fo:padding="0.0138in" style:shadow="none" fo:text-align="justify" fo:text-indent="0.4923in"/>
    </style:style>
    <style:style style:name="P384" style:parent-style-name="Normal" style:family="paragraph">
      <style:paragraph-properties fo:border="0.0208in solid #000000" fo:padding="0.0138in" style:shadow="none" fo:text-align="justify" fo:text-indent="0.4923in"/>
    </style:style>
    <style:style style:name="P385" style:parent-style-name="Normal" style:family="paragraph">
      <style:paragraph-properties fo:border="0.0208in solid #000000" fo:padding="0.0138in" style:shadow="none" fo:text-align="justify" fo:text-indent="0.4923in"/>
    </style:style>
    <style:style style:name="P386" style:parent-style-name="Normal" style:family="paragraph">
      <style:paragraph-properties fo:border="0.0208in solid #000000" fo:padding="0.0138in" style:shadow="none" fo:text-align="justify" fo:text-indent="0.4923in"/>
    </style:style>
    <style:style style:name="P387" style:parent-style-name="Normal" style:family="paragraph">
      <style:paragraph-properties fo:border="0.0208in solid #000000" fo:padding="0.0138in" style:shadow="none" fo:text-align="justify"/>
    </style:style>
    <style:style style:name="P388" style:parent-style-name="Normal" style:family="paragraph">
      <style:paragraph-properties fo:border="0.0208in solid #000000" fo:padding="0.0138in" style:shadow="none" fo:text-align="justify" fo:text-indent="0.5416in"/>
    </style:style>
    <style:style style:name="P389" style:parent-style-name="Normal" style:family="paragraph">
      <style:paragraph-properties fo:text-align="justify"/>
    </style:style>
    <style:style style:name="P390" style:parent-style-name="Normal" style:family="paragraph">
      <style:paragraph-properties fo:border="0.0208in solid #000000" fo:padding="0.0138in" style:shadow="non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border="0.0208in solid #000000" fo:padding="0.0138in" style:shadow="none" fo:text-align="justify"/>
    </style:style>
    <style:style style:name="P394" style:parent-style-name="Normal" style:family="paragraph">
      <style:paragraph-properties fo:border="0.0208in solid #000000" fo:padding="0.0138in" style:shadow="none" fo:text-align="justify">
        <style:tab-stops>
          <style:tab-stop style:type="left" style:position="3.1506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border="0.0208in solid #000000" fo:padding="0.0138in" style:shadow="none" fo:text-align="justify">
        <style:tab-stops>
          <style:tab-stop style:type="left" style:position="3.2062in"/>
        </style:tab-stops>
      </style:paragraph-properties>
    </style:style>
    <style:style style:name="P397" style:parent-style-name="Normal" style:family="paragraph">
      <style:paragraph-properties fo:border="0.0208in solid #000000" fo:padding="0.0138in" style:shadow="none" fo:text-align="justify" fo:text-indent="0.4923in"/>
    </style:style>
    <style:style style:name="P398" style:parent-style-name="Normal" style:family="paragraph">
      <style:paragraph-properties fo:border="0.0208in solid #000000" fo:padding="0.0138in" style:shadow="none" fo:text-align="justify" fo:text-indent="0.4923in"/>
    </style:style>
    <style:style style:name="P399" style:parent-style-name="Normal" style:family="paragraph">
      <style:paragraph-properties fo:border="0.0208in solid #000000" fo:padding="0.0138in" style:shadow="none" fo:text-align="justify" fo:text-indent="0.4923in"/>
    </style:style>
    <style:style style:name="P400" style:parent-style-name="Normal" style:family="paragraph">
      <style:paragraph-properties fo:border="0.0208in solid #000000" fo:padding="0.0138in" style:shadow="none" fo:text-align="justify" fo:text-indent="0.4923in"/>
    </style:style>
    <style:style style:name="P401" style:parent-style-name="Normal" style:family="paragraph">
      <style:paragraph-properties fo:border="0.0208in solid #000000" fo:padding="0.0138in" style:shadow="none" fo:text-align="justify" fo:text-indent="0.4923in"/>
    </style:style>
    <style:style style:name="P402" style:parent-style-name="Normal" style:family="paragraph">
      <style:paragraph-properties fo:text-align="justify"/>
    </style:style>
    <style:style style:name="P403" style:parent-style-name="Normal" style:family="paragraph">
      <style:paragraph-properties fo:border="0.0208in solid #000000" fo:padding="0.0138in" style:shadow="none">
        <style:tab-stops>
          <style:tab-stop style:type="left" style:position="0.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border="0.0208in solid #000000" fo:padding="0.0138in" style:shadow="none"/>
    </style:style>
    <style:style style:name="P407" style:parent-style-name="Normal" style:family="paragraph">
      <style:paragraph-properties fo:border="0.0208in solid #000000" fo:padding="0.0138in" style:shadow="none" fo:text-align="justify" fo:text-indent="0.4923in">
        <style:tab-stops>
          <style:tab-stop style:type="left" style:position="2.8548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border="0.0208in solid #000000" fo:padding="0.0138in" style:shadow="none" fo:text-align="justify" fo:text-indent="0.4923in">
        <style:tab-stops>
          <style:tab-stop style:type="left" style:position="3.1506in"/>
        </style:tab-stops>
      </style:paragraph-properties>
    </style:style>
    <style:style style:name="P410" style:parent-style-name="Normal" style:family="paragraph">
      <style:paragraph-properties fo:border="0.0208in solid #000000" fo:padding="0.0138in" style:shadow="none" fo:text-align="justify" fo:text-indent="0.4923in">
        <style:tab-stops>
          <style:tab-stop style:type="left" style:position="3.1506in"/>
        </style:tab-stops>
      </style:paragraph-properties>
    </style:style>
    <style:style style:name="P411" style:parent-style-name="Normal" style:family="paragraph">
      <style:paragraph-properties fo:border="0.0208in solid #000000" fo:padding="0.0138in" style:shadow="none" fo:text-align="justify" fo:text-indent="0.4923in">
        <style:tab-stops>
          <style:tab-stop style:type="left" style:position="3.1506in"/>
        </style:tab-stops>
      </style:paragraph-properties>
    </style:style>
    <style:style style:name="P412" style:parent-style-name="Normal" style:family="paragraph">
      <style:paragraph-properties fo:border="0.0208in solid #000000" fo:padding="0.0138in" style:shadow="none" fo:text-align="justify" fo:text-indent="0.4923in"/>
    </style:style>
    <style:style style:name="P413" style:parent-style-name="Normal" style:family="paragraph">
      <style:paragraph-properties fo:border="0.0208in solid #000000" fo:padding="0.0138in" style:shadow="none" fo:text-align="justify" fo:text-indent="0.4923in"/>
    </style:style>
    <style:style style:name="P414" style:parent-style-name="Normal" style:family="paragraph">
      <style:paragraph-properties fo:border="0.0208in solid #000000" fo:padding="0.0138in" style:shadow="none" fo:text-align="justify" fo:text-indent="0.4923in"/>
    </style:style>
    <style:style style:name="P415" style:parent-style-name="Normal" style:family="paragraph">
      <style:paragraph-properties fo:text-align="justify"/>
    </style:style>
    <style:style style:name="P416" style:parent-style-name="Normal" style:family="paragraph">
      <style:paragraph-properties fo:border="0.0208in solid #000000" fo:padding="0.0138in" style:shadow="non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border="0.0208in solid #000000" fo:padding="0.0138in" style:shadow="none" fo:text-align="justify"/>
    </style:style>
    <style:style style:name="P420" style:parent-style-name="Normal" style:family="paragraph">
      <style:paragraph-properties fo:border="0.0208in solid #000000" fo:padding="0.0138in" style:shadow="none" fo:text-align="justify" fo:text-indent="0.4923in"/>
    </style:style>
    <style:style style:name="P421" style:parent-style-name="Normal" style:family="paragraph">
      <style:paragraph-properties fo:border="0.0208in solid #000000" fo:padding="0.0138in" style:shadow="none" fo:text-align="justify" fo:text-indent="0.4923in"/>
    </style:style>
    <style:style style:name="P422" style:parent-style-name="Normal" style:family="paragraph">
      <style:paragraph-properties fo:border="0.0208in solid #000000" fo:padding="0.0138in" style:shadow="none" fo:text-align="justify" fo:text-indent="0.4923in"/>
    </style:style>
    <style:style style:name="P423" style:parent-style-name="Normal" style:family="paragraph">
      <style:paragraph-properties fo:border="0.0208in solid #000000" fo:padding="0.0138in" style:shadow="none" fo:text-align="justify" fo:text-indent="0.4923in"/>
    </style:style>
    <style:style style:name="P424" style:parent-style-name="Normal" style:family="paragraph">
      <style:paragraph-properties fo:border="0.0208in solid #000000" fo:padding="0.0138in" style:shadow="none" fo:text-align="justify" fo:text-indent="0.4923in"/>
    </style:style>
    <style:style style:name="P425" style:parent-style-name="Normal" style:family="paragraph">
      <style:paragraph-properties fo:border="0.0208in solid #000000" fo:padding="0.0138in" style:shadow="none" fo:text-align="justify" fo:text-indent="0.4923in"/>
    </style:style>
    <style:style style:name="P426" style:parent-style-name="Normal" style:family="paragraph">
      <style:paragraph-properties fo:border="0.0208in solid #000000" fo:padding="0.0138in" style:shadow="none" fo:text-align="justify" fo:text-indent="0.4923in"/>
    </style:style>
    <style:style style:name="P427" style:parent-style-name="Normal" style:family="paragraph">
      <style:paragraph-properties fo:border="0.0208in solid #000000" fo:padding="0.0138in" style:shadow="none" fo:text-align="justify"/>
      <style:text-properties fo:font-weight="bold" style:font-weight-asian="bold" fo:font-style="italic" style:font-style-asian="italic"/>
    </style:style>
    <style:style style:name="P428" style:parent-style-name="Normal" style:family="paragraph">
      <style:paragraph-properties fo:border="0.0208in solid #000000" fo:padding="0.0138in" style:shadow="none" fo:text-align="justify" fo:text-indent="0.5416in"/>
    </style:style>
    <style:style style:name="P429" style:parent-style-name="Normal" style:family="paragraph">
      <style:paragraph-properties fo:text-align="justify"/>
    </style:style>
    <style:style style:name="P430" style:parent-style-name="Normal" style:family="paragraph">
      <style:paragraph-properties fo:border="0.0208in solid #000000" fo:padding="0.0138in" style:shadow="none"/>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border="0.0208in solid #000000" fo:padding="0.0138in" style:shadow="none" fo:text-align="justify"/>
    </style:style>
    <style:style style:name="P434" style:parent-style-name="Normal" style:family="paragraph">
      <style:paragraph-properties fo:border="0.0208in solid #000000" fo:padding="0.0138in" style:shadow="none" fo:text-align="justify" fo:text-indent="0.4923in"/>
    </style:style>
    <style:style style:name="P435" style:parent-style-name="Normal" style:family="paragraph">
      <style:paragraph-properties fo:border="0.0208in solid #000000" fo:padding="0.0138in" style:shadow="none" fo:text-align="justify" fo:text-indent="0.4923in"/>
    </style:style>
    <style:style style:name="P436" style:parent-style-name="Normal" style:family="paragraph">
      <style:paragraph-properties fo:border="0.0208in solid #000000" fo:padding="0.0138in" style:shadow="none" fo:text-align="justify" fo:text-indent="0.4923in"/>
    </style:style>
    <style:style style:name="P437" style:parent-style-name="Normal" style:family="paragraph">
      <style:paragraph-properties fo:border="0.0208in solid #000000" fo:padding="0.0138in" style:shadow="none" fo:text-align="justify" fo:text-indent="0.4923in"/>
    </style:style>
    <style:style style:name="P438" style:parent-style-name="Normal" style:family="paragraph">
      <style:paragraph-properties fo:border="0.0208in solid #000000" fo:padding="0.0138in" style:shadow="none" fo:text-align="justify" fo:text-indent="0.4923in"/>
    </style:style>
    <style:style style:name="P439" style:parent-style-name="Normal" style:family="paragraph">
      <style:paragraph-properties fo:border="0.0208in solid #000000" fo:padding="0.0138in" style:shadow="none" fo:text-align="justify" fo:text-indent="0.4923in"/>
    </style:style>
    <style:style style:name="P440" style:parent-style-name="Normal" style:family="paragraph">
      <style:paragraph-properties fo:border="0.0208in solid #000000" fo:padding="0.0138in" style:shadow="none" fo:text-align="justify" fo:text-indent="0.4923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fo:font-style="italic" style:font-style-asian="italic"/>
    </style:style>
    <style:style style:name="P445" style:parent-style-name="Normal" style:family="paragraph">
      <style:paragraph-properties fo:border="0.0208in solid #000000" fo:padding-top="0.0138in" fo:padding-left="0.0138in" fo:padding-bottom="0in" fo:padding-right="0.0555in" style:shadow="non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border="0.0208in solid #000000" fo:padding-top="0.0138in" fo:padding-left="0.0138in" fo:padding-bottom="0in" fo:padding-right="0.0555in" style:shadow="none"/>
    </style:style>
    <style:style style:name="P450" style:parent-style-name="Normal" style:family="paragraph">
      <style:paragraph-properties fo:border="0.0208in solid #000000" fo:padding-top="0.0138in" fo:padding-left="0.0138in" fo:padding-bottom="0in" fo:padding-right="0.0555in" style:shadow="none" fo:text-align="justify" fo:text-indent="0.4923in"/>
    </style:style>
    <style:style style:name="P451" style:parent-style-name="Normal" style:family="paragraph">
      <style:paragraph-properties fo:border="0.0208in solid #000000" fo:padding-top="0.0138in" fo:padding-left="0.0138in" fo:padding-bottom="0in" fo:padding-right="0.0555in" style:shadow="none" fo:text-align="justify" fo:text-indent="0.4923in"/>
    </style:style>
    <style:style style:name="P452" style:parent-style-name="Normal" style:family="paragraph">
      <style:paragraph-properties fo:border="0.0208in solid #000000" fo:padding-top="0.0138in" fo:padding-left="0.0138in" fo:padding-bottom="0in" fo:padding-right="0.0555in" style:shadow="none" fo:text-align="justify" fo:text-indent="0.4923in"/>
    </style:style>
    <style:style style:name="P453" style:parent-style-name="Normal" style:family="paragraph">
      <style:paragraph-properties fo:border="0.0208in solid #000000" fo:padding-top="0.0138in" fo:padding-left="0.0138in" fo:padding-bottom="0in" fo:padding-right="0.0555in" style:shadow="none" fo:text-align="justify" fo:text-indent="0.4923in"/>
    </style:style>
    <style:style style:name="P454" style:parent-style-name="Normal" style:family="paragraph">
      <style:paragraph-properties fo:border="0.0208in solid #000000" fo:padding-top="0.0138in" fo:padding-left="0.0138in" fo:padding-bottom="0in" fo:padding-right="0.0555in" style:shadow="none" fo:text-align="justify" fo:text-indent="0.4923in"/>
    </style:style>
    <style:style style:name="P455" style:parent-style-name="Normal" style:family="paragraph">
      <style:paragraph-properties fo:border="0.0208in solid #000000" fo:padding-top="0.0138in" fo:padding-left="0.0138in" fo:padding-bottom="0in" fo:padding-right="0.0555in" style:shadow="none" fo:text-align="justify" fo:text-indent="0.4923in"/>
    </style:style>
    <style:style style:name="P456" style:parent-style-name="Normal" style:family="paragraph">
      <style:paragraph-properties fo:border="0.0208in solid #000000" fo:padding-top="0.0138in" fo:padding-left="0.0138in" fo:padding-bottom="0in" fo:padding-right="0.0555in" style:shadow="none" fo:text-align="justify" fo:text-indent="0.4923in"/>
    </style:style>
    <style:style style:name="P457" style:parent-style-name="Normal" style:family="paragraph">
      <style:paragraph-properties fo:border="0.0208in solid #000000" fo:padding-top="0.0138in" fo:padding-left="0.0138in" fo:padding-bottom="0in" fo:padding-right="0.0555in" style:shadow="none" fo:text-align="justify" fo:text-indent="0.4923in">
        <style:tab-stops>
          <style:tab-stop style:type="left" style:position="0.475in"/>
          <style:tab-stop style:type="left" style:position="0.5937in"/>
        </style:tab-stops>
      </style:paragraph-properties>
    </style:style>
    <style:style style:name="T458" style:parent-style-name="DefaultParagraphFont" style:family="text">
      <style:text-properties style:font-name="Wingdings" style:font-name-asian="Wingdings" style:font-name-complex="Wingdings"/>
    </style:style>
    <style:style style:name="T459" style:parent-style-name="DefaultParagraphFont" style:family="text">
      <style:text-properties style:font-name="Wingdings" style:font-name-asian="Wingdings" style:font-name-complex="Wingdings"/>
    </style:style>
    <style:style style:name="P460" style:parent-style-name="Normal" style:family="paragraph">
      <style:paragraph-properties fo:border="0.0208in solid #000000" fo:padding-top="0.0138in" fo:padding-left="0.0138in" fo:padding-bottom="0in" fo:padding-right="0.0555in" style:shadow="none" fo:text-align="justify" fo:text-indent="0.4923in">
        <style:tab-stops>
          <style:tab-stop style:type="left" style:position="0.475in"/>
        </style:tab-stops>
      </style:paragraph-properties>
    </style:style>
    <style:style style:name="T461" style:parent-style-name="DefaultParagraphFont" style:family="text">
      <style:text-properties style:font-name="Wingdings" style:font-name-asian="Wingdings" style:font-name-complex="Wingdings"/>
    </style:style>
    <style:style style:name="P462" style:parent-style-name="Normal" style:family="paragraph">
      <style:paragraph-properties fo:border="0.0208in solid #000000" fo:padding-top="0.0138in" fo:padding-left="0.0138in" fo:padding-bottom="0in" fo:padding-right="0.0555in" style:shadow="none"/>
    </style:style>
    <style:style style:name="P463" style:parent-style-name="Normal" style:family="paragraph">
      <style:paragraph-properties fo:border="0.0208in solid #000000" fo:padding-top="0.0138in" fo:padding-left="0.0138in" fo:padding-bottom="0in" fo:padding-right="0.0555in" style:shadow="none" fo:text-align="justify" fo:text-indent="0.4923in"/>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style>
    <style:style style:name="P465" style:parent-style-name="Normal" style:family="paragraph">
      <style:paragraph-properties fo:border="0.0208in solid #000000" fo:padding-top="0.0138in" fo:padding-left="0.0138in" fo:padding-bottom="0in" fo:padding-right="0.0555in" style:shadow="none"/>
    </style:style>
    <style:style style:name="T466" style:parent-style-name="DefaultParagraphFont" style:family="text">
      <style:text-properties fo:font-weight="bold" style:font-weight-asian="bold"/>
    </style:style>
    <style:style style:name="P467" style:parent-style-name="Normal" style:family="paragraph">
      <style:paragraph-properties fo:border="0.0208in solid #000000" fo:padding-top="0.0138in" fo:padding-left="0.0138in" fo:padding-bottom="0in" fo:padding-right="0.0555in" style:shadow="none"/>
      <style:text-properties fo:font-weight="bold" style:font-weight-asian="bold"/>
    </style:style>
    <style:style style:name="P468" style:parent-style-name="Normal" style:family="paragraph">
      <style:paragraph-properties fo:border="0.0208in solid #000000" fo:padding-top="0.0138in" fo:padding-left="0.0138in" fo:padding-bottom="0in" fo:padding-right="0.0555in" style:shadow="none" fo:text-align="justify" fo:text-indent="0.4923in"/>
    </style:style>
    <style:style style:name="P469" style:parent-style-name="Normal" style:family="paragraph">
      <style:paragraph-properties fo:border="0.0208in solid #000000" fo:padding-top="0.0138in" fo:padding-left="0.0138in" fo:padding-bottom="0in" fo:padding-right="0.0555in" style:shadow="none" fo:text-align="justify" fo:text-indent="0.4923in"/>
    </style:style>
    <style:style style:name="P470" style:parent-style-name="Normal" style:family="paragraph">
      <style:paragraph-properties fo:border="0.0208in solid #000000" fo:padding-top="0.0138in" fo:padding-left="0.0138in" fo:padding-bottom="0in" fo:padding-right="0.0555in" style:shadow="none" fo:text-align="justify" fo:text-indent="0.4923in"/>
    </style:style>
    <style:style style:name="P471" style:parent-style-name="Normal" style:family="paragraph">
      <style:paragraph-properties fo:border="0.0208in solid #000000" fo:padding-top="0.0138in" fo:padding-left="0.0138in" fo:padding-bottom="0in" fo:padding-right="0.0555in" style:shadow="none" fo:text-align="justify" fo:text-indent="0.4923in"/>
    </style:style>
    <style:style style:name="P472" style:parent-style-name="Normal" style:family="paragraph">
      <style:paragraph-properties fo:border="0.0208in solid #000000" fo:padding-top="0.0138in" fo:padding-left="0.0138in" fo:padding-bottom="0in" fo:padding-right="0.0555in" style:shadow="none" fo:text-align="justify" fo:text-indent="0.4923in"/>
    </style:style>
    <style:style style:name="P473" style:parent-style-name="Normal" style:family="paragraph">
      <style:paragraph-properties fo:border="0.0208in solid #000000" fo:padding-top="0.0138in" fo:padding-left="0.0138in" fo:padding-bottom="0in" fo:padding-right="0.0555in" style:shadow="none" fo:text-align="justify" fo:text-indent="0.4923in"/>
    </style:style>
    <style:style style:name="P474" style:parent-style-name="Normal" style:family="paragraph">
      <style:text-properties fo:font-weight="bold" style:font-weight-asian="bold"/>
    </style:style>
    <style:style style:name="P475" style:parent-style-name="Normal" style:family="paragraph">
      <style:paragraph-properties fo:border="0.0208in solid #000000" fo:padding-top="0.0138in" fo:padding-left="0in" fo:padding-bottom="0.0138in" fo:padding-right="0.0138in" style:shadow="non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border="0.0208in solid #000000" fo:padding-top="0.0138in" fo:padding-left="0in" fo:padding-bottom="0.0138in" fo:padding-right="0.0138in" style:shadow="none"/>
    </style:style>
    <style:style style:name="P479" style:parent-style-name="Normal" style:family="paragraph">
      <style:paragraph-properties fo:border="0.0208in solid #000000" fo:padding-top="0.0138in" fo:padding-left="0in" fo:padding-bottom="0.0138in" fo:padding-right="0.0138in" style:shadow="none"/>
      <style:text-properties fo:font-weight="bold" style:font-weight-asian="bold"/>
    </style:style>
    <style:style style:name="P480" style:parent-style-name="Normal" style:family="paragraph">
      <style:paragraph-properties fo:border="0.0208in solid #000000" fo:padding-top="0.0138in" fo:padding-left="0in" fo:padding-bottom="0.0138in" fo:padding-right="0.0138in" style:shadow="none" fo:text-align="justify" fo:text-indent="0.4923in"/>
    </style:style>
    <style:style style:name="P481" style:parent-style-name="Normal" style:family="paragraph">
      <style:paragraph-properties fo:border="0.0208in solid #000000" fo:padding-top="0.0138in" fo:padding-left="0in" fo:padding-bottom="0.0138in" fo:padding-right="0.0138in" style:shadow="none" fo:text-align="justify" fo:text-indent="0.4923in"/>
    </style:style>
    <style:style style:name="P482" style:parent-style-name="Normal" style:family="paragraph">
      <style:paragraph-properties fo:border="0.0208in solid #000000" fo:padding-top="0.0138in" fo:padding-left="0in" fo:padding-bottom="0.0138in" fo:padding-right="0.0138in" style:shadow="none" fo:text-align="justify" fo:text-indent="0.4923in"/>
    </style:style>
    <style:style style:name="P483" style:parent-style-name="Normal" style:family="paragraph">
      <style:paragraph-properties fo:border="0.0208in solid #000000" fo:padding-top="0.0138in" fo:padding-left="0in" fo:padding-bottom="0.0138in" fo:padding-right="0.0138in" style:shadow="none" fo:text-align="justify" fo:text-indent="0.4923in"/>
    </style:style>
    <style:style style:name="P484" style:parent-style-name="Normal" style:family="paragraph">
      <style:paragraph-properties fo:border="0.0208in solid #000000" fo:padding-top="0.0138in" fo:padding-left="0in" fo:padding-bottom="0.0138in" fo:padding-right="0.0138in" style:shadow="none" fo:text-align="justify" fo:text-indent="0.4923in"/>
    </style:style>
    <style:style style:name="P485" style:parent-style-name="Normal" style:family="paragraph">
      <style:paragraph-properties fo:border="0.0208in solid #000000" fo:padding-top="0.0138in" fo:padding-left="0in" fo:padding-bottom="0.0138in" fo:padding-right="0.0138in" style:shadow="none" fo:text-align="justify" fo:text-indent="0.4923in"/>
    </style:style>
    <style:style style:name="P486" style:parent-style-name="Normal" style:family="paragraph">
      <style:paragraph-properties fo:border="0.0208in solid #000000" fo:padding-top="0.0138in" fo:padding-left="0in" fo:padding-bottom="0.0138in" fo:padding-right="0.0138in" style:shadow="none"/>
      <style:text-properties fo:font-weight="bold" style:font-weight-asian="bold"/>
    </style:style>
    <style:style style:name="P487" style:parent-style-name="Normal" style:family="paragraph">
      <style:paragraph-properties fo:border="0.0208in solid #000000" fo:padding-top="0.0138in" fo:padding-left="0in" fo:padding-bottom="0.0138in" fo:padding-right="0.0138in" style:shadow="none"/>
    </style:style>
    <style:style style:name="P488" style:parent-style-name="Normal" style:family="paragraph">
      <style:paragraph-properties fo:border="0.0208in solid #000000" fo:padding="0.0138in" style:shadow="non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border="0.0208in solid #000000" fo:padding="0.0138in" style:shadow="none"/>
    </style:style>
    <style:style style:name="P492" style:parent-style-name="Normal" style:family="paragraph">
      <style:paragraph-properties fo:border="0.0208in solid #000000" fo:padding="0.0138in" style:shadow="none" fo:text-align="justify" fo:text-indent="0.4923in"/>
    </style:style>
    <style:style style:name="P493" style:parent-style-name="Normal" style:family="paragraph">
      <style:paragraph-properties fo:border="0.0208in solid #000000" fo:padding="0.0138in" style:shadow="none" fo:text-align="justify" fo:text-indent="0.4923in"/>
    </style:style>
    <style:style style:name="P494" style:parent-style-name="Normal" style:family="paragraph">
      <style:paragraph-properties fo:border="0.0208in solid #000000" fo:padding="0.0138in" style:shadow="none" fo:text-align="justify" fo:text-indent="0.4923in"/>
    </style:style>
    <style:style style:name="P495" style:parent-style-name="Normal" style:family="paragraph">
      <style:paragraph-properties fo:border="0.0208in solid #000000" fo:padding="0.0138in" style:shadow="none" fo:text-align="justify" fo:text-indent="0.4923in"/>
    </style:style>
    <style:style style:name="P496" style:parent-style-name="Normal" style:family="paragraph">
      <style:paragraph-properties fo:border="0.0208in solid #000000" fo:padding="0.0138in" style:shadow="none" fo:text-align="justify" fo:text-indent="0.4923in"/>
    </style:style>
    <style:style style:name="P497" style:parent-style-name="Normal" style:family="paragraph">
      <style:paragraph-properties fo:border="0.0208in solid #000000" fo:padding="0.0138in" style:shadow="none" fo:text-align="justify" fo:text-indent="0.4923in"/>
    </style:style>
    <style:style style:name="P498" style:parent-style-name="Normal" style:family="paragraph">
      <style:paragraph-properties fo:border="0.0208in solid #000000" fo:padding="0.0138in" style:shadow="none" fo:text-align="justify" fo:text-indent="0.4923in"/>
    </style:style>
    <style:style style:name="P499" style:parent-style-name="Normal" style:family="paragraph">
      <style:paragraph-properties fo:border="0.0208in solid #000000" fo:padding="0.0138in" style:shadow="none" fo:text-align="justify" fo:text-indent="0.4923in"/>
    </style:style>
    <style:style style:name="P500" style:parent-style-name="Normal" style:family="paragraph">
      <style:paragraph-properties fo:border="0.0208in solid #000000" fo:padding="0.0138in" style:shadow="none" fo:text-align="justify" fo:text-indent="0.4923in"/>
    </style:style>
    <style:style style:name="P501" style:parent-style-name="Normal" style:family="paragraph">
      <style:paragraph-properties fo:border="0.0208in solid #000000" fo:padding="0.0138in" style:shadow="none"/>
    </style:style>
    <style:style style:name="P502" style:parent-style-name="Normal" style:family="paragraph">
      <style:paragraph-properties fo:border="0.0208in solid #000000" fo:padding="0.0138in" style:shadow="none" fo:text-align="justify" fo:text-indent="0.5416in"/>
    </style:style>
    <style:style style:name="P503" style:parent-style-name="Normal" style:family="paragraph">
      <style:paragraph-properties fo:border="0.0208in solid #000000" fo:padding="0.0138in" style:shadow="none"/>
    </style:style>
    <style:style style:name="P504" style:parent-style-name="Normal" style:family="paragraph">
      <style:paragraph-properties fo:border="0.0208in solid #000000" fo:padding="0.0138in" style:shadow="none"/>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paragraph-properties fo:border="0.0208in solid #000000" fo:padding="0.0138in" style:shadow="none" fo:text-align="justify" fo:text-indent="0.4923in">
        <style:tab-stops>
          <style:tab-stop style:type="left" style:position="0.8312in"/>
        </style:tab-stops>
      </style:paragraph-properties>
    </style:style>
    <style:style style:name="P507" style:parent-style-name="Normal" style:family="paragraph">
      <style:paragraph-properties fo:border="0.0208in solid #000000" fo:padding="0.0138in" style:shadow="none" fo:text-align="justify" fo:text-indent="0.5416in">
        <style:tab-stops>
          <style:tab-stop style:type="left" style:position="0.475in"/>
        </style:tab-stops>
      </style:paragraph-properties>
    </style:style>
    <style:style style:name="P508" style:parent-style-name="Normal" style:family="paragraph">
      <style:paragraph-properties fo:border="0.0208in solid #000000" fo:padding="0.0138in" style:shadow="none" fo:text-indent="0.475in">
        <style:tab-stops>
          <style:tab-stop style:type="left" style:position="0.475in"/>
        </style:tab-stops>
      </style:paragraph-properties>
    </style:style>
    <style:style style:name="P509" style:parent-style-name="Normal" style:family="paragraph">
      <style:paragraph-properties fo:border="0.0208in solid #000000" fo:padding="0.0138in" style:shadow="none" fo:text-align="justify" fo:text-indent="0.4923in"/>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border="0.0208in solid #000000" fo:padding="0.0138in" style:shadow="none" fo:text-indent="0.3937in">
        <style:tab-stops>
          <style:tab-stop style:type="left" style:position="0.3937in"/>
        </style:tab-stops>
      </style:paragraph-properties>
    </style:style>
    <style:style style:name="P512" style:parent-style-name="Normal" style:family="paragraph">
      <style:paragraph-properties fo:border="0.0208in solid #000000" fo:padding="0.0138in" style:shadow="none" fo:text-indent="0.3937in">
        <style:tab-stops>
          <style:tab-stop style:type="left" style:position="0.3937in"/>
        </style:tab-stops>
      </style:paragraph-properties>
    </style:style>
    <style:style style:name="P513" style:parent-style-name="Normal" style:family="paragraph">
      <style:paragraph-properties fo:border="0.0208in solid #000000" fo:padding="0.0138in" style:shadow="none" fo:text-indent="0.0493in"/>
    </style:style>
    <style:style style:name="P514"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15"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16"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17"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18" style:parent-style-name="Normal" style:family="paragraph">
      <style:paragraph-properties fo:border="0.0208in solid #000000" fo:padding="0.0138in" style:shadow="none" fo:text-align="justify" fo:text-indent="0.4923in">
        <style:tab-stops>
          <style:tab-stop style:type="left" style:position="3.2062in"/>
          <style:tab-stop style:type="left" style:position="3.9187in"/>
        </style:tab-stops>
      </style:paragraph-properties>
    </style:style>
    <style:style style:name="P519" style:parent-style-name="Normal" style:family="paragraph">
      <style:paragraph-properties fo:border="0.0208in solid #000000" fo:padding="0.0138in" style:shadow="none" fo:text-align="justify" fo:text-indent="0.4923in"/>
    </style:style>
    <style:style style:name="P520" style:parent-style-name="Normal" style:family="paragraph">
      <style:paragraph-properties fo:border="0.0208in solid #000000" fo:padding-top="0.0138in" fo:padding-left="0.0138in" fo:padding-bottom="0.3333in" fo:padding-right="0.0138in" style:shadow="none" fo:text-align="justify" fo:text-indent="0.4923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border="0.0208in solid #000000" fo:padding-top="0.0138in" fo:padding-left="0.0138in" fo:padding-bottom="0.3333in" fo:padding-right="0.0138in" style:shadow="none" fo:text-align="justify" fo:text-indent="0.4923in"/>
    </style:style>
    <style:style style:name="T524" style:parent-style-name="DefaultParagraphFont" style:family="text">
      <style:text-properties fo:font-style="italic" style:font-style-asian="italic"/>
    </style:style>
    <style:style style:name="P525" style:parent-style-name="Normal" style:family="paragraph">
      <style:paragraph-properties fo:border="0.0208in solid #000000" fo:padding-top="0.0138in" fo:padding-left="0.0138in" fo:padding-bottom="0.3333in" fo:padding-right="0.0138in" style:shadow="none"/>
    </style:style>
    <style:style style:name="P526" style:parent-style-name="Normal" style:family="paragraph">
      <style:paragraph-properties fo:border="0.0208in solid #000000" fo:padding-top="0.0138in" fo:padding-left="0.0138in" fo:padding-bottom="0.3333in" fo:padding-right="0.0138in" style:shadow="none" fo:text-align="justify" fo:text-indent="0.4923in"/>
    </style:style>
    <style:style style:name="P527" style:parent-style-name="Normal" style:family="paragraph">
      <style:paragraph-properties fo:border="0.0208in solid #000000" fo:padding-top="0.0138in" fo:padding-left="0.0138in" fo:padding-bottom="0.3333in" fo:padding-right="0.0138in" style:shadow="none" fo:text-align="justify" fo:text-indent="0.4923in"/>
    </style:style>
    <style:style style:name="P528" style:parent-style-name="Normal" style:family="paragraph">
      <style:paragraph-properties fo:border="0.0208in solid #000000" fo:padding-top="0.0138in" fo:padding-left="0.0138in" fo:padding-bottom="0.3333in" fo:padding-right="0.0138in" style:shadow="none" fo:text-align="justify" fo:text-indent="0.4923in"/>
    </style:style>
    <style:style style:name="P529" style:parent-style-name="Normal" style:family="paragraph">
      <style:paragraph-properties fo:border="0.0208in solid #000000" fo:padding-top="0.0138in" fo:padding-left="0.0138in" fo:padding-bottom="0.3333in" fo:padding-right="0.0138in" style:shadow="none" fo:text-align="justify" fo:text-indent="0.4923in"/>
    </style:style>
    <style:style style:name="P530" style:parent-style-name="Normal" style:family="paragraph">
      <style:paragraph-properties fo:border="0.0208in solid #000000" fo:padding-top="0.0138in" fo:padding-left="0.0138in" fo:padding-bottom="0.3333in" fo:padding-right="0.0138in" style:shadow="none" fo:text-align="justify" fo:text-indent="0.4923in"/>
    </style:style>
    <style:style style:name="P531" style:parent-style-name="Normal" style:family="paragraph">
      <style:paragraph-properties fo:border="0.0208in solid #000000" fo:padding-top="0.0138in" fo:padding-left="0.0138in" fo:padding-bottom="0.3333in" fo:padding-right="0.0138in" style:shadow="none" fo:text-align="justify" fo:text-indent="0.4923in"/>
    </style:style>
    <style:style style:name="P532" style:parent-style-name="Normal" style:family="paragraph">
      <style:paragraph-properties fo:border="0.0208in solid #000000" fo:padding-top="0.0138in" fo:padding-left="0.0138in" fo:padding-bottom="0.3333in" fo:padding-right="0.0138in" style:shadow="none" fo:text-align="justify" fo:text-indent="0.4923in"/>
    </style:style>
    <style:style style:name="P533" style:parent-style-name="Normal" style:family="paragraph">
      <style:paragraph-properties fo:border="0.0208in solid #000000" fo:padding-top="0.0138in" fo:padding-left="0.0138in" fo:padding-bottom="0.3333in" fo:padding-right="0.0138in" style:shadow="none"/>
    </style:style>
    <style:style style:name="P534" style:parent-style-name="Normal" style:family="paragraph">
      <style:paragraph-properties fo:border="0.0208in solid #000000" fo:padding-top="0.0138in" fo:padding-left="0.0138in" fo:padding-bottom="0.3333in" fo:padding-right="0.0138in" style:shadow="none" fo:text-align="justify" fo:text-indent="0.4923in"/>
    </style:style>
    <style:style style:name="P535" style:parent-style-name="Normal" style:family="paragraph">
      <style:paragraph-properties fo:border="0.0208in solid #000000" fo:padding-top="0.0138in" fo:padding-left="0.0138in" fo:padding-bottom="0.3333in" fo:padding-right="0.0138in" style:shadow="none"/>
    </style:style>
    <style:style style:name="P536" style:parent-style-name="Normal" style:family="paragraph">
      <style:paragraph-properties fo:border="0.0208in solid #000000" fo:padding-top="0.0138in" fo:padding-left="0.0138in" fo:padding-bottom="0.3333in" fo:padding-right="0.0138in" style:shadow="none" fo:text-align="justify" fo:text-indent="0.4923in"/>
    </style:style>
    <style:style style:name="T537" style:parent-style-name="DefaultParagraphFont" style:family="text">
      <style:text-properties fo:font-style="italic" style:font-style-asian="italic"/>
    </style:style>
    <style:style style:name="P538" style:parent-style-name="Normal" style:family="paragraph">
      <style:paragraph-properties fo:border="0.0208in solid #000000" fo:padding-top="0.0138in" fo:padding-left="0.0138in" fo:padding-bottom="0.3333in" fo:padding-right="0.0138in" style:shadow="none" fo:text-align="justify" fo:text-indent="0.5416in">
        <style:tab-stops>
          <style:tab-stop style:type="left" style:position="1.0687in"/>
        </style:tab-stops>
      </style:paragraph-properties>
    </style:style>
    <style:style style:name="P539" style:parent-style-name="Normal" style:family="paragraph">
      <style:paragraph-properties fo:border="0.0208in solid #000000" fo:padding-top="0.0138in" fo:padding-left="0.0138in" fo:padding-bottom="0.3333in" fo:padding-right="0.0138in" style:shadow="none"/>
    </style:style>
    <style:style style:name="P540"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4166in"/>
        </style:tab-stops>
      </style:paragraph-properties>
    </style:style>
    <style:style style:name="P541"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542"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543"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544"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545" style:parent-style-name="Normal" style:family="paragraph">
      <style:paragraph-properties fo:border="0.0208in solid #000000" fo:padding-top="0.0138in" fo:padding-left="0.0138in" fo:padding-bottom="0.3333in" fo:padding-right="0.0138in" style:shadow="none" fo:text-align="justify" fo:text-indent="0.5416in">
        <style:tab-stops>
          <style:tab-stop style:type="left" style:position="0.8861in"/>
        </style:tab-stops>
      </style:paragraph-properties>
    </style:style>
    <style:style style:name="P546" style:parent-style-name="Normal" style:family="paragraph">
      <style:paragraph-properties fo:border="0.0208in solid #000000" fo:padding-top="0.0138in" fo:padding-left="0.0138in" fo:padding-bottom="0.3333in" fo:padding-right="0.0138in" style:shadow="none"/>
    </style:style>
    <style:style style:name="P547" style:parent-style-name="Normal" style:family="paragraph">
      <style:paragraph-properties fo:border="0.0208in solid #000000" fo:padding-top="0.0138in" fo:padding-left="0.0138in" fo:padding-bottom="0.3333in" fo:padding-right="0.0138in" style:shadow="none" fo:text-align="justify" fo:text-indent="0.4923in"/>
    </style:style>
    <style:style style:name="P548" style:parent-style-name="Normal" style:family="paragraph">
      <style:paragraph-properties fo:border="0.0208in solid #000000" fo:padding-top="0.0138in" fo:padding-left="0.0138in" fo:padding-bottom="0.3333in" fo:padding-right="0.0138in" style:shadow="none" fo:text-indent="2.068in">
        <style:tab-stops>
          <style:tab-stop style:type="left" style:position="2.0187in"/>
          <style:tab-stop style:type="left" style:position="3.2062in"/>
        </style:tab-stops>
      </style:paragraph-properties>
    </style:style>
    <style:style style:name="P549" style:parent-style-name="Normal" style:family="paragraph">
      <style:paragraph-properties fo:border="0.0208in solid #000000" fo:padding-top="0.0138in" fo:padding-left="0.0138in" fo:padding-bottom="0.3333in" fo:padding-right="0.0138in" style:shadow="none"/>
    </style:style>
    <style:style style:name="P550"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4923in"/>
        </style:tab-stops>
      </style:paragraph-properties>
    </style:style>
    <style:style style:name="P551"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2"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3"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4"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5"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6"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7"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558" style:parent-style-name="Normal" style:family="paragraph">
      <style:paragraph-properties fo:border="0.0208in solid #000000" fo:padding-top="0.0138in" fo:padding-left="0.0138in" fo:padding-bottom="0.3333in" fo:padding-right="0.0138in" style:shadow="none"/>
    </style:style>
    <style:style style:name="P559" style:parent-style-name="Normal" style:family="paragraph">
      <style:paragraph-properties fo:border="0.0208in solid #000000" fo:padding-top="0.0138in" fo:padding-left="0.0138in" fo:padding-bottom="0.3333in" fo:padding-right="0.0138in" style:shadow="none"/>
      <style:text-properties fo:font-style="italic" style:font-style-asian="italic"/>
    </style:style>
    <style:style style:name="P560" style:parent-style-name="Normal" style:family="paragraph">
      <style:paragraph-properties fo:border="0.0208in solid #000000" fo:padding-top="0.0138in" fo:padding-left="0.0138in" fo:padding-bottom="0.3333in" fo:padding-right="0.0138in" style:shadow="none" fo:text-align="justify" fo:text-indent="0.5416in"/>
    </style:style>
    <style:style style:name="T561" style:parent-style-name="DefaultParagraphFont" style:family="text">
      <style:text-properties fo:font-style="italic" style:font-style-asian="italic"/>
    </style:style>
    <style:style style:name="P562" style:parent-style-name="Normal" style:family="paragraph">
      <style:paragraph-properties fo:border="0.0208in solid #000000" fo:padding-top="0.0138in" fo:padding-left="0.0138in" fo:padding-bottom="0.3333in" fo:padding-right="0.0138in" style:shadow="none" fo:text-align="justify" fo:text-indent="0.4923in"/>
    </style:style>
    <style:style style:name="P563" style:parent-style-name="Normal" style:family="paragraph">
      <style:paragraph-properties fo:border="0.0208in solid #000000" fo:padding-top="0.0138in" fo:padding-left="0.0138in" fo:padding-bottom="0.3333in" fo:padding-right="0.0138in" style:shadow="none" fo:text-align="justify" fo:text-indent="0.4923in"/>
    </style:style>
    <style:style style:name="P564" style:parent-style-name="Normal" style:family="paragraph">
      <style:paragraph-properties fo:border="0.0208in solid #000000" fo:padding-top="0.0138in" fo:padding-left="0.0138in" fo:padding-bottom="0.3333in" fo:padding-right="0.0138in" style:shadow="none" fo:text-align="justify" fo:text-indent="0.4923in"/>
    </style:style>
    <style:style style:name="P565" style:parent-style-name="Normal" style:family="paragraph">
      <style:paragraph-properties fo:border="0.0208in solid #000000" fo:padding-top="0.0138in" fo:padding-left="0.0138in" fo:padding-bottom="0.3333in" fo:padding-right="0.0138in" style:shadow="none" fo:text-align="justify" fo:text-indent="0.4923in"/>
    </style:style>
    <style:style style:name="T566" style:parent-style-name="DefaultParagraphFont" style:family="text">
      <style:text-properties fo:font-style="italic" style:font-style-asian="italic"/>
    </style:style>
    <style:style style:name="P567" style:parent-style-name="Normal" style:family="paragraph">
      <style:paragraph-properties fo:border="0.0208in solid #000000" fo:padding-top="0.0138in" fo:padding-left="0.0138in" fo:padding-bottom="0.3333in" fo:padding-right="0.0138in" style:shadow="none" fo:text-indent="0.5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border="0.0208in solid #000000" fo:padding-top="0.125in" fo:padding-left="0.0138in" fo:padding-bottom="0.0138in" fo:padding-right="0.0138in" style:shadow="none"/>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border="0.0208in solid #000000" fo:padding-top="0.125in" fo:padding-left="0.0138in" fo:padding-bottom="0.0138in" fo:padding-right="0.0138in" style:shadow="none"/>
    </style:style>
    <style:style style:name="P576" style:parent-style-name="Normal" style:family="paragraph">
      <style:paragraph-properties fo:border="0.0208in solid #000000" fo:padding-top="0.125in" fo:padding-left="0.0138in" fo:padding-bottom="0.0138in" fo:padding-right="0.0138in" style:shadow="none" fo:text-align="justify" fo:text-indent="0.4923in"/>
    </style:style>
    <style:style style:name="P577" style:parent-style-name="Normal" style:family="paragraph">
      <style:paragraph-properties fo:border="0.0208in solid #000000" fo:padding-top="0.125in" fo:padding-left="0.0138in" fo:padding-bottom="0.0138in" fo:padding-right="0.0138in" style:shadow="none" fo:text-align="justify" fo:text-indent="0.4923in"/>
    </style:style>
    <style:style style:name="P578" style:parent-style-name="Normal" style:family="paragraph">
      <style:paragraph-properties fo:border="0.0208in solid #000000" fo:padding-top="0.125in" fo:padding-left="0.0138in" fo:padding-bottom="0.0138in" fo:padding-right="0.0138in" style:shadow="none" fo:text-align="justify" fo:text-indent="0.4923in"/>
    </style:style>
    <style:style style:name="P579" style:parent-style-name="Normal" style:family="paragraph">
      <style:paragraph-properties fo:border="0.0208in solid #000000" fo:padding-top="0.125in" fo:padding-left="0.0138in" fo:padding-bottom="0.0138in" fo:padding-right="0.0138in" style:shadow="none" fo:text-align="justify" fo:text-indent="0.4923in"/>
    </style:style>
    <style:style style:name="P580" style:parent-style-name="Normal" style:family="paragraph">
      <style:paragraph-properties fo:border="0.0208in solid #000000" fo:padding-top="0.125in" fo:padding-left="0.0138in" fo:padding-bottom="0.0138in" fo:padding-right="0.0138in" style:shadow="none" fo:text-align="justify" fo:text-indent="0.4923in"/>
    </style:style>
    <style:style style:name="P581" style:parent-style-name="Normal" style:family="paragraph">
      <style:paragraph-properties fo:border="0.0208in solid #000000" fo:padding-top="0.125in" fo:padding-left="0.0138in" fo:padding-bottom="0.0138in" fo:padding-right="0.0138in" style:shadow="none" fo:text-align="justify" fo:text-indent="0.4923in"/>
    </style:style>
    <style:style style:name="P582" style:parent-style-name="Normal" style:family="paragraph">
      <style:paragraph-properties fo:border="0.0208in solid #000000" fo:padding-top="0.125in" fo:padding-left="0.0138in" fo:padding-bottom="0.0138in" fo:padding-right="0.0138in" style:shadow="none" fo:text-align="justify" fo:text-indent="0.4923in"/>
    </style:style>
    <style:style style:name="P583" style:parent-style-name="Normal" style:family="paragraph">
      <style:paragraph-properties fo:border="0.0208in solid #000000" fo:padding-top="0.125in" fo:padding-left="0.0138in" fo:padding-bottom="0.0138in" fo:padding-right="0.0138in" style:shadow="none"/>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paragraph-properties fo:border="0.0208in solid #000000" fo:padding="0.0138in" style:shadow="non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border="0.0208in solid #000000" fo:padding="0.0138in" style:shadow="none" fo:text-align="justify" fo:text-indent="0.4923in"/>
      <style:text-properties fo:font-style="italic" style:font-style-asian="italic"/>
    </style:style>
    <style:style style:name="P591" style:parent-style-name="Normal" style:family="paragraph">
      <style:paragraph-properties fo:border="0.0208in solid #000000" fo:padding="0.0138in" style:shadow="none" fo:text-align="justify" fo:text-indent="0.4923in"/>
      <style:text-properties fo:font-style="italic" style:font-style-asian="italic"/>
    </style:style>
    <style:style style:name="P592" style:parent-style-name="Normal" style:family="paragraph">
      <style:paragraph-properties fo:border="0.0208in solid #000000" fo:padding="0.0138in" style:shadow="none"/>
    </style:style>
    <style:style style:name="P593" style:parent-style-name="Normal" style:family="paragraph">
      <style:paragraph-properties fo:border="0.0208in solid #000000" fo:padding="0.0138in" style:shadow="none"/>
      <style:text-properties style:text-underline-type="single" style:text-underline-style="solid" style:text-underline-width="auto" style:text-underline-mode="continuous"/>
    </style:style>
    <style:style style:name="P594" style:parent-style-name="Normal" style:family="paragraph">
      <style:paragraph-properties fo:border="0.0208in solid #000000" fo:padding="0.0138in" style:shadow="none" fo:text-align="justify" fo:text-indent="0.4923in">
        <style:tab-stops>
          <style:tab-stop style:type="left" style:position="2.375in"/>
          <style:tab-stop style:type="left" style:position="3.0875in"/>
          <style:tab-stop style:type="left" style:position="3.9375in"/>
        </style:tab-stops>
      </style:paragraph-properties>
    </style:style>
    <style:style style:name="P595" style:parent-style-name="Normal" style:family="paragraph">
      <style:paragraph-properties fo:border="0.0208in solid #000000" fo:padding="0.0138in" style:shadow="none" fo:text-align="justify" fo:text-indent="0.4923in"/>
    </style:style>
    <style:style style:name="P596" style:parent-style-name="Normal" style:family="paragraph">
      <style:paragraph-properties fo:border="0.0208in solid #000000" fo:padding="0.0138in" style:shadow="none" fo:text-align="justify" fo:text-indent="0.4923in"/>
    </style:style>
    <style:style style:name="P597" style:parent-style-name="Normal" style:family="paragraph">
      <style:paragraph-properties fo:border="0.0208in solid #000000" fo:padding="0.0138in" style:shadow="none" fo:text-align="justify" fo:text-indent="0.4923in"/>
    </style:style>
    <style:style style:name="P598" style:parent-style-name="Normal" style:family="paragraph">
      <style:paragraph-properties fo:border="0.0208in solid #000000" fo:padding="0.0138in" style:shadow="none"/>
    </style:style>
    <style:style style:name="P599" style:parent-style-name="Normal" style:family="paragraph">
      <style:paragraph-properties fo:border="0.0208in solid #000000" fo:padding="0.0138in" style:shadow="none"/>
      <style:text-properties style:text-underline-type="single" style:text-underline-style="solid" style:text-underline-width="auto" style:text-underline-mode="continuous"/>
    </style:style>
    <style:style style:name="P600" style:parent-style-name="Normal" style:family="paragraph">
      <style:paragraph-properties fo:border="0.0208in solid #000000" fo:padding="0.0138in" style:shadow="none" fo:text-align="justify" fo:text-indent="0.4923in">
        <style:tab-stops>
          <style:tab-stop style:type="left" style:position="2.375in"/>
          <style:tab-stop style:type="left" style:position="3.0875in"/>
          <style:tab-stop style:type="left" style:position="3.9375in"/>
        </style:tab-stops>
      </style:paragraph-properties>
    </style:style>
    <style:style style:name="P601" style:parent-style-name="Normal" style:family="paragraph">
      <style:paragraph-properties fo:border="0.0208in solid #000000" fo:padding="0.0138in" style:shadow="none" fo:text-align="justify" fo:text-indent="0.4923in"/>
    </style:style>
    <style:style style:name="P602" style:parent-style-name="Normal" style:family="paragraph">
      <style:paragraph-properties fo:border="0.0208in solid #000000" fo:padding="0.0138in" style:shadow="none" fo:text-align="justify" fo:text-indent="0.4923in"/>
    </style:style>
    <style:style style:name="P603" style:parent-style-name="Normal" style:family="paragraph">
      <style:paragraph-properties fo:border="0.0208in solid #000000" fo:padding="0.0138in" style:shadow="none" fo:text-align="justify" fo:text-indent="0.4923in"/>
    </style:style>
    <style:style style:name="P604" style:parent-style-name="Normal" style:family="paragraph">
      <style:paragraph-properties fo:border="0.0208in solid #000000" fo:padding="0.0138in" style:shadow="none" fo:text-align="justify" fo:text-indent="0.4923in"/>
    </style:style>
    <style:style style:name="P605" style:parent-style-name="Normal" style:family="paragraph">
      <style:paragraph-properties fo:border="0.0208in solid #000000" fo:padding="0.0138in" style:shadow="none"/>
    </style:style>
    <style:style style:name="P606" style:parent-style-name="Normal" style:family="paragraph">
      <style:paragraph-properties fo:border="0.0208in solid #000000" fo:padding="0.0138in" style:shadow="none" fo:margin-left="0.475in" fo:text-indent="-0.475in">
        <style:tab-stops/>
      </style:paragraph-properties>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border="0.0208in solid #000000" fo:padding="0.0138in" style:shadow="none" fo:margin-left="0.475in" fo:text-indent="0.5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border="0.0208in solid #000000" fo:padding="0.0138in" style:shadow="none"/>
      <style:text-properties fo:font-weight="bold" style:font-weight-asian="bold" fo:font-style="italic" style:font-style-asian="italic"/>
    </style:style>
    <style:style style:name="P612" style:parent-style-name="Normal" style:family="paragraph">
      <style:paragraph-properties fo:border="0.0208in solid #000000" fo:padding="0.0138in" style:shadow="none"/>
    </style:style>
    <style:style style:name="P613" style:parent-style-name="Normal" style:family="paragraph">
      <style:paragraph-properties fo:border="0.0208in solid #000000" fo:padding="0.0138in" style:shadow="none" fo:text-align="justify" fo:text-indent="0.4923in">
        <style:tab-stops>
          <style:tab-stop style:type="left" style:position="2.7562in"/>
        </style:tab-stops>
      </style:paragraph-properties>
    </style:style>
    <style:style style:name="P614" style:parent-style-name="Normal" style:family="paragraph">
      <style:paragraph-properties fo:border="0.0208in solid #000000" fo:padding="0.0138in" style:shadow="none" fo:text-align="justify" fo:text-indent="0.4923in">
        <style:tab-stops>
          <style:tab-stop style:type="left" style:position="2.7562in"/>
        </style:tab-stops>
      </style:paragraph-properties>
    </style:style>
    <style:style style:name="P615" style:parent-style-name="Normal" style:family="paragraph">
      <style:paragraph-properties fo:border="0.0208in solid #000000" fo:padding="0.0138in" style:shadow="none"/>
    </style:style>
    <style:style style:name="P616" style:parent-style-name="Normal" style:family="paragraph">
      <style:paragraph-properties fo:break-before="page"/>
    </style:style>
    <style:style style:name="P617" style:parent-style-name="Normal" style:family="paragraph">
      <style:paragraph-properties fo:border="0.0208in solid #000000" fo:padding-top="0.0138in" fo:padding-left="0in" fo:padding-bottom="0.0138in" fo:padding-right="0in" style:shadow="none"/>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border="0.0208in solid #000000" fo:padding-top="0.0138in" fo:padding-left="0in" fo:padding-bottom="0.0138in" fo:padding-right="0in" style:shadow="none" fo:text-align="justify" fo:text-indent="0.4923in">
        <style:tab-stops>
          <style:tab-stop style:type="left" style:position="1.8708in"/>
        </style:tab-stops>
      </style:paragraph-properties>
    </style:style>
    <style:style style:name="TableColumn622" style:family="table-column">
      <style:table-column-properties style:column-width="0.8763in"/>
    </style:style>
    <style:style style:name="TableColumn623" style:family="table-column">
      <style:table-column-properties style:column-width="0.909in"/>
    </style:style>
    <style:style style:name="TableColumn624" style:family="table-column">
      <style:table-column-properties style:column-width="0.877in"/>
    </style:style>
    <style:style style:name="TableColumn625" style:family="table-column">
      <style:table-column-properties style:column-width="0.8576in"/>
    </style:style>
    <style:style style:name="TableColumn626" style:family="table-column">
      <style:table-column-properties style:column-width="0.8673in"/>
    </style:style>
    <style:style style:name="TableColumn627" style:family="table-column">
      <style:table-column-properties style:column-width="1.1812in"/>
    </style:style>
    <style:style style:name="TableColumn628" style:family="table-column">
      <style:table-column-properties style:column-width="0.6479in"/>
    </style:style>
    <style:style style:name="TableColumn629" style:family="table-column">
      <style:table-column-properties style:column-width="0.4333in"/>
    </style:style>
    <style:style style:name="Table621" style:family="table">
      <style:table-properties style:width="6.65in" fo:margin-left="0.075in" table:align="left"/>
    </style:style>
    <style:style style:name="TableRow630" style:family="table-row">
      <style:table-row-properties style:min-row-height="0.6423in"/>
    </style:style>
    <style:style style:name="TableCell631" style:family="table-cell">
      <style:table-cell-properties fo:border-top="none" fo:border-left="0.0208in solid #000000" fo:border-bottom="none"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none" fo:border-right="0.0208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top="none" fo:border-left="0.0208in solid #000000" fo:border-bottom="none" fo:border-right="none" fo:padding-top="0in" fo:padding-left="0.075in" fo:padding-bottom="0in" fo:padding-right="0.075in"/>
    </style:style>
    <style:style style:name="P656" style:parent-style-name="Normal" style:family="paragraph">
      <style:text-properties style:text-line-through-style="solid" style:text-line-through-width="auto" style:text-line-through-color="font-color" style:text-line-through-mode="continuous" style:text-line-through-type="singl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text-line-through-style="solid" style:text-line-through-width="auto" style:text-line-through-color="font-color" style:text-line-through-mode="continuous" style:text-line-through-type="singl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text-line-through-style="solid" style:text-line-through-width="auto" style:text-line-through-color="font-color" style:text-line-through-mode="continuous" style:text-line-through-type="singl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text-line-through-style="solid" style:text-line-through-width="auto" style:text-line-through-color="font-color" style:text-line-through-mode="continuous" style:text-line-through-type="singl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text-line-through-style="solid" style:text-line-through-width="auto" style:text-line-through-color="font-color" style:text-line-through-mode="continuous" style:text-line-through-type="singl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text-line-through-style="solid" style:text-line-through-width="auto" style:text-line-through-color="font-color" style:text-line-through-mode="continuous" style:text-line-through-type="singl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text-line-through-style="solid" style:text-line-through-width="auto" style:text-line-through-color="font-color" style:text-line-through-mode="continuous" style:text-line-through-type="single"/>
    </style:style>
    <style:style style:name="TableCell669" style:family="table-cell">
      <style:table-cell-properties fo:border-top="none" fo:border-left="none" fo:border-bottom="none" fo:border-right="0.0208in solid #000000" fo:padding-top="0in" fo:padding-left="0.075in" fo:padding-bottom="0in" fo:padding-right="0.075in"/>
    </style:style>
    <style:style style:name="P670" style:parent-style-name="Normal" style:family="paragraph">
      <style:text-properties style:text-line-through-style="solid" style:text-line-through-width="auto" style:text-line-through-color="font-color" style:text-line-through-mode="continuous" style:text-line-through-type="single"/>
    </style:style>
    <style:style style:name="TableRow671" style:family="table-row">
      <style:table-row-properties/>
    </style:style>
    <style:style style:name="TableCell672" style:family="table-cell">
      <style:table-cell-properties fo:border-top="none" fo:border-left="0.0208in solid #000000" fo:border-bottom="none" fo:border-right="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top="none" fo:border-left="none" fo:border-bottom="none" fo:border-right="0.0208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style>
    <style:style style:name="TableCell689" style:family="table-cell">
      <style:table-cell-properties fo:border-top="none" fo:border-left="0.0208in solid #000000" fo:border-bottom="none" fo:border-right="none"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top="none" fo:border-left="none" fo:border-bottom="none" fo:border-right="0.0208in solid #000000"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top="none" fo:border-left="none" fo:border-bottom="none" fo:border-right="0.0208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top="none" fo:border-left="0.0208in solid #000000" fo:border-bottom="none" fo:border-right="none"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top="none" fo:border-left="none" fo:border-bottom="none" fo:border-right="0.0208in solid #000000"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top="none" fo:border-left="0.0208in solid #000000" fo:border-bottom="none" fo:border-right="none"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tyle="italic" style:font-style-asian="italic"/>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tyle="italic" style:font-style-asian="italic"/>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tyle="italic" style:font-style-asian="italic"/>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tyle="italic" style:font-style-asian="italic"/>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tyle="italic" style:font-style-asian="italic"/>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tyle="italic" style:font-style-asian="italic"/>
    </style:style>
    <style:style style:name="TableCell754" style:family="table-cell">
      <style:table-cell-properties fo:border-top="none" fo:border-left="none" fo:border-bottom="none" fo:border-right="0.0208in solid #000000" fo:padding-top="0in" fo:padding-left="0.075in" fo:padding-bottom="0in" fo:padding-right="0.075in"/>
    </style:style>
    <style:style style:name="P755" style:parent-style-name="Normal" style:family="paragraph">
      <style:paragraph-properties fo:text-align="justify"/>
      <style:text-properties fo:font-style="italic" style:font-style-asian="italic"/>
    </style:style>
    <style:style style:name="P756" style:parent-style-name="Normal" style:family="paragraph">
      <style:paragraph-properties fo:border="0.0208in solid #000000" fo:padding-top="0.0138in" fo:padding-left="0in" fo:padding-bottom="0.0138in" fo:padding-right="0in" style:shadow="none"/>
    </style:style>
    <style:style style:name="P757" style:parent-style-name="Normal" style:family="paragraph">
      <style:paragraph-properties fo:border="0.0208in solid #000000" fo:padding-top="0.0138in" fo:padding-left="0in" fo:padding-bottom="0.0138in" fo:padding-right="0in" style:shadow="none" fo:text-align="justify"/>
    </style:style>
    <style:style style:name="P758" style:parent-style-name="Normal" style:family="paragraph">
      <style:paragraph-properties fo:border="0.0208in solid #000000" fo:padding-top="0.0138in" fo:padding-left="0in" fo:padding-bottom="0.0138in" fo:padding-right="0in" style:shadow="none" fo:text-indent="0.0493in"/>
    </style:style>
    <style:style style:name="T759" style:parent-style-name="DefaultParagraphFont" style:family="text">
      <style:text-properties fo:font-style="italic" style:font-style-asian="italic"/>
    </style:style>
    <style:style style:name="P760" style:parent-style-name="Normal" style:family="paragraph">
      <style:paragraph-properties fo:border="0.0208in solid #000000" fo:padding-top="0.0138in" fo:padding-left="0.0138in" fo:padding-bottom="0.0138in" fo:padding-right="0.1111in" style:shadow="none">
        <style:tab-stops>
          <style:tab-stop style:type="left" style:position="0.5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border="0.0208in solid #000000" fo:padding-top="0.0138in" fo:padding-left="0.0138in" fo:padding-bottom="0.0138in" fo:padding-right="0.1111in" style:shadow="none" fo:text-align="justify" fo:text-indent="0.5416in"/>
    </style:style>
    <style:style style:name="P764" style:parent-style-name="Normal" style:family="paragraph">
      <style:paragraph-properties fo:border="0.0208in solid #000000" fo:padding-top="0.0138in" fo:padding-left="0.0138in" fo:padding-bottom="0.0138in" fo:padding-right="0.1111in" style:shadow="none" fo:text-align="justify"/>
      <style:text-properties fo:font-weight="bold" style:font-weight-asian="bold"/>
    </style:style>
    <style:style style:name="P765" style:parent-style-name="Normal" style:family="paragraph">
      <style:paragraph-properties fo:border="0.0208in solid #000000" fo:padding-top="0.0138in" fo:padding-left="0.0138in" fo:padding-bottom="0.0138in" fo:padding-right="0.1111in" style:shadow="none" fo:text-align="justify" fo:text-indent="0.4923in"/>
    </style:style>
    <style:style style:name="P766" style:parent-style-name="Normal" style:family="paragraph">
      <style:paragraph-properties fo:border="0.0208in solid #000000" fo:padding-top="0.0138in" fo:padding-left="0.0138in" fo:padding-bottom="0.0138in" fo:padding-right="0.1111in" style:shadow="none" fo:text-align="justify" fo:text-indent="0.5416in">
        <style:tab-stops>
          <style:tab-stop style:type="left" style:position="1.7812in"/>
        </style:tab-stops>
      </style:paragraph-properties>
    </style:style>
    <style:style style:name="P767" style:parent-style-name="Normal" style:family="paragraph">
      <style:paragraph-properties fo:border="0.0208in solid #000000" fo:padding-top="0.0138in" fo:padding-left="0.0138in" fo:padding-bottom="0.0138in" fo:padding-right="0.1111in" style:shadow="none" fo:text-align="justify"/>
    </style:style>
    <style:style style:name="P768" style:parent-style-name="Normal" style:family="paragraph">
      <style:paragraph-properties fo:border="0.0208in solid #000000" fo:padding-top="0.0138in" fo:padding-left="0.0138in" fo:padding-bottom="0.0138in" fo:padding-right="0.1111in" style:shadow="none" fo:text-align="justify" fo:text-indent="0.5416in">
        <style:tab-stops>
          <style:tab-stop style:type="left" style:position="0.475in"/>
        </style:tab-stops>
      </style:paragraph-properties>
      <style:text-properties fo:font-style="italic" style:font-style-asian="italic"/>
    </style:style>
    <style:style style:name="P769" style:parent-style-name="Normal" style:family="paragraph">
      <style:paragraph-properties fo:border="0.0208in solid #000000" fo:padding-top="0.0138in" fo:padding-left="0.0138in" fo:padding-bottom="0.0138in" fo:padding-right="0.1111in" style:shadow="none" fo:text-align="justify"/>
    </style:style>
    <style:style style:name="P770" style:parent-style-name="Normal" style:family="paragraph">
      <style:paragraph-properties fo:keep-with-next="always" fo:border="0.0208in solid #000000" fo:padding-top="0.0138in" fo:padding-left="0.0138in" fo:padding-bottom="0.0138in" fo:padding-right="0.4305in" style:shadow="none" fo:margin-right="0.4722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border="0.0208in solid #000000" fo:padding-top="0.0138in" fo:padding-left="0.0555in" fo:padding-bottom="0.0138in" fo:padding-right="0.0555in" style:shadow="none"/>
    </style:style>
    <style:style style:name="T774" style:parent-style-name="DefaultParagraphFont" style:family="text">
      <style:text-properties fo:font-weight="bold" style:font-weight-asian="bold"/>
    </style:style>
    <style:style style:name="P775" style:parent-style-name="Normal" style:family="paragraph">
      <style:paragraph-properties fo:border="0.0208in solid #000000" fo:padding-top="0.0138in" fo:padding-left="0.0555in" fo:padding-bottom="0.0138in" fo:padding-right="0.0555in" style:shadow="none"/>
    </style:style>
    <style:style style:name="P776"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1.7812in"/>
        </style:tab-stops>
      </style:paragraph-properties>
    </style:style>
    <style:style style:name="P777"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1.7812in"/>
        </style:tab-stops>
      </style:paragraph-properties>
    </style:style>
    <style:style style:name="P778" style:parent-style-name="Normal" style:family="paragraph">
      <style:paragraph-properties fo:border="0.0208in solid #000000" fo:padding-top="0.0138in" fo:padding-left="0.0555in" fo:padding-bottom="0.0138in" fo:padding-right="0.0555in" style:shadow="none" fo:text-align="justify" fo:text-indent="0.4923in"/>
    </style:style>
    <style:style style:name="P779" style:parent-style-name="Normal" style:family="paragraph">
      <style:paragraph-properties fo:border="0.0208in solid #000000" fo:padding-top="0.0138in" fo:padding-left="0.0555in" fo:padding-bottom="0.0138in" fo:padding-right="0.0555in" style:shadow="none"/>
    </style:style>
    <style:style style:name="P780" style:parent-style-name="Normal" style:family="paragraph">
      <style:paragraph-properties fo:break-before="page"/>
    </style:style>
    <style:style style:name="P781" style:parent-style-name="Normal" style:family="paragraph">
      <style:paragraph-properties fo:keep-with-next="always" fo:border="0.0208in solid #000000" fo:padding-top="0.0138in" fo:padding-left="0.0138in" fo:padding-bottom="0.0138in" fo:padding-right="0.4305in" style:shadow="none" fo:margin-right="0.4722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text-properties fo:font-weight="bold" style:font-weight-asian="bold"/>
    </style:style>
    <style:style style:name="P786" style:parent-style-name="Normal" style:family="paragraph">
      <style:paragraph-properties fo:border="0.0208in solid #000000" fo:padding-top="0.0138in" fo:padding-left="0.0555in" fo:padding-bottom="0.0138in" fo:padding-right="0.0555in" style:shadow="non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790" style:parent-style-name="DefaultParagraphFont" style:family="text">
      <style:text-properties fo:font-weight="bold" style:font-weight-asian="bold" style:text-underline-type="single" style:text-underline-style="solid" style:text-underline-width="auto" style:text-underline-mode="continuous"/>
    </style:style>
    <style:style style:name="T791"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792" style:parent-style-name="Normal" style:family="paragraph">
      <style:paragraph-properties fo:border="0.0208in solid #000000" fo:padding-top="0.0138in" fo:padding-left="0.0555in" fo:padding-bottom="0.0138in" fo:padding-right="0.0555in" style:shadow="none"/>
      <style:text-properties fo:font-weight="bold" style:font-weight-asian="bold"/>
    </style:style>
    <style:style style:name="P793" style:parent-style-name="Normal" style:family="paragraph">
      <style:paragraph-properties fo:border="0.0208in solid #000000" fo:padding-top="0.0138in" fo:padding-left="0.0555in" fo:padding-bottom="0.0138in" fo:padding-right="0.0555in" style:shadow="non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border="0.0208in solid #000000" fo:padding-top="0.0138in" fo:padding-left="0.0555in" fo:padding-bottom="0.0138in" fo:padding-right="0.0555in" style:shadow="none"/>
    </style:style>
    <style:style style:name="P797"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798" style:parent-style-name="Normal" style:family="paragraph">
      <style:paragraph-properties fo:border="0.0208in solid #000000" fo:padding-top="0.0138in" fo:padding-left="0.0555in" fo:padding-bottom="0.0138in" fo:padding-right="0.0555in" style:shadow="none" fo:text-align="justify" fo:text-indent="0.4923in"/>
    </style:style>
    <style:style style:name="P799" style:parent-style-name="Normal" style:family="paragraph">
      <style:paragraph-properties fo:border="0.0208in solid #000000" fo:padding-top="0.0138in" fo:padding-left="0.0555in" fo:padding-bottom="0.0138in" fo:padding-right="0.0555in" style:shadow="none"/>
    </style:style>
    <style:style style:name="P800" style:parent-style-name="Normal" style:family="paragraph">
      <style:paragraph-properties fo:border="0.0208in solid #000000" fo:padding-top="0.0138in" fo:padding-left="0.0555in" fo:padding-bottom="0.0138in" fo:padding-right="0.0555in" style:shadow="none" fo:text-align="justify"/>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border="0.0208in solid #000000" fo:padding-top="0.0138in" fo:padding-left="0.0555in" fo:padding-bottom="0.0138in" fo:padding-right="0.0555in" style:shadow="none"/>
    </style:style>
    <style:style style:name="P804"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05" style:parent-style-name="Normal" style:family="paragraph">
      <style:paragraph-properties fo:border="0.0208in solid #000000" fo:padding-top="0.0138in" fo:padding-left="0.0555in" fo:padding-bottom="0.0138in" fo:padding-right="0.0555in" style:shadow="none" fo:text-align="justify" fo:text-indent="0.4923in"/>
    </style:style>
    <style:style style:name="P806" style:parent-style-name="Normal" style:family="paragraph">
      <style:paragraph-properties fo:border="0.0208in solid #000000" fo:padding-top="0.0138in" fo:padding-left="0.0555in" fo:padding-bottom="0.0138in" fo:padding-right="0.0555in" style:shadow="none" fo:text-align="justify" fo:text-indent="0.4923in"/>
    </style:style>
    <style:style style:name="P807"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0.475in"/>
        </style:tab-stops>
      </style:paragraph-properties>
    </style:style>
    <style:style style:name="P808" style:parent-style-name="Normal" style:family="paragraph">
      <style:paragraph-properties fo:border="0.0208in solid #000000" fo:padding-top="0.0138in" fo:padding-left="0.0555in" fo:padding-bottom="0.0138in" fo:padding-right="0.0555in" style:shadow="none"/>
    </style:style>
    <style:style style:name="P809"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10" style:parent-style-name="Normal" style:family="paragraph">
      <style:paragraph-properties fo:border="0.0208in solid #000000" fo:padding-top="0.0138in" fo:padding-left="0.0555in" fo:padding-bottom="0.0138in" fo:padding-right="0.0555in" style:shadow="none" fo:text-align="justify" fo:text-indent="0.4923in"/>
    </style:style>
    <style:style style:name="T811" style:parent-style-name="DefaultParagraphFont" style:family="text">
      <style:text-properties fo:language="en" fo:country="US"/>
    </style:style>
    <style:style style:name="P812" style:parent-style-name="Normal" style:family="paragraph">
      <style:paragraph-properties fo:border="0.0208in solid #000000" fo:padding-top="0.0138in" fo:padding-left="0.0555in" fo:padding-bottom="0.0138in" fo:padding-right="0.0555in" style:shadow="none"/>
    </style:style>
    <style:style style:name="P813" style:parent-style-name="Normal" style:family="paragraph">
      <style:paragraph-properties fo:border="0.0208in solid #000000" fo:padding-top="0.0138in" fo:padding-left="0.0555in" fo:padding-bottom="0.0138in" fo:padding-right="0.0555in" style:shadow="none"/>
    </style:style>
    <style:style style:name="P814" style:parent-style-name="Normal" style:family="paragraph">
      <style:paragraph-properties fo:border="0.0208in solid #000000" fo:padding-top="0.0138in" fo:padding-left="0.0555in" fo:padding-bottom="0.0138in" fo:padding-right="0.0555in" style:shadow="non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border="0.0208in solid #000000" fo:padding-top="0.0138in" fo:padding-left="0.0555in" fo:padding-bottom="0.0138in" fo:padding-right="0.0555in" style:shadow="none"/>
    </style:style>
    <style:style style:name="P818"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19" style:parent-style-name="Normal" style:family="paragraph">
      <style:paragraph-properties fo:border="0.0208in solid #000000" fo:padding-top="0.0138in" fo:padding-left="0.0555in" fo:padding-bottom="0.0138in" fo:padding-right="0.0555in" style:shadow="none" fo:text-align="justify" fo:text-indent="0.4923in"/>
    </style:style>
    <style:style style:name="P820" style:parent-style-name="Normal" style:family="paragraph">
      <style:paragraph-properties fo:border="0.0208in solid #000000" fo:padding-top="0.0138in" fo:padding-left="0.0555in" fo:padding-bottom="0.0138in" fo:padding-right="0.0555in" style:shadow="none"/>
    </style:style>
    <style:style style:name="P821" style:parent-style-name="Normal" style:family="paragraph">
      <style:paragraph-properties fo:border="0.0208in solid #000000" fo:padding-top="0.0138in" fo:padding-left="0.0555in" fo:padding-bottom="0.0138in" fo:padding-right="0.0555in" style:shadow="none" fo:text-align="justify"/>
      <style:text-properties fo:font-style="italic" style:font-style-asian="italic"/>
    </style:style>
    <style:style style:name="P822" style:parent-style-name="Normal" style:family="paragraph">
      <style:paragraph-properties fo:border="0.0208in solid #000000" fo:padding-top="0.0138in" fo:padding-left="0.0555in" fo:padding-bottom="0.0138in" fo:padding-right="0.0555in" style:shadow="none"/>
    </style:style>
    <style:style style:name="P823" style:parent-style-name="Normal" style:family="paragraph">
      <style:paragraph-properties fo:border="0.0208in solid #000000" fo:padding="0.0138in" style:shadow="non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P830" style:parent-style-name="Normal" style:family="paragraph">
      <style:paragraph-properties fo:border="0.0208in solid #000000" fo:padding="0.0138in" style:shadow="none"/>
      <style:text-properties fo:font-style="italic" style:font-style-asian="italic"/>
    </style:style>
    <style:style style:name="P831"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32" style:parent-style-name="Normal" style:family="paragraph">
      <style:paragraph-properties fo:border="0.0208in solid #000000" fo:padding="0.0138in" style:shadow="none" fo:text-align="justify" fo:text-indent="0.4923in"/>
    </style:style>
    <style:style style:name="P833" style:parent-style-name="Normal" style:family="paragraph">
      <style:paragraph-properties fo:border="0.0208in solid #000000" fo:padding="0.0138in" style:shadow="none" fo:text-align="justify" fo:text-indent="0.4923in"/>
    </style:style>
    <style:style style:name="P834" style:parent-style-name="Normal" style:family="paragraph">
      <style:paragraph-properties fo:border="0.0208in solid #000000" fo:padding="0.0138in" style:shadow="none" fo:text-align="justify" fo:text-indent="0.4923in"/>
    </style:style>
    <style:style style:name="P835" style:parent-style-name="Normal" style:family="paragraph">
      <style:paragraph-properties fo:border="0.0208in solid #000000" fo:padding="0.0138in" style:shadow="none" fo:text-align="justify" fo:text-indent="0.4923in"/>
    </style:style>
    <style:style style:name="P836" style:parent-style-name="Normal" style:family="paragraph">
      <style:paragraph-properties fo:border="0.0208in solid #000000" fo:padding="0.0138in" style:shadow="none"/>
    </style:style>
    <style:style style:name="P837" style:parent-style-name="Normal" style:family="paragraph">
      <style:paragraph-properties fo:border="0.0208in solid #000000" fo:padding="0.0138in" style:shadow="none" fo:text-indent="0.0493in"/>
    </style:style>
    <style:style style:name="P838" style:parent-style-name="Normal" style:family="paragraph">
      <style:paragraph-properties fo:border="0.0208in solid #000000" fo:padding="0.0138in" style:shadow="none"/>
    </style:style>
    <style:style style:name="P839"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40" style:parent-style-name="Normal" style:family="paragraph">
      <style:paragraph-properties fo:border="0.0208in solid #000000" fo:padding="0.0138in" style:shadow="none" fo:text-align="justify" fo:text-indent="0.4923in"/>
    </style:style>
    <style:style style:name="P841" style:parent-style-name="Normal" style:family="paragraph">
      <style:paragraph-properties fo:border="0.0208in solid #000000" fo:padding="0.0138in" style:shadow="none" fo:text-align="justify" fo:text-indent="0.4923in"/>
    </style:style>
    <style:style style:name="P842" style:parent-style-name="Normal" style:family="paragraph">
      <style:paragraph-properties fo:border="0.0208in solid #000000" fo:padding="0.0138in" style:shadow="none"/>
    </style:style>
    <style:style style:name="P843"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44" style:parent-style-name="Normal" style:family="paragraph">
      <style:paragraph-properties fo:border="0.0208in solid #000000" fo:padding="0.0138in" style:shadow="none" fo:text-align="justify" fo:text-indent="0.4923in"/>
    </style:style>
    <style:style style:name="P845" style:parent-style-name="Normal" style:family="paragraph">
      <style:paragraph-properties fo:border="0.0208in solid #000000" fo:padding="0.0138in" style:shadow="none" fo:text-align="justify" fo:text-indent="0.4923in"/>
    </style:style>
    <style:style style:name="P846" style:parent-style-name="Normal" style:family="paragraph">
      <style:paragraph-properties fo:border="0.0208in solid #000000" fo:padding="0.0138in" style:shadow="none"/>
    </style:style>
    <style:style style:name="P847"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48" style:parent-style-name="Normal" style:family="paragraph">
      <style:paragraph-properties fo:border="0.0208in solid #000000" fo:padding="0.0138in" style:shadow="none" fo:text-align="justify" fo:text-indent="0.4923in"/>
    </style:style>
    <style:style style:name="P849" style:parent-style-name="Normal" style:family="paragraph">
      <style:paragraph-properties fo:border="0.0208in solid #000000" fo:padding="0.0138in" style:shadow="none" fo:text-align="justify" fo:text-indent="0.4923in"/>
    </style:style>
    <style:style style:name="P850" style:parent-style-name="Normal" style:family="paragraph">
      <style:paragraph-properties fo:border="0.0208in solid #000000" fo:padding="0.0138in" style:shadow="none" fo:text-align="justify" fo:text-indent="0.4923in"/>
    </style:style>
    <style:style style:name="P851" style:parent-style-name="Normal" style:family="paragraph">
      <style:paragraph-properties fo:border="0.0208in solid #000000" fo:padding="0.0138in" style:shadow="none" fo:text-align="justify" fo:text-indent="0.4923in"/>
    </style:style>
    <style:style style:name="P852" style:parent-style-name="Normal" style:family="paragraph">
      <style:paragraph-properties fo:border="0.0208in solid #000000" fo:padding="0.0138in" style:shadow="none"/>
    </style:style>
    <style:style style:name="P853"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54" style:parent-style-name="Normal" style:family="paragraph">
      <style:paragraph-properties fo:border="0.0208in solid #000000" fo:padding="0.0138in" style:shadow="none" fo:text-align="justify" fo:text-indent="0.4923in"/>
    </style:style>
    <style:style style:name="P855" style:parent-style-name="Normal" style:family="paragraph">
      <style:paragraph-properties fo:border="0.0208in solid #000000" fo:padding="0.0138in" style:shadow="none" fo:text-align="justify" fo:text-indent="0.4923in"/>
    </style:style>
    <style:style style:name="P856" style:parent-style-name="Normal" style:family="paragraph">
      <style:paragraph-properties fo:border="0.0208in solid #000000" fo:padding="0.0138in" style:shadow="none" fo:text-align="justify" fo:text-indent="0.4923in"/>
    </style:style>
    <style:style style:name="P857" style:parent-style-name="Normal" style:family="paragraph">
      <style:paragraph-properties fo:border="0.0208in solid #000000" fo:padding="0.0138in" style:shadow="none" fo:text-align="justify" fo:text-indent="0.4923in"/>
    </style:style>
    <style:style style:name="P858" style:parent-style-name="Normal" style:family="paragraph">
      <style:paragraph-properties fo:border="0.0208in solid #000000" fo:padding="0.0138in" style:shadow="none" fo:text-align="justify" fo:text-indent="0.4923in"/>
    </style:style>
    <style:style style:name="P859" style:parent-style-name="Normal" style:family="paragraph">
      <style:paragraph-properties fo:border="0.0208in solid #000000" fo:padding="0.0138in" style:shadow="none"/>
    </style:style>
    <style:style style:name="P860"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61" style:parent-style-name="Normal" style:family="paragraph">
      <style:paragraph-properties fo:border="0.0208in solid #000000" fo:padding="0.0138in" style:shadow="none" fo:text-align="justify" fo:text-indent="0.4923in"/>
    </style:style>
    <style:style style:name="P862" style:parent-style-name="Normal" style:family="paragraph">
      <style:paragraph-properties fo:border="0.0208in solid #000000" fo:padding="0.0138in" style:shadow="none" fo:text-align="justify" fo:text-indent="0.4923in"/>
    </style:style>
    <style:style style:name="P863" style:parent-style-name="Normal" style:family="paragraph">
      <style:paragraph-properties fo:border="0.0208in solid #000000" fo:padding="0.0138in" style:shadow="none" fo:text-align="justify" fo:text-indent="0.4923in"/>
    </style:style>
    <style:style style:name="P864" style:parent-style-name="Normal" style:family="paragraph">
      <style:paragraph-properties fo:border="0.0208in solid #000000" fo:padding="0.0138in" style:shadow="none" fo:text-align="justify" fo:text-indent="0.4923in"/>
    </style:style>
    <style:style style:name="P865" style:parent-style-name="Normal" style:family="paragraph">
      <style:paragraph-properties fo:border="0.0208in solid #000000" fo:padding="0.0138in" style:shadow="none"/>
      <style:text-properties fo:font-weight="bold" style:font-weight-asian="bold"/>
    </style:style>
    <style:style style:name="P866" style:parent-style-name="Normal" style:family="paragraph">
      <style:paragraph-properties fo:border="0.0208in solid #000000" fo:padding="0.0138in" style:shadow="none" fo:text-align="justify"/>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text-underline-type="single" style:text-underline-style="solid" style:text-underline-width="auto" style:text-underline-mode="continuous"/>
    </style:style>
    <style:style style:name="P870" style:parent-style-name="Normal" style:family="paragraph">
      <style:paragraph-properties fo:border="0.0208in solid #000000" fo:padding="0.0138in" style:shadow="none" fo:text-align="justify"/>
      <style:text-properties fo:font-weight="bold" style:font-weight-asian="bold" style:text-underline-type="single" style:text-underline-style="solid" style:text-underline-width="auto" style:text-underline-mode="continuous"/>
    </style:style>
    <style:style style:name="P871" style:parent-style-name="Normal" style:family="paragraph">
      <style:paragraph-properties fo:border="0.0208in solid #000000" fo:padding="0.0138in" style:shadow="none" fo:text-align="justify"/>
    </style:style>
    <style:style style:name="P872" style:parent-style-name="Normal" style:family="paragraph">
      <style:paragraph-properties fo:border="0.0208in solid #000000" fo:padding="0.0138in" style:shadow="none" fo:text-align="justify" fo:text-indent="0.4923in"/>
    </style:style>
    <style:style style:name="P873" style:parent-style-name="Normal" style:family="paragraph">
      <style:paragraph-properties fo:border="0.0208in solid #000000" fo:padding="0.0138in" style:shadow="none" fo:text-align="justify" fo:text-indent="0.4923in"/>
    </style:style>
    <style:style style:name="P874" style:parent-style-name="Normal" style:family="paragraph">
      <style:paragraph-properties fo:border="0.0208in solid #000000" fo:padding="0.0138in" style:shadow="none" fo:text-align="justify" fo:text-indent="0.4923in"/>
    </style:style>
    <style:style style:name="P875" style:parent-style-name="Normal" style:family="paragraph">
      <style:paragraph-properties fo:border="0.0208in solid #000000" fo:padding="0.0138in" style:shadow="none" fo:text-align="justify"/>
    </style:style>
    <style:style style:name="P876" style:parent-style-name="Normal" style:family="paragraph">
      <style:paragraph-properties fo:border="0.0208in solid #000000" fo:padding="0.0138in" style:shadow="non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style:style>
    <style:style style:name="P883" style:parent-style-name="Normal" style:family="paragraph">
      <style:paragraph-properties fo:border="0.0208in solid #000000" fo:padding="0.0138in" style:shadow="none">
        <style:tab-stops>
          <style:tab-stop style:type="left" style:position="0.2958in"/>
        </style:tab-stops>
      </style:paragraph-properties>
    </style:style>
    <style:style style:name="P884"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85" style:parent-style-name="Normal" style:family="paragraph">
      <style:paragraph-properties fo:border="0.0208in solid #000000" fo:padding="0.0138in" style:shadow="none" fo:text-align="justify" fo:text-indent="0.4923in"/>
    </style:style>
    <style:style style:name="P886" style:parent-style-name="Normal" style:family="paragraph">
      <style:paragraph-properties fo:border="0.0208in solid #000000" fo:padding="0.0138in" style:shadow="none" fo:text-align="justify" fo:text-indent="0.4923in"/>
    </style:style>
    <style:style style:name="P887" style:parent-style-name="Normal" style:family="paragraph">
      <style:paragraph-properties fo:border="0.0208in solid #000000" fo:padding="0.0138in" style:shadow="none" fo:text-align="justify" fo:text-indent="0.4923in"/>
    </style:style>
    <style:style style:name="P888" style:parent-style-name="Normal" style:family="paragraph">
      <style:paragraph-properties fo:border="0.0208in solid #000000" fo:padding="0.0138in" style:shadow="none"/>
    </style:style>
    <style:style style:name="P889"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90" style:parent-style-name="Normal" style:family="paragraph">
      <style:paragraph-properties fo:border="0.0208in solid #000000" fo:padding="0.0138in" style:shadow="none" fo:text-align="justify" fo:text-indent="0.4923in"/>
    </style:style>
    <style:style style:name="P891" style:parent-style-name="Normal" style:family="paragraph">
      <style:paragraph-properties fo:border="0.0208in solid #000000" fo:padding="0.0138in" style:shadow="none" fo:text-align="justify" fo:text-indent="0.4923in"/>
    </style:style>
    <style:style style:name="P892" style:parent-style-name="Normal" style:family="paragraph">
      <style:paragraph-properties fo:border="0.0208in solid #000000" fo:padding="0.0138in" style:shadow="none"/>
    </style:style>
    <style:style style:name="P893"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94" style:parent-style-name="Normal" style:family="paragraph">
      <style:paragraph-properties fo:border="0.0208in solid #000000" fo:padding="0.0138in" style:shadow="none" fo:text-align="justify" fo:text-indent="0.4923in"/>
    </style:style>
    <style:style style:name="P895" style:parent-style-name="Normal" style:family="paragraph">
      <style:paragraph-properties fo:border="0.0208in solid #000000" fo:padding="0.0138in" style:shadow="none" fo:text-align="justify" fo:text-indent="0.4923in"/>
    </style:style>
    <style:style style:name="P896" style:parent-style-name="Normal" style:family="paragraph">
      <style:paragraph-properties fo:border="0.0208in solid #000000" fo:padding="0.0138in" style:shadow="none"/>
    </style:style>
    <style:style style:name="P897"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898" style:parent-style-name="Normal" style:family="paragraph">
      <style:paragraph-properties fo:border="0.0208in solid #000000" fo:padding="0.0138in" style:shadow="none" fo:text-align="justify" fo:text-indent="0.4923in"/>
    </style:style>
    <style:style style:name="P899" style:parent-style-name="Normal" style:family="paragraph">
      <style:paragraph-properties fo:border="0.0208in solid #000000" fo:padding="0.0138in" style:shadow="none" fo:text-align="justify" fo:text-indent="0.4923in"/>
    </style:style>
    <style:style style:name="P900" style:parent-style-name="Normal" style:family="paragraph">
      <style:paragraph-properties fo:border="0.0208in solid #000000" fo:padding="0.0138in" style:shadow="none" fo:text-align="justify" fo:text-indent="0.4923in"/>
    </style:style>
    <style:style style:name="P901" style:parent-style-name="Normal" style:family="paragraph">
      <style:paragraph-properties fo:border="0.0208in solid #000000" fo:padding="0.0138in" style:shadow="none" fo:text-align="justify" fo:text-indent="0.4923in"/>
    </style:style>
    <style:style style:name="P902" style:parent-style-name="Normal" style:family="paragraph">
      <style:paragraph-properties fo:border="0.0208in solid #000000" fo:padding="0.0138in" style:shadow="none"/>
    </style:style>
    <style:style style:name="P903"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04" style:parent-style-name="Normal" style:family="paragraph">
      <style:paragraph-properties fo:border="0.0208in solid #000000" fo:padding="0.0138in" style:shadow="none" fo:text-align="justify" fo:text-indent="0.4923in"/>
    </style:style>
    <style:style style:name="P905" style:parent-style-name="Normal" style:family="paragraph">
      <style:paragraph-properties fo:border="0.0208in solid #000000" fo:padding="0.0138in" style:shadow="none" fo:text-align="justify" fo:text-indent="0.4923in"/>
    </style:style>
    <style:style style:name="P906" style:parent-style-name="Normal" style:family="paragraph">
      <style:paragraph-properties fo:border="0.0208in solid #000000" fo:padding="0.0138in" style:shadow="none" fo:text-align="justify" fo:text-indent="0.4923in"/>
    </style:style>
    <style:style style:name="P907" style:parent-style-name="Normal" style:family="paragraph">
      <style:paragraph-properties fo:border="0.0208in solid #000000" fo:padding="0.0138in" style:shadow="none" fo:text-align="justify" fo:text-indent="0.4923in"/>
    </style:style>
    <style:style style:name="P908" style:parent-style-name="Normal" style:family="paragraph">
      <style:paragraph-properties fo:border="0.0208in solid #000000" fo:padding="0.0138in" style:shadow="none" fo:text-align="justify" fo:text-indent="0.4923in"/>
    </style:style>
    <style:style style:name="P909" style:parent-style-name="Normal" style:family="paragraph">
      <style:paragraph-properties fo:border="0.0208in solid #000000" fo:padding="0.0138in" style:shadow="none"/>
    </style:style>
    <style:style style:name="P910"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11" style:parent-style-name="Normal" style:family="paragraph">
      <style:paragraph-properties fo:border="0.0208in solid #000000" fo:padding="0.0138in" style:shadow="none" fo:text-align="justify" fo:text-indent="0.4923in"/>
    </style:style>
    <style:style style:name="P912" style:parent-style-name="Normal" style:family="paragraph">
      <style:paragraph-properties fo:border="0.0208in solid #000000" fo:padding="0.0138in" style:shadow="none" fo:text-align="justify" fo:text-indent="0.4923in"/>
    </style:style>
    <style:style style:name="P913" style:parent-style-name="Normal" style:family="paragraph">
      <style:paragraph-properties fo:border="0.0208in solid #000000" fo:padding="0.0138in" style:shadow="none" fo:text-align="justify" fo:text-indent="0.4923in"/>
    </style:style>
    <style:style style:name="P914" style:parent-style-name="Normal" style:family="paragraph">
      <style:paragraph-properties fo:border="0.0208in solid #000000" fo:padding="0.0138in" style:shadow="none" fo:text-align="justify" fo:text-indent="0.4923in"/>
    </style:style>
    <style:style style:name="P915" style:parent-style-name="Normal" style:family="paragraph">
      <style:paragraph-properties fo:border="0.0208in solid #000000" fo:padding="0.0138in" style:shadow="none"/>
      <style:text-properties style:text-underline-type="single" style:text-underline-style="solid" style:text-underline-width="auto" style:text-underline-mode="continuous"/>
    </style:style>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fo:keep-with-next="always" fo:border="0.0208in solid #000000" fo:padding-top="0.0138in" fo:padding-left="0.0138in" fo:padding-bottom="0.0138in" fo:padding-right="0.4305in" style:shadow="none" fo:margin-right="0.4722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text-properties fo:font-weight="bold" style:font-weight-asian="bold"/>
    </style:style>
    <style:style style:name="P921"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22"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23"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24"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25"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26"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27"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28"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29"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30"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31"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32"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33"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34"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35"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36"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37"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38"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39"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T940" style:parent-style-name="DefaultParagraphFont" style:family="text">
      <style:text-properties fo:font-style="italic" style:font-style-asian="italic"/>
    </style:style>
    <style:style style:name="P941"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42"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43"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44"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T945" style:parent-style-name="DefaultParagraphFont" style:family="text">
      <style:text-properties fo:font-style="italic" style:font-style-asian="italic"/>
    </style:style>
    <style:style style:name="P946" style:parent-style-name="Normal" style:family="paragraph">
      <style:paragraph-properties fo:border="0.0208in solid #000000" fo:padding-top="0.0138in" fo:padding-left="0.0138in" fo:padding-bottom="0.0138in" fo:padding-right="0.0555in" style:shadow="none">
        <style:tab-stops>
          <style:tab-stop style:type="left" style:position="0.5909in"/>
        </style:tab-stops>
      </style:paragraph-properties>
    </style:style>
    <style:style style:name="P947"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48"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49"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50"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51"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52" style:parent-style-name="Normal" style:family="paragraph">
      <style:paragraph-properties fo:border="0.0208in solid #000000" fo:padding-top="0.0138in" fo:padding-left="0.0138in" fo:padding-bottom="0.0138in" fo:padding-right="0.0555in" style:shadow="none">
        <style:tab-stops>
          <style:tab-stop style:type="left" style:position="0.5909in"/>
        </style:tab-stops>
      </style:paragraph-properties>
    </style:style>
    <style:style style:name="P953" style:parent-style-name="Normal" style:family="paragraph">
      <style:paragraph-properties fo:keep-with-next="always" fo:border="0.0208in solid #000000" fo:padding-top="0.0138in" fo:padding-left="0.0138in" fo:padding-bottom="0.0138in" fo:padding-right="0.4305in" style:shadow="none" fo:margin-right="0.4722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border="0.0208in solid #000000" fo:padding-top="0.0138in" fo:padding-left="0.0138in" fo:padding-bottom="0.0138in" fo:padding-right="0in" style:shadow="none">
        <style:tab-stops>
          <style:tab-stop style:type="left" style:position="0.5909in"/>
        </style:tab-stops>
      </style:paragraph-properties>
    </style:style>
    <style:style style:name="P957" style:parent-style-name="Normal" style:family="paragraph">
      <style:paragraph-properties fo:border="0.0208in solid #000000" fo:padding-top="0.0138in" fo:padding-left="0.0138in" fo:padding-bottom="0.0138in" fo:padding-right="0in" style:shadow="none" fo:text-indent="0.0493in">
        <style:tab-stops>
          <style:tab-stop style:type="left" style:position="0.5909in"/>
        </style:tab-stops>
      </style:paragraph-properties>
    </style:style>
    <style:style style:name="P958" style:parent-style-name="Normal" style:family="paragraph">
      <style:paragraph-properties fo:border="0.0208in solid #000000" fo:padding-top="0.0138in" fo:padding-left="0.0138in" fo:padding-bottom="0.0138in" fo:padding-right="0in" style:shadow="none" fo:text-indent="0.0493in">
        <style:tab-stops>
          <style:tab-stop style:type="left" style:position="0.5909in"/>
        </style:tab-stops>
      </style:paragraph-properties>
    </style:style>
    <style:style style:name="P959" style:parent-style-name="Normal" style:family="paragraph">
      <style:paragraph-properties fo:border="0.0208in solid #000000" fo:padding-top="0.0138in" fo:padding-left="0.0138in" fo:padding-bottom="0.0138in" fo:padding-right="0in" style:shadow="none">
        <style:tab-stops>
          <style:tab-stop style:type="left" style:position="0.5909in"/>
        </style:tab-stops>
      </style:paragraph-properties>
    </style:style>
    <style:style style:name="P960" style:parent-style-name="Normal" style:family="paragraph">
      <style:paragraph-properties fo:text-align="center"/>
    </style:style>
    <style:style style:name="P961" style:parent-style-name="Normal" style:family="paragraph">
      <style:paragraph-properties fo:break-before="page" fo:margin-left="3.543in">
        <style:tab-stops/>
      </style:paragraph-properties>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text-transform="uppercase" style:letter-kerning="true"/>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980"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text-properties style:font-size-complex="12pt"/>
    </style:style>
    <style:style style:name="P983" style:parent-style-name="Normal" style:family="paragraph">
      <style:paragraph-properties fo:text-align="justify" fo:text-indent="0.4923in"/>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986"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break-before="page" fo:margin-left="3.543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align="justify"/>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text-transform="uppercase" style:letter-kerning="true"/>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fo:text-indent="0.5in">
        <style:tab-stops>
          <style:tab-stop style:type="left" style:position="0.5in"/>
        </style:tab-stops>
      </style:paragraph-properties>
    </style:style>
    <style:style style:name="P1006" style:parent-style-name="Normal" style:family="paragraph">
      <style:paragraph-properties fo:text-align="justify" fo:text-indent="0.5in">
        <style:tab-stops>
          <style:tab-stop style:type="left" style:position="0.5in"/>
        </style:tab-stops>
      </style:paragraph-properties>
    </style:style>
    <style:style style:name="P1007" style:parent-style-name="Normal" style:family="paragraph">
      <style:paragraph-properties fo:text-align="justify">
        <style:tab-stops>
          <style:tab-stop style:type="left" style:position="0.5in"/>
        </style:tab-stops>
      </style:paragraph-properties>
    </style:style>
    <style:style style:name="P1008" style:parent-style-name="Normal" style:family="paragraph">
      <style:paragraph-properties fo:text-align="justify" fo:text-indent="0.5in">
        <style:tab-stops>
          <style:tab-stop style:type="left" style:position="0.5in"/>
        </style:tab-stops>
      </style:paragraph-properties>
    </style:style>
    <style:style style:name="P1009" style:parent-style-name="Normal" style:family="paragraph">
      <style:paragraph-properties fo:text-align="justify" fo:text-indent="0.5in">
        <style:tab-stops>
          <style:tab-stop style:type="left" style:position="0.5in"/>
        </style:tab-stops>
      </style:paragraph-properties>
    </style:style>
    <style:style style:name="P1010" style:parent-style-name="Normal" style:family="paragraph">
      <style:paragraph-properties fo:text-align="justify">
        <style:tab-stops>
          <style:tab-stop style:type="left" style:position="0.5in"/>
        </style:tab-stops>
      </style:paragraph-properties>
    </style:style>
    <style:style style:name="P1011" style:parent-style-name="Normal" style:family="paragraph">
      <style:paragraph-properties fo:text-align="justify" fo:text-indent="0.5in">
        <style:tab-stops>
          <style:tab-stop style:type="left" style:position="0.5in"/>
        </style:tab-stops>
      </style:paragraph-properties>
    </style:style>
    <style:style style:name="P1012" style:parent-style-name="Normal" style:family="paragraph">
      <style:paragraph-properties fo:text-align="justify" fo:text-indent="0.5in">
        <style:tab-stops>
          <style:tab-stop style:type="left" style:position="0.5in"/>
        </style:tab-stops>
      </style:paragraph-properties>
    </style:style>
    <style:style style:name="P1013" style:parent-style-name="Normal" style:family="paragraph">
      <style:paragraph-properties fo:text-align="justify">
        <style:tab-stops>
          <style:tab-stop style:type="left" style:position="0.5in"/>
        </style:tab-stops>
      </style:paragraph-properties>
    </style:style>
    <style:style style:name="P1014" style:parent-style-name="Normal" style:family="paragraph">
      <style:paragraph-properties fo:text-align="justify" fo:text-indent="0.5in">
        <style:tab-stops>
          <style:tab-stop style:type="left" style:position="0.5in"/>
        </style:tab-stops>
      </style:paragraph-properties>
    </style:style>
    <style:style style:name="P1015" style:parent-style-name="Normal" style:family="paragraph">
      <style:paragraph-properties fo:text-align="justify" fo:text-indent="0.5in">
        <style:tab-stops>
          <style:tab-stop style:type="left" style:position="0.5in"/>
        </style:tab-stops>
      </style:paragraph-properties>
    </style:style>
    <style:style style:name="P1016" style:parent-style-name="Normal" style:family="paragraph">
      <style:paragraph-properties fo:text-align="justify">
        <style:tab-stops>
          <style:tab-stop style:type="left" style:position="0.5in"/>
        </style:tab-stops>
      </style:paragraph-properties>
    </style:style>
    <style:style style:name="P1017" style:parent-style-name="Normal" style:family="paragraph">
      <style:paragraph-properties fo:text-align="justify" fo:text-indent="0.5in">
        <style:tab-stops>
          <style:tab-stop style:type="left" style:position="0.5in"/>
        </style:tab-stops>
      </style:paragraph-properties>
    </style:style>
    <style:style style:name="P1018" style:parent-style-name="Normal" style:family="paragraph">
      <style:paragraph-properties fo:text-align="justify" fo:text-indent="0.5in">
        <style:tab-stops>
          <style:tab-stop style:type="left" style:position="0.5in"/>
        </style:tab-stops>
      </style:paragraph-properties>
    </style:style>
    <style:style style:name="P1019" style:parent-style-name="Normal" style:family="paragraph">
      <style:paragraph-properties fo:text-align="justify">
        <style:tab-stops>
          <style:tab-stop style:type="left" style:position="0.5in"/>
        </style:tab-stops>
      </style:paragraph-properties>
    </style:style>
    <style:style style:name="P1020" style:parent-style-name="Normal" style:family="paragraph">
      <style:paragraph-properties fo:text-align="justify" fo:text-indent="0.5in">
        <style:tab-stops>
          <style:tab-stop style:type="left" style:position="0.5in"/>
        </style:tab-stops>
      </style:paragraph-properties>
    </style:style>
    <style:style style:name="P1021" style:parent-style-name="Normal" style:family="paragraph">
      <style:paragraph-properties fo:text-align="justify" fo:text-indent="0.5in">
        <style:tab-stops>
          <style:tab-stop style:type="left" style:position="0.5in"/>
        </style:tab-stops>
      </style:paragraph-properties>
    </style:style>
    <style:style style:name="P1022" style:parent-style-name="Normal" style:family="paragraph">
      <style:paragraph-properties fo:text-align="justify">
        <style:tab-stops>
          <style:tab-stop style:type="left" style:position="0.5in"/>
        </style:tab-stops>
      </style:paragraph-properties>
    </style:style>
    <style:style style:name="P1023" style:parent-style-name="Normal" style:family="paragraph">
      <style:paragraph-properties fo:text-align="justify" fo:text-indent="0.5in">
        <style:tab-stops>
          <style:tab-stop style:type="left" style:position="0.5in"/>
        </style:tab-stops>
      </style:paragraph-properties>
    </style:style>
    <style:style style:name="P1024" style:parent-style-name="Normal" style:family="paragraph">
      <style:paragraph-properties fo:text-align="justify" fo:text-indent="0.5in">
        <style:tab-stops>
          <style:tab-stop style:type="left" style:position="0.5in"/>
        </style:tab-stops>
      </style:paragraph-properties>
    </style:style>
    <style:style style:name="P1025" style:parent-style-name="Normal" style:family="paragraph">
      <style:paragraph-properties fo:text-align="justify">
        <style:tab-stops>
          <style:tab-stop style:type="left" style:position="0.5in"/>
        </style:tab-stops>
      </style:paragraph-properties>
    </style:style>
    <style:style style:name="P1026" style:parent-style-name="Normal" style:family="paragraph">
      <style:paragraph-properties fo:text-align="justify" fo:text-indent="0.5in">
        <style:tab-stops>
          <style:tab-stop style:type="left" style:position="0.5in"/>
        </style:tab-stops>
      </style:paragraph-properties>
    </style:style>
    <style:style style:name="P1027" style:parent-style-name="Normal" style:family="paragraph">
      <style:paragraph-properties fo:text-align="justify" fo:text-indent="0.5in">
        <style:tab-stops>
          <style:tab-stop style:type="left" style:position="0.5in"/>
        </style:tab-stops>
      </style:paragraph-properties>
    </style:style>
    <style:style style:name="P1028" style:parent-style-name="Normal" style:family="paragraph">
      <style:paragraph-properties>
        <style:tab-stops>
          <style:tab-stop style:type="left" style:position="0.5in"/>
        </style:tab-stops>
      </style:paragraph-properties>
    </style:style>
    <style:style style:name="P1029" style:parent-style-name="Normal" style:family="paragraph">
      <style:paragraph-properties fo:text-align="justify" fo:text-indent="0.5in">
        <style:tab-stops>
          <style:tab-stop style:type="left" style:position="0.5in"/>
        </style:tab-stops>
      </style:paragraph-properties>
    </style:style>
    <style:style style:name="P1030" style:parent-style-name="Normal" style:family="paragraph">
      <style:paragraph-properties fo:text-align="justify" fo:text-indent="0.5in">
        <style:tab-stops>
          <style:tab-stop style:type="left" style:position="0.5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1036"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1037" style:parent-style-name="Normal" style:family="paragraph">
      <style:paragraph-properties fo:text-align="justify" fo:text-indent="0.4923in"/>
      <style:text-properties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1042"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vaistŲ kontrolĖs tarnybos</text:span></text:p>
      <text:p text:style-name="P12">Prie LIETUVOS RESPUBLIKOS sveikatos apsaugos ministerijos virŠininkO</text:p>
      <text:p text:style-name="P13"/>
      <text:p text:style-name="P14">Į S A K Y M A S</text:p>
      <text:p text:style-name="P15">DĖL Vaistinių preparatŲ registravimo dokumentų sutvarkymo</text:p>
      <text:p text:style-name="P16"/>
      <text:p text:style-name="P17">2004 m. birželio 7 d. 1A-335</text:p>
      <text:p text:style-name="P18"><text:span text:style-name="T19">Vilnius</text:span></text:p>
      <text:p text:style-name="P20"/>
      <text:p text:style-name="P21"/>
      <text:p text:style-name="P22"><text:span text:style-name="T23">Vadovaudamasis Lietuvos Respublikos sveikatos apsaugos ministro 2001 m. gruodžio 22 d. įsakymu Nr. 669 „Dėl bendrųjų vaistinių preparatų registravimo taisyklių patvirtinimo“ (Žin., 2002, Nr. 8-297) bei įgyvendindamas Europos Parlamento ir Tarybos 2001 m. lapkričio 6 d. direktyvą 2001/83/EB „Dėl žmonėms skirtų vaistų Bendrijos kodekso“,</text:span></text:p>
      <text:p text:style-name="Normal"/>
      <text:p text:style-name="P24"><text:span text:style-name="T25">1</text:span><text:span text:style-name="T26">.<text:s/></text:span><text:span text:style-name="T27">Tvirtin</text:span><text:span text:style-name="T28">u:</text:span></text:p>
      <text:p text:style-name="P29"/>
      <text:p text:style-name="P30"><text:span text:style-name="T31">1.1</text:span><text:span text:style-name="T32">. Paraiškos vaistinio preparato registravimo dokumentams sutvarkyti formą (pridedama);</text:span></text:p>
      <text:p text:style-name="Normal"/>
      <text:p text:style-name="P33"><text:span text:style-name="T34">1.2</text:span><text:span text:style-name="T35">. Vaistinio preparato registravimo dokumentų atitikimo Bendrųjų vaistinių preparatų registravimo taisyklių reikalavimams deklaracijos formą (pridedama);</text:span></text:p>
      <text:p text:style-name="Normal"/>
      <text:p text:style-name="P36"><text:span text:style-name="T37">1.3</text:span><text:span text:style-name="T38">. Paraiškos vaistinio preparato registravimo dokumentams papildyti formą (pridedama).</text:span></text:p>
      <text:p text:style-name="Normal"/>
      <text:p text:style-name="P39"><text:span text:style-name="T40">2</text:span><text:span text:style-name="T41">. Nustatau, kad:</text:span></text:p>
      <text:p text:style-name="P42"/>
      <text:p text:style-name="P43"><text:span text:style-name="T44">2.1</text:span><text:span text:style-name="T45">. Vaistiniai preparatai perregistruojami tik sutvarkius jų registravimo dokumentus pagal šio įsakymo nuostatas.</text:span></text:p>
      <text:p text:style-name="Normal"/>
      <text:p text:style-name="P46"><text:span text:style-name="T47">2.2</text:span><text:span text:style-name="T48">. Jei paraiška, pagal kurią įregistruotas vaistinis preparatas, neatitinka Vaistinio preparato registravimo paraiškos formos, patvirtintos Valstybinės vaistų kontrolės tarnybos prie Lietuvos Respublikos sveikatos apsaugos ministerijos viršininko 2004 m. sausio 29 d. įsakymu Nr. 1A-65 „Dėl vaistinio preparato registravimo paraiškos formos patvirtinimo“, pateikiama šio isakymo 1.1. punkte nurodyta paraiška.</text:span></text:p>
      <text:p text:style-name="Normal"/>
      <text:p text:style-name="P49"><text:span text:style-name="T50">2.3</text:span><text:span text:style-name="T51">. Jei dokumentai, kurių pagrindu vaistinis preparatas įregistruotas Lietuvos Respublikoje, atitinka Bendrąsias vaistinių preparatų registravimo taisykles, pateikiama 1.2 punkte nurodyta deklaracija.</text:span></text:p>
      <text:p text:style-name="Normal"/>
      <text:p text:style-name="P52"><text:span text:style-name="T53">2.4</text:span><text:span text:style-name="T54">. Jei dokumentai, kurių pagrindu vaistinis preparatas įregistruotas Lietuvos Respublikoje, neatitinka Bendrųjų vaistinių preparatų registravimo taisyklių, pateikiama šio isakymo 1.3 punkte nurodyta paraiška ir trūkstami dokumentai.</text:span></text:p>
      <text:p text:style-name="Normal"/>
      <text:p text:style-name="P55"><text:span text:style-name="T56">3</text:span><text:span text:style-name="T57">. Leidžiu vietoj 1.1 punkte nurodytos paraiškos pateikti Vaistinio preparato registravimo paraišką anglų kalba.</text:span></text:p>
      <text:p text:style-name="Normal"/>
      <text:p text:style-name="P58"><text:span text:style-name="T59">4</text:span><text:span text:style-name="T60">. Pavedu įsakymo vykdymo kontrolę Vaistų registracijos skyriaus vedėjui.</text:span></text:p>
      <text:p text:style-name="P61"/>
      <text:p text:style-name="P62"/>
      <text:p text:style-name="P63"/>
      <text:p text:style-name="P64"><text:span text:style-name="T65">VIRŠININKAS</text:span><text:span text:style-name="T66"><text:tab/>VYTAUTAS BASYS</text:span></text:p>
      <text:soft-page-break/>
      <text:p text:style-name="P67">Forma patvirtinta</text:p>
      <text:p text:style-name="P68">Valstybinės vaistų kontrolės tarnybos<text:s/></text:p>
      <text:p text:style-name="P69">prie Lietuvos Respublikos sveikatos apsaugos</text:p>
      <text:p text:style-name="P70">ministerijos viršininko 2004 m. birželio 7 d.</text:p>
      <text:p text:style-name="P71">įsakymu Nr. 1A-335</text:p>
      <text:p text:style-name="P72"/>
      <text:p text:style-name="P73"><text:span text:style-name="T74">PARAIŠKA VAISTINIO PREPARATO REGISTRAVIMO DOKUMENTAMS SUTVARKYTI</text:span></text:p>
      <text:p text:style-name="P75"/>
      <text:p text:style-name="P76"><text:span text:style-name="T77">APPLICATION TO UPGRADE MARKETING AUTHORISATION OF THE MEDICINAL PRODUCT</text:span></text:p>
      <text:p text:style-name="P78"/>
      <text:p text:style-name="P79"><text:span text:style-name="T80">ADMINISTRACINIAI DUOMENYS</text:span></text:p>
      <text:p text:style-name="P81"/>
      <text:p text:style-name="P82"/>
      <text:p text:style-name="P83"><text:span text:style-name="T84">Preparato pavadinimas:</text:span></text:p>
      <text:p text:style-name="P85"/>
      <text:p text:style-name="P86"><text:span text:style-name="T87">Stiprumas (stiprumai):</text:span></text:p>
      <text:p text:style-name="P88"/>
      <text:p text:style-name="P89"><text:span text:style-name="T90">Vaisto forma:</text:span></text:p>
      <text:p text:style-name="P91"/>
      <text:p text:style-name="P92"><text:span text:style-name="T93">Veiklioji medžiaga (medžiagos):<text:s/></text:span></text:p>
      <text:p text:style-name="P94"/>
      <text:p text:style-name="P95"><text:span text:style-name="T96">Pareiškėjas:<text:s/></text:span></text:p>
      <text:p text:style-name="P97"/>
      <text:p text:style-name="P98"><text:span text:style-name="T99">Asmuo, įgaliotas atstovauti pareiškėjui*:</text:span></text:p>
      <text:p text:style-name="P100"/>
      <text:p text:style-name="P101"/>
      <text:p text:style-name="P102">Pareiškėjo vardu</text:p>
      <text:p text:style-name="P103"><text:tab/></text:p>
      <text:p text:style-name="P104">Parašas</text:p>
      <text:p text:style-name="P105"><text:tab/><text:tab/></text:p>
      <text:p text:style-name="P106">Pavardė, vardas*</text:p>
      <text:p text:style-name="P107"><text:tab/></text:p>
      <text:p text:style-name="P108">Pareigos</text:p>
      <text:p text:style-name="P109"><text:tab/></text:p>
      <text:p text:style-name="P110"/>
      <text:p text:style-name="P111">Vieta<text:tab/>data {MMMM. mm. dd}</text:p>
      <text:p text:style-name="P112"/>
      <text:p text:style-name="P113"><text:span text:style-name="T114">*</text:span><text:span text:style-name="T115"><text:tab/></text:span><text:s/><text:span text:style-name="T116">Pastaba. Prašome pateikti įgaliojimą atstovauti pareiškėjui ir pasirašinėti jo vardu<text:s/></text:span><text:span text:style-name="T117"><text:line-break/>(5.4 priedas)</text:span></text:p>
      <text:p text:style-name="P118"/>
      <text:p text:style-name="P119"/>
      <text:p text:style-name="P120"/>
      <text:p text:style-name="P121"><text:span text:style-name="T122">1</text:span><text:span text:style-name="T123">. PARAIŠKOS TIPAS</text:span></text:p>
      <text:p text:style-name="P124"/>
      <text:p text:style-name="Normal"><text:span text:style-name="T125">Direktyvos 2001/83/EB su pataisomis straipsnis, pagal kurį pateikiama paraiška</text:span></text:p>
      <text:p text:style-name="P126">Smulkiau žr. Informacijos pareiškėjams 2A tomo 1 dalį</text:p>
      <text:p text:style-name="P127"/>
      <text:p text:style-name="P128"><text:span text:style-name="T129">1.1</text:span><text:span text:style-name="T130"><text:tab/></text:span><text:span text:style-name="T131">pilna ir nepriklausoma paraiška<text:s/></text:span></text:p>
      <text:p text:style-name="P132"><text:span text:style-name="T133">Straipsnis 8.3(i) – pilna paraiška (t. y. visi dokumentai su administraciniais, kokybės, ikiklinikiniais ir klinikiniais duomenimis *)</text:span></text:p>
      <text:p text:style-name="P134">Nauja veiklioji medžiaga</text:p>
      <text:p text:style-name="P135">Pastaba. Preparato komponentas neregistruotas VVKT</text:p>
      <text:p text:style-name="P136"/>
      <text:p text:style-name="P137">Žinoma veiklioji medžiaga</text:p>
      <text:p text:style-name="P138">Pastaba.<text:tab/>Preparato komponentas registruotas VVKT</text:p>
      <text:p text:style-name="P139">Tas pats arba kitas registravimo liudijimo turėtojas</text:p>
      <text:p text:style-name="P140">* Pilnų paraiškų linijiniams papildymams nuorodos galimos tik į ikiklinikinius ir klinikinius duomenis</text:p>
      <text:p text:style-name="P141"/>
      <text:p text:style-name="P142"><text:span text:style-name="T143">Straipsnis 10.1(a)(ii) – „bibliografinė paraiška“</text:span></text:p>
      <text:p text:style-name="P144">Pastaba. Smulkiau žr. Informacijos pareiškėjams 2A tomo 1 dalį</text:p>
      <text:p text:style-name="P145"><text:span text:style-name="T146">Bibliografinių paraiškų linijiniams papildymams nuorodos galimos tik į ikiklinikinius ir klinikinius duomenis.</text:span></text:p>
      <text:p text:style-name="P147"/>
      <text:p text:style-name="P148"><text:span text:style-name="T149">1.2</text:span><text:span text:style-name="T150"><text:tab/></text:span><text:span text:style-name="T151">Sutrumpinta paraiška</text:span></text:p>
      <text:p text:style-name="Normal"/>
      <text:p text:style-name="P152"><text:span text:style-name="T153">Straipsnis 10.1(a)(i) – „informuoto sutikimo“ paraiška</text:span></text:p>
      <text:p text:style-name="P154"><text:span text:style-name="T155">Pastaba. Tai paraiška preparatui,<text:s/></text:span><text:span text:style-name="T156">iš esmės panašiam</text:span><text:span text:style-name="T157"><text:s/>į jau registruotą, kai turimas pastarojo registravimo liudijimo turėtojo sutikimas naudotis jo duomenimis šiai paraiškai.</text:span></text:p>
      <text:p text:style-name="P158">Pateikiami administraciniai ir kokybės duomenys bei sutikimas naudotis ikiklinikinių ir klinikinių tyrimų duomenimis.</text:p>
      <text:p text:style-name="P159">„Informuoto sutikimo“ paraišką gali pateikti tas pats registravimo liudijimo turėtojas kaip registruoto preparato arba kitas.</text:p>
      <text:p text:style-name="P160"/>
      <text:p text:style-name="P161">Registruotas preparatas Lietuvos Respublikoje:</text:p>
      <text:p text:style-name="P162"><text:span text:style-name="T163"></text:span><text:s/>Preparato pavadinimas, stiprumas, forma</text:p>
      <text:p text:style-name="P164"><text:span text:style-name="T165"></text:span><text:s/>Registravimo liudijimo turėtojas</text:p>
      <text:p text:style-name="P166"><text:span text:style-name="T167"></text:span><text:s/>Registravimo liudijimo numeris (numeriai)</text:p>
      <text:p text:style-name="P168"><text:span text:style-name="T169"></text:span><text:s/>Dokumentas, patvirtinantis registruoto preparato registravimo liudijimo turėtojo sutikimą (5.2 priedas)</text:p>
      <text:p text:style-name="Normal"/>
      <text:p text:style-name="P170">Straipsnis 10.1.(a)(iii)</text:p>
      <text:p text:style-name="P171">Nurodyti pagal pirmą ar antrą paragrafą</text:p>
      <text:p text:style-name="P172"/>
      <text:p text:style-name="P173"><text:span text:style-name="T174">pirmas paragrafas – „generinė paraiška</text:span><text:span text:style-name="T175">“</text:span></text:p>
      <text:p text:style-name="P176"><text:span text:style-name="T177">Pastaba. Paraiška preparatui,<text:s/></text:span><text:span text:style-name="T178">iš esmės panašiam</text:span><text:span text:style-name="T179"><text:s/>į referencinį.</text:span></text:p>
      <text:p text:style-name="P180">Pateikiami administraciniai ir kokybės, prireikus – ikiklinikiniai ir klinikiniai duomenys.</text:p>
      <text:p text:style-name="P181">Žr. Informacijos pareiškėjams 2A tomo 1 dalį</text:p>
      <text:p text:style-name="P182"/>
      <text:p text:style-name="P183"><text:span text:style-name="T184">■<text:s/></text:span><text:span text:style-name="T185">Originalus preparatas</text:span>:</text:p>
      <text:p text:style-name="P186">Registruotas EEE ne mažiau kaip 6/10 metų:</text:p>
      <text:p text:style-name="P187"><text:span text:style-name="T188"></text:span><text:s/>Preparato pavadinimas, stiprumas, forma</text:p>
      <text:p text:style-name="P189"><text:span text:style-name="T190"></text:span><text:s/>Registravimo liudijimo turėtojas</text:p>
      <text:p text:style-name="P191"><text:span text:style-name="T192"></text:span><text:s/>Pirmojo registravimo data {MMMM. mm. dd}<text:tab/>EEE šalis</text:p>
      <text:p text:style-name="P193"/>
      <text:p text:style-name="P194"><text:span text:style-name="T195">■ Referencinis vaistinis preparatas</text:span>, registruotas Lietuvos Respublikoje:</text:p>
      <text:p text:style-name="P196"><text:span text:style-name="T197"></text:span><text:s/>Preparato pavadinimas, stiprumas, forma</text:p>
      <text:p text:style-name="P198"><text:span text:style-name="T199"></text:span><text:s/>Registravimo liudijimo turėtojas</text:p>
      <text:p text:style-name="P200"><text:span text:style-name="T201"></text:span><text:s/>Registravimo liudijimo numeris (numeriai)</text:p>
      <text:p text:style-name="P202"/>
      <text:p text:style-name="P203"><text:span text:style-name="T204">■ Vaistinis preparatas, naudotas bioekvivalentiškumui tirti (jei reikia)</text:span></text:p>
      <text:p text:style-name="P205"><text:span text:style-name="T206"></text:span><text:s/>Preparato pavadinimas, stiprumas, forma</text:p>
      <text:p text:style-name="P207"><text:tab/><text:s/>Registravimo liudijimo turėtojas</text:p>
      <text:p text:style-name="P208"><text:tab/><text:s/>Kilmės šalis (EEE)</text:p>
      <text:p text:style-name="P209"/>
      <text:p text:style-name="P210"><text:span text:style-name="T211">antras paragrafas</text:span></text:p>
      <text:p text:style-name="P212"><text:span text:style-name="T213">Pastaba. Paraiška su nuoroda į originalų preparatą (pvz., kita vaisto forma, kitas terapinis vartojimas ir kt.).</text:span></text:p>
      <text:p text:style-name="P214">Pateikiami administraciniai ir kokybės, prireikus – ikiklinikiniai ir klinikiniai duomenys, žr. Informacijos pareiškėjams 2A tomo 1 dalį</text:p>
      <text:p text:style-name="P215"/>
      <text:p text:style-name="P216"><text:span text:style-name="T217">■ Originalus preparatas</text:span>:</text:p>
      <text:p text:style-name="P218">Registruotas EEE ne mažiau kaip 6/10 metų:</text:p>
      <text:p text:style-name="P219"><text:span text:style-name="T220"></text:span><text:s/>Preparato pavadinimas, stiprumas, forma</text:p>
      <text:p text:style-name="P221"><text:span text:style-name="T222"></text:span><text:s/>Registravimo liudijimo turėtojas</text:p>
      <text:p text:style-name="P223"><text:span text:style-name="T224"></text:span><text:s/>Pirmojo registravimo data {MMMM. mm. dd}<text:tab/>EEE šalis</text:p>
      <text:p text:style-name="P225"/>
      <text:p text:style-name="P226"><text:span text:style-name="T227">■ Referencinis vaistinis preparatas</text:span>, registruotas Lietuvos Respublikoje:</text:p>
      <text:p text:style-name="P228"><text:span text:style-name="T229"></text:span><text:s/>Preparato pavadinimas, stiprumas, forma</text:p>
      <text:p text:style-name="P230"><text:span text:style-name="T231"></text:span><text:s/>Registravimo liudijimo turėtojas</text:p>
      <text:p text:style-name="P232"><text:span text:style-name="T233"></text:span><text:s/>Registravimo liudijimo numeris (numeriai)</text:p>
      <text:p text:style-name="P234"/>
      <text:p text:style-name="P235"><text:span text:style-name="T236">■ Vaistinis preparatas, naudotas bioekvivalentiškumui tirti, jei reikia</text:span><text:span text:style-name="T237"><text:s/></text:span></text:p>
      <text:p text:style-name="P238"><text:span text:style-name="T239"></text:span><text:s/>Preparato pavadinimas, stiprumas, forma</text:p>
      <text:p text:style-name="P240"><text:span text:style-name="T241"></text:span><text:s/>Registravimo liudijimo turėtojas</text:p>
      <text:p text:style-name="P242"><text:span text:style-name="T243"></text:span><text:s/>Kilmės šalis (EEE)</text:p>
      <text:p text:style-name="P244"/>
      <text:p text:style-name="P245"><text:span text:style-name="T246"></text:span><text:span text:style-name="T247"><text:s/>Skirtumas (skirtumai) nuo originalaus preparato</text:span>:</text:p>
      <text:p text:style-name="Normal"/>
      <text:p text:style-name="P248"><text:span text:style-name="T249"></text:span><text:tab/>kita vaisto forma</text:p>
      <text:p text:style-name="P250"><text:span text:style-name="T251"></text:span><text:tab/>kitoks stiprumas (stiprumai) [keičiamas veikliosios medžiagos (medžiagų) kiekis]</text:p>
      <text:p text:style-name="P252"><text:span text:style-name="T253"></text:span><text:tab/>kitas vartojimo būdas</text:p>
      <text:p text:style-name="P254"><text:span text:style-name="T255"></text:span><text:tab/>kitokia farmakokinetika (įskaitant skirtingą biologinį prieinamumą)</text:p>
      <text:p text:style-name="P256"><text:span text:style-name="T257"></text:span><text:tab/>kitoks terapinis vartojimas</text:p>
      <text:p text:style-name="P258"><text:span text:style-name="T259"></text:span><text:tab/>kiti skirtumai</text:p>
      <text:p text:style-name="P260"/>
      <text:p text:style-name="P261"><text:span text:style-name="T262">1.3</text:span><text:span text:style-name="T263"><text:s/></text:span><text:span text:style-name="T264">araiška fiksuotam deriniui</text:span></text:p>
      <text:p text:style-name="Normal"/>
      <text:p text:style-name="P265"><text:span text:style-name="T266">Straipsnis 10.1.(b) – naujas preparatas, sudarytas iš žinomų, bet anksčiau viename preparate nederintų veikliųjų medžiagų („fiksuotas derinys“):</text:span></text:p>
      <text:p text:style-name="P267">Pastaba. Pateikiami administraciniai duomenys. Kokybės, ikiklinikiniai ir klinikiniai duomenys pateikiami tik fiksuotam deriniui.</text:p>
      <text:p text:style-name="P268">Fiksuoto derinio paraiškų linijiniams papildymams nuorodos galimos tik į ikiklinikinius ir klinikinius duomenis.</text:p>
      <text:p text:style-name="P269"/>
      <text:p text:style-name="P270"><text:span text:style-name="T271">2</text:span><text:span text:style-name="T272">. PARAIŠKOS REGISTRUOTI DUOMENYS</text:span></text:p>
      <text:p text:style-name="Normal"/>
      <text:p text:style-name="Normal"><text:span text:style-name="T273">2.1</text:span><text:span text:style-name="T274">. Pavadinimas (pavadinimai) ir ATC kodas</text:span></text:p>
      <text:p text:style-name="P275"/>
      <text:p text:style-name="P276"><text:span text:style-name="T277">2.1.1</text:span><text:span text:style-name="T278"><text:s/>Vaistinio preparato pavadinimas Lietuvos Respublikoje</text:span></text:p>
      <text:p text:style-name="Normal"/>
      <text:p text:style-name="P279"><text:span text:style-name="T280">2.1.2</text:span><text:span text:style-name="T281"><text:s/></text:span><text:span text:style-name="T282"><text:tab/>Veikliosios medžiagos (medžiagų) pavadinimas (pavadinimai)</text:span></text:p>
      <text:p text:style-name="P283"/>
      <text:p text:style-name="P284">Pastaba. Nurodomas tik vienas pavadinimas tokia prioriteto tvarka: INN*, Ph. Eur., nacionalinė farmakopėja, bendrinis pavadinimas, mokslinis pavadinimas;</text:p>
      <text:p text:style-name="P285"><text:span text:style-name="T286">* veiklioji medžiaga deklaruojama rekomenduojamu INN, prireikus – kartu su druskos ar hidrato formos pavadinimu (smulkiau žr. PCS gairėse)</text:span></text:p>
      <text:p text:style-name="Normal"/>
      <text:p text:style-name="P287"><text:span text:style-name="T288">2.1.3</text:span><text:span text:style-name="T289"><text:s/>Farmakoterapinė grupė</text:span></text:p>
      <text:p text:style-name="P290"><text:span text:style-name="T291">ATC kodas</text:span><text:span text:style-name="T292"><text:tab/>Grupė</text:span></text:p>
      <text:p text:style-name="P293"/>
      <text:p text:style-name="Normal"><text:span text:style-name="T294">2.2</text:span><text:span text:style-name="T295">. Stiprumas, forma, vartojimo būdas, talpyklė ir pakuotės dydžiai</text:span></text:p>
      <text:p text:style-name="P296"/>
      <text:p text:style-name="P297"><text:span text:style-name="T298">2.2.1</text:span><text:span text:style-name="T299"><text:s/>Stiprumas ir forma (dabartiniais<text:s/></text:span><text:span text:style-name="T300">Ph. Eur</text:span><text:span text:style-name="T301">. terminais)</text:span></text:p>
      <text:p text:style-name="P302"/>
      <text:p text:style-name="P303"><text:span text:style-name="T304">Vaisto forma<text:s/></text:span></text:p>
      <text:p text:style-name="P305"/>
      <text:p text:style-name="P306"><text:span text:style-name="T307">Veiklioji medžiaga (-os)</text:span><text:span text:style-name="T308"><text:tab/>Stiprumas (-ai)</text:span></text:p>
      <text:p text:style-name="P309"/>
      <text:p text:style-name="P310"><text:span text:style-name="T311">2.2.2</text:span><text:span text:style-name="T312"><text:s/>Vartojimo būdas (būdai) (dabartiniais<text:s/></text:span><text:span text:style-name="T313">Ph. Eur</text:span><text:span text:style-name="T314">. terminais)</text:span></text:p>
      <text:p text:style-name="Normal"/>
      <text:p text:style-name="P315"><text:span text:style-name="T316">2.2.3</text:span><text:span text:style-name="T317"><text:s/>Talpyklė, uždoris ir vartojimo priemonė (priemonės)<text:s/></text:span>(apibūdinti ir medžiagas, iš kurių jie<text:s/><text:tab/>agaminti) (dabartiniais<text:s/><text:span text:style-name="T318">Ph. Eur</text:span>. terminais)</text:p>
      <text:p text:style-name="P319"/>
      <text:p text:style-name="P320"><text:span text:style-name="T321">Kiekvienai pakuotės rūšiai nurodoma:</text:span></text:p>
      <text:p text:style-name="P322">2.2.3.1<text:s/>Pakuotės dydis (dydžiai)</text:p>
      <text:p text:style-name="P323"><text:span text:style-name="T324">Pastaba. Taikant MRP nurodomi visi referencinėje EEE šalyje registruotų pakuočių dydžiai.</text:span></text:p>
      <text:p text:style-name="P325">2.2.3.2<text:s/>Siūlomas tinkamumo laikas</text:p>
      <text:p text:style-name="P326">2.2.3.3<text:s/>Siūlomas tinkamumo laikas pirmą kartą atidarius talpyklę</text:p>
      <text:p text:style-name="P327">2.2.3.4<text:s/>Siūlomas tinkamumo laikas paruošus vartoti ar atskiedus</text:p>
      <text:p text:style-name="P328">2.2.3.5<text:s/>Siūlomos laikymo sąlygos</text:p>
      <text:p text:style-name="P329">2.2.3.6<text:s/>Siūlomos laikymo sąlygos pirmą kartą atidarius</text:p>
      <text:p text:style-name="P330"/>
      <text:p text:style-name="P331">Pridedamas su paraiška pateikiamų maketų ar pavyzdžių sąrašas (žr. Informacijos pareiškėjams 2A tomo 7 dalį) (5.15 priedas).</text:p>
      <text:p text:style-name="P332"/>
      <text:p text:style-name="P333"><text:span text:style-name="T334">2.3</text:span><text:span text:style-name="T335"><text:s/>Platinimo tvarka</text:span></text:p>
      <text:p text:style-name="P336"/>
      <text:p text:style-name="P337"><text:span text:style-name="T338">2.3.1</text:span><text:span text:style-name="T339"><text:s/>Siūloma įsigijimo tvarka</text:span></text:p>
      <text:p text:style-name="P340"/>
      <text:p text:style-name="P341">(pagal Direktyvos 2001/83/EB su pataisomis 1(19) straipsnį)</text:p>
      <text:p text:style-name="P342">receptinis</text:p>
      <text:p text:style-name="P343">nereceptinis</text:p>
      <text:p text:style-name="P344"/>
      <text:p text:style-name="P345"><text:span text:style-name="T346">2.3.2</text:span><text:span text:style-name="T347"><text:s text:c="2"/>Receptiniams preparatams</text:span></text:p>
      <text:p text:style-name="P348">įsigyjamas pagal<text:s/><text:span text:style-name="T349">daugkartinį<text:s/></text:span>receptą<text:s/></text:p>
      <text:p text:style-name="P350">įsigyjamas pagal<text:s/><text:span text:style-name="T351">vienkartinį<text:s/></text:span>receptą<text:s/></text:p>
      <text:p text:style-name="P352">įsigyjamas pagal<text:s/><text:span text:style-name="T353">specialų</text:span><text:s/>receptą *</text:p>
      <text:p text:style-name="P354">įsigyjamas pagal<text:s/><text:span text:style-name="T355">ribotai išrašomą<text:s/></text:span>receptą *</text:p>
      <text:p text:style-name="P356"/>
      <text:p text:style-name="P357">*Pastaba. Smulkiau žr. Direktyvos 2001/83/EB su pataisomis 71 straipsnį</text:p>
      <text:p text:style-name="P358"/>
      <text:p text:style-name="P359"><text:span text:style-name="T360">2.3.3</text:span><text:span text:style-name="T361"><text:s/>Tiekimo tvarka<text:s/></text:span><text:span text:style-name="T362">(nereceptiniams preparatams)</text:span></text:p>
      <text:p text:style-name="P363">tik vaistinėms</text:p>
      <text:p text:style-name="P364">vaistinėms ir kt. (jei tokia kategorija yra)</text:p>
      <text:p text:style-name="Normal"/>
      <text:p text:style-name="P365"><text:span text:style-name="T366">2.3.4</text:span><text:span text:style-name="T367"><text:s/></text:span><text:span text:style-name="T368">Nereceptinio</text:span><text:span text:style-name="T369"><text:s/>preparato reklamos tvarka</text:span></text:p>
      <text:p text:style-name="P370">tik sveikatos apsaugos specialistams</text:p>
      <text:p text:style-name="P371">visuomenei ir sveikatos apsaugos specialistams</text:p>
      <text:p text:style-name="P372"/>
      <text:p text:style-name="P373"><text:span text:style-name="T374">2.4</text:span><text:span text:style-name="T375">. Registravimo liudijimo turėtojas, asmenys kontaktams, kompanija</text:span></text:p>
      <text:p text:style-name="P376"/>
      <text:p text:style-name="P377"><text:span text:style-name="T378">2.4.1</text:span><text:span text:style-name="T379"><text:s/>Siūlomas registravimo liudijimo turėtojas arba asmuo, atsakingas už pateikimą Lietuvos Respublikos rinkai</text:span></text:p>
      <text:p text:style-name="P380"/>
      <text:p text:style-name="P381">(Kompanijos) pavadinimas:</text:p>
      <text:p text:style-name="P382">Adresas:</text:p>
      <text:p text:style-name="P383">Šalis:</text:p>
      <text:p text:style-name="P384">Telefonas:</text:p>
      <text:p text:style-name="P385">Telefaksas:</text:p>
      <text:p text:style-name="P386">El. paštas:</text:p>
      <text:p text:style-name="P387"/>
      <text:p text:style-name="P388">Pateikti pareiškėjo buveinės buvimą EEE teritorijoje patvirtinantį dokumentą<text:s/><text:line-break/>(5.3 priedas)</text:p>
      <text:p text:style-name="P389"/>
      <text:p text:style-name="P390"><text:span text:style-name="T391">2.4.2</text:span><text:s/><text:span text:style-name="T392">Asmuo ar kompanija, įgaliotas (įgaliota) atstovauti pareiškėjui registruojant preparatą Lietuvos Respublikoje</text:span></text:p>
      <text:p text:style-name="P393"/>
      <text:p text:style-name="P394">Pavardė:<text:tab/><text:span text:style-name="T395"><text:s/></text:span>Jei skiriasi nuo 2.4.1 (žr. aukščiau),</text:p>
      <text:p text:style-name="P396">Kompanijos pavadinimas:<text:tab/>pateikti įgaliojimą (5.4 priedas)</text:p>
      <text:p text:style-name="P397">Adresas:</text:p>
      <text:p text:style-name="P398">Šalis:</text:p>
      <text:p text:style-name="P399">Telefonas:</text:p>
      <text:p text:style-name="P400">Telefaksas:</text:p>
      <text:p text:style-name="P401">El. paštas:</text:p>
      <text:p text:style-name="P402"/>
      <text:p text:style-name="P403"><text:span text:style-name="T404">2.4.3</text:span><text:span text:style-name="T405"><text:s/>Asmuo arba kompanija, įgaliotas (įgaliota) ryšiams tarp registravimo liudijimo turėtojo ir VVKT (nurodyti, tik jei skiriasi nuo 2.4.2)</text:span></text:p>
      <text:p text:style-name="P406"/>
      <text:p text:style-name="P407">Pavardė:<text:tab/><text:span text:style-name="T408"><text:s/></text:span>Jei skiriasi nuo 2.4.1, pateikti įgaliojimą (5.4 priedas)</text:p>
      <text:p text:style-name="P409">Kompanijos pavadinimas:<text:s/></text:p>
      <text:p text:style-name="P410">Adresas:</text:p>
      <text:p text:style-name="P411">Šalis:</text:p>
      <text:p text:style-name="P412">Telefonas:</text:p>
      <text:soft-page-break/>
      <text:p text:style-name="P413">Telefaksas:</text:p>
      <text:p text:style-name="P414">El. paštas:</text:p>
      <text:p text:style-name="P415"/>
      <text:p text:style-name="P416"><text:span text:style-name="T417">2.4.4</text:span><text:span text:style-name="T418"><text:s/>Kvalifikuotas asmuo farmakologiniam budrumui EEE teritorijoje</text:span></text:p>
      <text:p text:style-name="P419"/>
      <text:p text:style-name="P420">Pavardė:</text:p>
      <text:p text:style-name="P421">Kompanijos pavadinimas:</text:p>
      <text:p text:style-name="P422">Adresas:</text:p>
      <text:p text:style-name="P423">Šalis:</text:p>
      <text:p text:style-name="P424">Telefonas kontaktams visą parą:</text:p>
      <text:p text:style-name="P425">Telefaksas:</text:p>
      <text:p text:style-name="P426">El. paštas:</text:p>
      <text:p text:style-name="P427"/>
      <text:p text:style-name="P428">Pateikti kvalifikuoto asmens gyvenimo aprašymą (5.5 priedas)</text:p>
      <text:p text:style-name="P429"/>
      <text:p text:style-name="P430"><text:span text:style-name="T431">2.4.5</text:span><text:span text:style-name="T432"><text:s/>Registravimo liudijimo turėtojo mokslinė tarnyba EEE teritorijoje pagal Direktyvos 2001/83/EB su pataisomis 98 straipsnį (nurodyti asmenį kontaktams Lietuvos Respublikoje)</text:span></text:p>
      <text:p text:style-name="P433"/>
      <text:p text:style-name="P434">Pavardė:</text:p>
      <text:p text:style-name="P435">Kompanijos pavadinimas:</text:p>
      <text:p text:style-name="P436">Adresas:</text:p>
      <text:p text:style-name="P437">Šalis:</text:p>
      <text:p text:style-name="P438">Telefonas:</text:p>
      <text:p text:style-name="P439">Telefaksas:</text:p>
      <text:p text:style-name="P440">El. paštas:</text:p>
      <text:p text:style-name="P441"/>
      <text:p text:style-name="Normal"><text:span text:style-name="T442">2.5</text:span><text:span text:style-name="T443"><text:s/>Gamintojai</text:span></text:p>
      <text:p text:style-name="P444">Šis skyrius pildomas tuo atveju, jeigu paraiška, pagal kurią vaistinis preparatas perregistruojamas, neatitinka Vaistinio preparato perregistravimo paraiškos formos, patvirtintos Valstybinės vaistų kontrolės tarnybos prie Lietuvos Respublikos sveikatos apsaugos ministerijos viršininko 2003 m. vasario 9 d. įsakymu Nr. 1A-105 „Dėl vaistinio preparato perregistravimo paraiškos formos patvirtinimo“.</text:p>
      <text:p text:style-name="P445"><text:span text:style-name="T446">2.5.1.1</text:span><text:span text:style-name="T447"><text:s/>Licencinis gamintojas (gamintojai) arba importuotojas (importuotojai), atsakingas (atsakingi) už serijų išleidimą EEE pagal Direktyvos 2001/83/EB su pataisomis 40 ir<text:s/></text:span><text:span text:style-name="T448"><text:line-break/>51 straipsnius<text:s/></text:span>(nurodomas informaciniame lapelyje)</text:p>
      <text:p text:style-name="P449"/>
      <text:p text:style-name="P450">Kompanijos pavadinimas:</text:p>
      <text:p text:style-name="P451">Adresas:</text:p>
      <text:p text:style-name="P452">Šalis:</text:p>
      <text:p text:style-name="P453">Telefonas:</text:p>
      <text:p text:style-name="P454">Telefaksas:</text:p>
      <text:p text:style-name="P455">El. paštas:</text:p>
      <text:p text:style-name="P456"/>
      <text:p text:style-name="P457"><text:span text:style-name="T458"></text:span><text:s/>Gamybos licencijos numeris:<text:s/><text:span text:style-name="T459"></text:span><text:s text:c="2"/>Pateikti gamybos licencijos kopiją (kopijas) (6.6<text:s/><text:tab/>priedas)</text:p>
      <text:p text:style-name="P460"><text:span text:style-name="T461"></text:span><text:s text:c="2"/>Siūlant daugiau kaip vieną už serijų išleidimą atsakingą gamintoją, pateikti teisinį<text:s/><text:tab/>pagrindimą (6.7 priedas)</text:p>
      <text:p text:style-name="P462"/>
      <text:p text:style-name="P463"><text:span text:style-name="T464">Kraujo produktams ir vakcinoms</text:span></text:p>
      <text:p text:style-name="P465"><text:span text:style-name="T466">Valstybinė arba šiam tikslui sukurta speciali laboratorija (OMCL), kur oficialiai išleidžiamos serijos (pagal Direktyvos 2001/83/EB su pataisomis 111(1), 113, 114(1)-(2) ir 115 straipsnius)</text:span></text:p>
      <text:p text:style-name="P467"/>
      <text:p text:style-name="P468">Pavadinimas:</text:p>
      <text:p text:style-name="P469">Adresas:</text:p>
      <text:p text:style-name="P470">Šalis:</text:p>
      <text:p text:style-name="P471">Telefonas:</text:p>
      <text:p text:style-name="P472">Telefaksas:</text:p>
      <text:p text:style-name="P473">El. paštas:<text:s/></text:p>
      <text:p text:style-name="P474"/>
      <text:p text:style-name="P475"><text:span text:style-name="T476">2.5.1.2</text:span><text:span text:style-name="T477"><text:s/>Serijų kontrolės tvarka</text:span></text:p>
      <text:p text:style-name="P478">Vieta (vietos) EEE teritorijoje arba MRA sutarties šalyse, kur atliekama serijų kontrolė (jei skiriasi nuo 2.5.1) pagal Direktyvos 2001/83/EB su pataisomis 51 straipsnį</text:p>
      <text:p text:style-name="P479"/>
      <text:p text:style-name="P480">Kompanijos pavadinimas:</text:p>
      <text:p text:style-name="P481">Adresas:</text:p>
      <text:p text:style-name="P482">Šalis:</text:p>
      <text:p text:style-name="P483">Telefonas:</text:p>
      <text:p text:style-name="P484">Telefaksas:</text:p>
      <text:p text:style-name="P485">El. paštas:</text:p>
      <text:p text:style-name="P486"/>
      <text:p text:style-name="P487">Nurodytos laboratorijos (laboratorijų) atliekamų kontrolinių tyrimų trumpas apibūdinimas:</text:p>
      <text:p text:style-name="P488"><text:span text:style-name="T489">2.5.2</text:span><text:span text:style-name="T490"><text:s/>Vaistinio preparato gamintojas (gamintojai) ir gamybos vieta (vietos):<text:s/></text:span>(įskaitant atskiroje talpyklėje pateikiamo skiediklio ar tirpiklio, įeinančio į tą patį vaistinį preparatą, gamybos vietą)</text:p>
      <text:p text:style-name="P491"/>
      <text:p text:style-name="P492">Pavardė:</text:p>
      <text:p text:style-name="P493">Kompanijos pavadinimas:</text:p>
      <text:p text:style-name="P494">Adresas:</text:p>
      <text:p text:style-name="P495">Šalis:</text:p>
      <text:p text:style-name="P496">Telefonas:</text:p>
      <text:p text:style-name="P497">Telefaksas:</text:p>
      <text:p text:style-name="P498">El. paštas:</text:p>
      <text:p text:style-name="P499"/>
      <text:p text:style-name="P500">Trumpas vaisto formos gamintojo, pakuotojo ir kt. funkcijų apibūdinimas:</text:p>
      <text:p text:style-name="P501"/>
      <text:p text:style-name="P502">Pateikti gamybos vietų dalyvavimo gamybos procese eilės tvarkos schemą (6.8 priedas)</text:p>
      <text:p text:style-name="P503"/>
      <text:p text:style-name="P504"><text:span text:style-name="T505">Jei gamybos vieta yra EEE teritorijoje</text:span>:</text:p>
      <text:p text:style-name="P506">- Gamybos licencijos numeris (pagal Direktyvos 2001/83/EB su pataisomis 40 straipsnį):</text:p>
      <text:p text:style-name="P507">Pateikti gamybos licencijas pagal Direktyvos 2001/83/EB su pataisomis 40 straipsnį (6.6<text:s/><text:tab/>priedas)</text:p>
      <text:p text:style-name="P508">- Kvalifikuoto asmens pavardė (jei nenurodyta gamybos licencijoje):<text:s/></text:p>
      <text:p text:style-name="P509"><text:span text:style-name="T510">Jei gamybos vieta yra ne EEE teritorijoje</text:span>:</text:p>
      <text:p text:style-name="P511">- <text:s/>Jei šalyje galioja MRA sutartis, pateikti gamybos licenciją atitinkantį dokumentą<text:s/><text:line-break/><text:tab/>(6.6 priedas)</text:p>
      <text:p text:style-name="P512">- Ar EEE arba MRA sutarties šalies institucija inspektuoja gamybos vietą dėl atitikimo GGP reikalavimams?<text:s/><text:tab/><text:tab/><text:s/>Ne<text:tab/><text:tab/><text:s/>Taip<text:s/></text:p>
      <text:p text:style-name="P513">Jei taip, 6.9 priede pateikti inspekciją atlikusios kompetentingos institucijos išvadas visoms gamybos vietoms:</text:p>
      <text:p text:style-name="P514">- paskutinės GGP inspekcijos data</text:p>
      <text:p text:style-name="P515">- inspekciją atlikusios kompetentingos institucijos pavadinimas</text:p>
      <text:p text:style-name="P516">- inspekcijos rūšis (iki registravimo, po jo, speciali, pakartotinė)</text:p>
      <text:p text:style-name="P517">- inspektuotų preparatų ir veiklos rūšių kategorijos</text:p>
      <text:soft-page-break/>
      <text:p text:style-name="P518">- išvada apie atitikimą GGP:<text:tab/><text:s/>Neigiama<text:tab/><text:s/>Teigiama</text:p>
      <text:p text:style-name="P519"/>
      <text:p text:style-name="Normal"/>
      <text:p text:style-name="P520"><text:span text:style-name="T521">2.5.3</text:span><text:span text:style-name="T522"><text:s/>Veikliosios medžiagos (medžiagų) gamintojas (gamintojai) ir gamybos vieta (vietos)</text:span></text:p>
      <text:p text:style-name="P523"><text:span text:style-name="T524">Pastaba. Nurodomos visos kiekvienos veikliosios medžiagos gamybos procese dalyvaujančios vietos. Duomenų vien apie brokerius arba tiekėjus nepakanka.</text:span></text:p>
      <text:p text:style-name="P525"/>
      <text:p text:style-name="P526">Medžiaga:</text:p>
      <text:p text:style-name="P527">Pavadinimas:</text:p>
      <text:p text:style-name="P528">Adresas:</text:p>
      <text:p text:style-name="P529">Šalis:</text:p>
      <text:p text:style-name="P530">Telefonas:</text:p>
      <text:p text:style-name="P531">Telefaksas:</text:p>
      <text:p text:style-name="P532">El. paštas:</text:p>
      <text:p text:style-name="P533"/>
      <text:p text:style-name="P534">Trumpas gamybos vietoje atliekamų gamybos etapų apibūdinimas:</text:p>
      <text:p text:style-name="P535"/>
      <text:p text:style-name="P536">Ar veikliajai medžiagai (medžiagoms) išduotas atitikinimo<text:s/><text:span text:style-name="T537">Ph. Eur.</text:span><text:s/>sertifikatas?</text:p>
      <text:p text:style-name="P538">Ne<text:tab/>Taip</text:p>
      <text:p text:style-name="P539"/>
      <text:p text:style-name="P540">Jei taip,</text:p>
      <text:p text:style-name="P541">- medžiaga:</text:p>
      <text:p text:style-name="P542">- gamintojo pavadinimas:</text:p>
      <text:p text:style-name="P543">- referencinis numeris:</text:p>
      <text:p text:style-name="P544">- paskutinio atnaujinimo data {MMMM. mm. dd}:</text:p>
      <text:p text:style-name="P545">kopija (6.10 priedas)</text:p>
      <text:p text:style-name="P546"/>
      <text:p text:style-name="P547">Ar referencinei (originaliai) veikliajai medžiagai (medžiagoms) naudota europinė Vaisto gamybos byla?</text:p>
      <text:p text:style-name="P548">Ne<text:tab/><text:s/>Taip</text:p>
      <text:p text:style-name="P549"/>
      <text:p text:style-name="P550">Jei taip,</text:p>
      <text:p text:style-name="P551">- medžiaga:</text:p>
      <text:p text:style-name="P552">- gamintojo pavadinimas:</text:p>
      <text:p text:style-name="P553">- EMEA arba kitos kompetentingos institucijos referencinis numeris:<text:s/></text:p>
      <text:p text:style-name="P554">- pateikimo data {MMMM. mm. dd}:</text:p>
      <text:p text:style-name="P555">- paskutinio atnaujinimo data {MMMM. mm. dd}:</text:p>
      <text:p text:style-name="P556">- <text:s/>leidimas ją naudoti Bendrijos arba EEE šalies, kuriai pateikta paraiška, institucijai (žr. Europinę Vaisto gamybos bylos procedūrą veikliosioms medžiagoms) (6.10 priedas)</text:p>
      <text:p text:style-name="P557">- <text:s/>veikliosios medžiagos gamintojo raštiško pasižadėjimo informuoti pareiškėją apie gamybos proceso ar specifikacijų keitimus kopija pagal Direktyvos 2001/83/EB su pataisomis<text:s/><text:line-break/>I priedą (6.11 priedas)</text:p>
      <text:p text:style-name="P558"/>
      <text:p text:style-name="P559">Jei veikliosios medžiagos gamintoją tikrina EEE šalies inspekcija:</text:p>
      <text:p text:style-name="P560"><text:span text:style-name="T561">Apie kiekvieną<text:s/></text:span>gamybos vietą 6.9 priede pateikiama:</text:p>
      <text:p text:style-name="P562">- EEE šalies atliktos paskutinės inspekcijos data {MMMM. mm. dd}</text:p>
      <text:p text:style-name="P563">- inspekciją atlikusios kompetentingos institucijos pavadinimas</text:p>
      <text:p text:style-name="P564">- inspekcijos rūšis (iki registravimo, po jo, speciali, pakartotinė)</text:p>
      <text:p text:style-name="P565">- tikrintų sudėtinių medžiagų<text:span text:style-name="T566"><text:s/>ir veiklos rūšių kategorijos</text:span></text:p>
      <text:soft-page-break/>
      <text:p text:style-name="P567"><text:span text:style-name="T568">-<text:s/></text:span>išvada<text:span text:style-name="T569">: <text:s/>teigiama</text:span><text:span text:style-name="T570"><text:tab/></text:span><text:s/><text:span text:style-name="T571">neigiama</text:span></text:p>
      <text:p text:style-name="Normal"/>
      <text:p text:style-name="P572"><text:span text:style-name="T573">2.5.4</text:span><text:span text:style-name="T574"><text:s/>Kontraktinės kompanijos biologiniam prieinamumui ar biologiniam ekvivalentiškumui tirti arba kraujo produkto gamybos proceso validacijai. Nurodyti visas kontraktines kompanijas bei kur kiekviena iš jų atlieka analizės mėginius ir klinikinius tyrimus</text:span></text:p>
      <text:p text:style-name="P575"/>
      <text:p text:style-name="P576">Pavadinimas:</text:p>
      <text:p text:style-name="P577">Adresas:</text:p>
      <text:p text:style-name="P578">Šalis:</text:p>
      <text:p text:style-name="P579">Telefonas:</text:p>
      <text:p text:style-name="P580">Telefaksas:</text:p>
      <text:p text:style-name="P581">El. paštas:</text:p>
      <text:p text:style-name="P582">Pareigos pagal kontraktą:<text:s/></text:p>
      <text:p text:style-name="P583"/>
      <text:p text:style-name="Normal"/>
      <text:p text:style-name="Normal"><text:span text:style-name="T584">2.6</text:span><text:span text:style-name="T585"><text:s/>Kokybinė ir kiekybinė sudėtis</text:span></text:p>
      <text:p text:style-name="P586"/>
      <text:p text:style-name="P587"><text:span text:style-name="T588">2.6.1</text:span><text:span text:style-name="T589"><text:s/>Kokybinė ir kiekybinė sudėtis</text:span></text:p>
      <text:p text:style-name="P590">Šio skyriaus pildyti nereikia, jei atitinkama informacija pateikta perregistravimo paraiškoje.</text:p>
      <text:p text:style-name="P591">Nurodyti, kokio kiekio sudėtis pateikta (pvz., vienos kapsulės).</text:p>
      <text:p text:style-name="P592"/>
      <text:p text:style-name="P593">Veikliųjų medžiagų sąrašas</text:p>
      <text:p text:style-name="P594">Pavadinimas (-ai) *<text:tab/>Kiekis<text:tab/>Vienetai<text:tab/>Referencinis (monografinis) standartas</text:p>
      <text:p text:style-name="P595">1.</text:p>
      <text:p text:style-name="P596">2.</text:p>
      <text:p text:style-name="P597">ir t. t.</text:p>
      <text:p text:style-name="P598"/>
      <text:p text:style-name="P599">Pagalbinių medžiagų sąrašas</text:p>
      <text:p text:style-name="P600">Pavadinimas (-ai)*<text:tab/>Kiekis<text:tab/>Vienetai<text:tab/>Referencinis (monografinis) standartas</text:p>
      <text:p text:style-name="P601">1.</text:p>
      <text:p text:style-name="P602">2.</text:p>
      <text:p text:style-name="P603">3.</text:p>
      <text:p text:style-name="P604">ir t. t.</text:p>
      <text:p text:style-name="P605"/>
      <text:p text:style-name="P606"><text:span text:style-name="T607">Pastaba.</text:span><text:s/><text:span text:style-name="T608">* Nurodomas vienas kiekvienos medžiagos pavadinimas tokia prioriteto tvarka: INN**, Ph. Eur., nacionalinė farmakopėja, bendrinis pavadinimas, mokslinis pavadinimas.</text:span></text:p>
      <text:p text:style-name="P609"><text:span text:style-name="T610">** Veikliajai medžiagai nurodomas rekomenduojamas INN, prireikus – kartu su druskos ar hidrato pavadinimu (smulkiau žr. PCS gairėse).</text:span></text:p>
      <text:p text:style-name="P611"/>
      <text:p text:style-name="P612">Informacija apie medžiagų perteklius sudėties stulpeliuose nenurodoma, tačiau pateikiama žemiau</text:p>
      <text:p text:style-name="P613">- Veiklioji medžiaga (medžiagos):<text:s/></text:p>
      <text:p text:style-name="P614">- Pagalbinė medžiaga (medžiagos):<text:s/></text:p>
      <text:p text:style-name="P615"/>
      <text:p text:style-name="P616"/>
      <text:p text:style-name="P617"><text:span text:style-name="T618">2.6.2</text:span><text:span text:style-name="T619"><text:s/>Gyvūnų ir (arba) žmogaus kilmės medžiagų, įeinančių į vaistinio preparato sudėtį arba naudotų jam gaminti, sąrašas<text:s/></text:span></text:p>
      <text:p text:style-name="P620">NĖRA<text:tab/></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avadinimas</text:p>
          </table:table-cell>
          <table:table-cell table:style-name="TableCell633">
            <text:p text:style-name="P634">Vaidmuo*</text:p>
            <text:p text:style-name="P635">VM PM R<text:s/></text:p>
            <text:p text:style-name="P636"/>
          </table:table-cell>
          <table:table-cell table:style-name="TableCell637">
            <text:p text:style-name="P638">Gyvūnų, jautrių</text:p>
            <text:p text:style-name="P639">TSE, kilmės **</text:p>
          </table:table-cell>
          <table:table-cell table:style-name="TableCell640">
            <text:p text:style-name="P641">Kitų gyvūnų</text:p>
            <text:p text:style-name="P642">kilmės</text:p>
          </table:table-cell>
          <table:table-cell table:style-name="TableCell643">
            <text:p text:style-name="P644">Žmogaus<text:s/></text:p>
            <text:p text:style-name="P645">kilmės</text:p>
          </table:table-cell>
          <table:table-cell table:style-name="TableCell646">
            <text:p text:style-name="P647">Atitikimo</text:p>
            <text:p text:style-name="P648">TSE sertifikatas</text:p>
            <text:p text:style-name="P649">(nurodyti Nr.)</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r kt.</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VM – veiklioji medžiaga, PM – pagalbinė medžiaga (įskaitant pradines medžiagas veikliajai ar pagalbinei medžiagai gaminti), R – reagentas ar kultūrinė terpė (įskaitant naudotus pirminiams ir darbiniams ląstelių bankams ruošti)</text:p>
      <text:p text:style-name="P757">** kaip nurodyta CHMP nuorodose vadovavimuisi 2 skyriuje (taikymo sritis)</text:p>
      <text:p text:style-name="P758">Atitikimo TSE<text:s/><text:span text:style-name="T759">Ph. Eur.<text:s/></text:span>sertifikatas (jei turimas) pagal Europos tarybos AP/CSP rezoliuciją (99)4 pateikiamas 5.12 priede.</text:p>
      <text:p text:style-name="Normal"/>
      <text:p text:style-name="P760"><text:span text:style-name="T761">2.6.3</text:span><text:span text:style-name="T762">. Ar šio vaistinio preparato sudėtyje yra arba ar jis sudarytas iš genetiškai modifikuotų organizmų (GMO), kaip apibūdinta Tarybos Direktyvos 90/220/EEB 2 (2) straipsnyje?</text:span></text:p>
      <text:p text:style-name="P763">Ne<text:tab/><text:tab/><text:s/>Taip</text:p>
      <text:p text:style-name="P764"/>
      <text:p text:style-name="P765">Jei taip, ar šis preparatas atitinka Tarybos Direktyvos 90/220/EEB reikalavimus?</text:p>
      <text:p text:style-name="P766">Ne<text:tab/><text:s/>Taip</text:p>
      <text:p text:style-name="P767"/>
      <text:p text:style-name="P768">Pateikti kopijas kompetentingų institucijų raštiškų sutikimų (jei turimi) leisti išskirti į<text:s/><text:tab/>aplinką GMO tyrimo ir vystymo tikslais (kaip reikalaujama Direktyvos 90/220/EEB<text:s/><text:line-break/><text:tab/>B dalyje) (5.13 priedas)</text:p>
      <text:p text:style-name="P769"/>
      <text:p text:style-name="Normal"/>
      <text:p text:style-name="P770"><text:span text:style-name="T771">3</text:span><text:span text:style-name="T772">. PEDIATRINIŲ TYRIMŲ PROGRAMA</text:span></text:p>
      <text:p text:style-name="Normal"/>
      <text:p text:style-name="P773"><text:span text:style-name="T774">Ar yra šio vaistinio preparato pediatrinių tyrimų programa?</text:span></text:p>
      <text:p text:style-name="P775"/>
      <text:p text:style-name="P776">Ne</text:p>
      <text:p text:style-name="P777">Taip<text:s/></text:p>
      <text:p text:style-name="P778">Nurodyti, kuriame dokumentų skyriuje (skyriuose) pateikiama (jei yra):</text:p>
      <text:p text:style-name="P779"/>
      <text:p text:style-name="Normal"/>
      <text:p text:style-name="P780"/>
      <text:p text:style-name="P781"><text:span text:style-name="T782">4</text:span><text:span text:style-name="T783">.<text:s/></text:span><text:span text:style-name="T784"><text:tab/>KITOS PARAIŠKOS REGISTRUOTI</text:span></text:p>
      <text:p text:style-name="P785"/>
      <text:p text:style-name="P786"><text:span text:style-name="T787">4.1</text:span><text:span text:style-name="T788"><text:s/></text:span><text:span text:style-name="T789">Pildoma pagal direktyvos 2001/83/eb su pataisomis 8(</text:span><text:span text:style-name="T790">j</text:span><text:span text:style-name="T791">)-(l) straipsnį:</text:span></text:p>
      <text:p text:style-name="P792"/>
      <text:p text:style-name="P793"><text:span text:style-name="T794">4.1.1</text:span><text:span text:style-name="T795"><text:s/>Ar paraiška registruoti tą patį* vaistinį preparatą nagrinėjama kitoje EEE šalyje (šalyse)?</text:span></text:p>
      <text:p text:style-name="P796"/>
      <text:p text:style-name="P797">Taip<text:tab/><text:s/>Ne</text:p>
      <text:p text:style-name="P798">Jei taip, užpildomas 4.2 skyrius</text:p>
      <text:p text:style-name="P799"/>
      <text:p text:style-name="P800"><text:span text:style-name="T801">4.1.2</text:span><text:span text:style-name="T802"><text:s/>Ar tas pats* vaistinis preparatas registruotas kitoje EEE šalyje (šalyse)?</text:span></text:p>
      <text:p text:style-name="P803"/>
      <text:p text:style-name="P804">Taip<text:tab/><text:s/>Ne</text:p>
      <text:p text:style-name="P805">Jei taip, užpildomas 4.2 skyrius, pateikiama registravimo liudijimo kopija (kopijos)<text:s/></text:p>
      <text:p text:style-name="P806"/>
      <text:p text:style-name="P807">Ar šia paraiška siūlomos terapinės indikacijos skiriasi nuo pateiktų kitoms EEE šalims arba j<text:tab/>ose registruotų (nacionalinėms paraiškoms gali būti taikomas Direktyvos 2001/83/EB su<text:s/><text:tab/>pataisomis 17 arba 18 straipsnis)?</text:p>
      <text:p text:style-name="P808"/>
      <text:p text:style-name="P809">Taip<text:tab/><text:s/>Ne</text:p>
      <text:p text:style-name="P810"><text:span text:style-name="T811"><draw:frame draw:z-index="251658240" draw:id="id0" draw:style-name="a1" draw:name="Text Box 3" text:anchor-type="paragraph" svg:x="2.49375in" svg:y="0.12083in" svg:width="2.125in" svg:height="0.25in" style:rel-width="scale" style:rel-height="scale"><draw:text-box><text:p text:style-name="Normal"/></draw:text-box><svg:title/><svg:desc/></draw:frame></text:span>Jei taip, nurodyti konkrečiai:<text:s/></text:p>
      <text:p text:style-name="P812"/>
      <text:p text:style-name="P813"/>
      <text:p text:style-name="P814"><text:span text:style-name="T815">4.1.3</text:span><text:span text:style-name="T816"><text:s/>Ar to paties* vaistinio preparato prašymas registruoti atmestas, registravimo galiojimas sustabdytas arba panaikintas kitos EEE šalies (šalių) kompetentingos institucijos sprendimu?</text:span></text:p>
      <text:p text:style-name="P817"/>
      <text:p text:style-name="P818">Taip<text:tab/><text:s/>Ne</text:p>
      <text:p text:style-name="P819">Jei taip, užpildomas 4.2 skyrius</text:p>
      <text:p text:style-name="P820"/>
      <text:p text:style-name="P821">*Pastaba. „Tas pats preparatas“ reiškia, kad pareiškėjas priklauso tai pačiai motininei kompanijai, kompanijų grupei arba gaminamas pagal jos (jų) licenciją [ta pati veikliosios medžiagos (medžiagų) kokybinė ir kiekybinė sudėtis, ta pati vaisto forma].</text:p>
      <text:p text:style-name="P822"/>
      <text:p text:style-name="Normal"/>
      <text:p text:style-name="P823"><text:span text:style-name="T824">4.2</text:span><text:span text:style-name="T825">.<text:s/></text:span><text:span text:style-name="T826">To paties</text:span><text:span text:style-name="T827"><text:s/>preparato registravimo paraiškos, pateiktos EEE</text:span><text:s/><text:span text:style-name="T828">šalims</text:span><text:s/>[t. y. kai pareiškėjas priklauso tai pačiai motininei kompanijai, kompanijų grupei arba preparatas gaminamas pagal jos (jų) licenciją] [ta pati veikliosios medžiagos (medžiagų) kokybinė ir kiekybinė sudėtis, ta pati vaisto forma].<text:s/><text:span text:style-name="T829">Pastaba. Žr. Komisijos pranešimą 98/C229/03</text:span></text:p>
      <text:p text:style-name="P830"/>
      <text:p text:style-name="P831">Registruotas</text:p>
      <text:p text:style-name="P832">šalis:</text:p>
      <text:p text:style-name="P833">registravimo data: {MMMM. mm. dd}</text:p>
      <text:p text:style-name="P834">(sugalvotas) pavadinimas:</text:p>
      <text:p text:style-name="P835">registravimo liudijimo numeris:</text:p>
      <text:p text:style-name="P836"/>
      <text:p text:style-name="P837">Pateikti registravimo liudijimo (liudijimų) kopiją (kopijas) (5.14 priedas)</text:p>
      <text:p text:style-name="P838"/>
      <text:p text:style-name="P839">Nagrinėjama</text:p>
      <text:p text:style-name="P840">šalis:</text:p>
      <text:p text:style-name="P841">pateikimo data: {MMMM. mm. dd}</text:p>
      <text:p text:style-name="P842"/>
      <text:soft-page-break/>
      <text:p text:style-name="P843">Atmesta</text:p>
      <text:p text:style-name="P844">šalis:</text:p>
      <text:p text:style-name="P845">atmetimo data: {MMMM. mm. dd}</text:p>
      <text:p text:style-name="P846"/>
      <text:p text:style-name="P847">Atsiimta (pareiškėjo sprendimu iki registravimo)</text:p>
      <text:p text:style-name="P848">šalis:</text:p>
      <text:p text:style-name="P849">atsiėmimo data: {MMMM. mm. dd}</text:p>
      <text:p text:style-name="P850">(sugalvotas) pavadinimas:</text:p>
      <text:p text:style-name="P851">atsiėmimo priežastis:</text:p>
      <text:p text:style-name="P852"/>
      <text:p text:style-name="P853">Atsiimta (pareiškėjo sprendimu po registravimo)</text:p>
      <text:p text:style-name="P854">šalis:</text:p>
      <text:p text:style-name="P855">atsiėmimo data: {MMMM. mm. dd}</text:p>
      <text:p text:style-name="P856">registravimo liudijimo numeris:</text:p>
      <text:p text:style-name="P857">atsiėmimo priežastis:</text:p>
      <text:p text:style-name="P858">(sugalvotas) pavadinimas:</text:p>
      <text:p text:style-name="P859"/>
      <text:p text:style-name="P860">Sustabdyta ar panaikinta (kompetentingos institucijos sprendimu)</text:p>
      <text:p text:style-name="P861">šalis:</text:p>
      <text:p text:style-name="P862">sustabdymo ar panaikinimo data: {MMMM. mm. dd}</text:p>
      <text:p text:style-name="P863">sustabdymo ar panaikinimo priežastis:</text:p>
      <text:p text:style-name="P864">(sugalvotas) pavadinimas:</text:p>
      <text:p text:style-name="P865"/>
      <text:p text:style-name="Normal"/>
      <text:p text:style-name="P866"><text:span text:style-name="T867">4.3</text:span><text:span text:style-name="T868"><text:s/></text:span><text:span text:style-name="T869">Dauginėms to paties vaistinio preparato paraiškoms:</text:span></text:p>
      <text:p text:style-name="P870"/>
      <text:p text:style-name="P871">Dauginė paraiška skirta:</text:p>
      <text:p text:style-name="P872">Kito preparato (preparatų) pavadinimas (pavadinimai):</text:p>
      <text:p text:style-name="P873">Paraiškos data: {MMMM. mm. dd}</text:p>
      <text:p text:style-name="P874">Pareiškėjas (pareiškėjai):</text:p>
      <text:p text:style-name="P875"/>
      <text:p text:style-name="Normal"/>
      <text:p text:style-name="P876"><text:span text:style-name="T877">4.4</text:span><text:span text:style-name="T878">.<text:s/></text:span><text:span text:style-name="T879">To paties</text:span><text:span text:style-name="T880"><text:s/>preparato registravimo paraiškos, pateiktos ne EEE</text:span><text:s/><text:span text:style-name="T881">šalims</text:span><text:s/>[t. y. kai pareiškėjas priklauso tai pačiai motininei kompanijai, kompanijų grupei arba preparatas gaminamas pagal jos (jų) licenciją] [ta pati veikliosios medžiagos (medžiagų) kokybinė ir kiekybinė sudėtis, ta pati vaisto forma].<text:s/><text:span text:style-name="T882">Pastaba. Žr. Komisijos pranešimą 98/C229/03</text:span></text:p>
      <text:p text:style-name="P883"/>
      <text:p text:style-name="P884">Registruotas</text:p>
      <text:p text:style-name="P885">šalis:</text:p>
      <text:p text:style-name="P886">registravimo data: {MMMM. mm. dd}</text:p>
      <text:p text:style-name="P887">(sugalvotas) pavadinimas:</text:p>
      <text:p text:style-name="P888"/>
      <text:p text:style-name="P889">Nagrinėjama</text:p>
      <text:p text:style-name="P890">šalis:</text:p>
      <text:p text:style-name="P891">pateikimo data: {MMMM. mm. dd}</text:p>
      <text:p text:style-name="P892"/>
      <text:p text:style-name="P893">Atmesta</text:p>
      <text:p text:style-name="P894">šalis:</text:p>
      <text:p text:style-name="P895">atmetimo data: {MMMM. mm. dd}</text:p>
      <text:p text:style-name="P896"/>
      <text:p text:style-name="P897">Atsiimta (pareiškėjo sprendimu iki registravimo)</text:p>
      <text:soft-page-break/>
      <text:p text:style-name="P898">šalis:</text:p>
      <text:p text:style-name="P899">atsiėmimo data:</text:p>
      <text:p text:style-name="P900">(sugalvotas) pavadinimas:</text:p>
      <text:p text:style-name="P901">atsiėmimo priežastis: {MMMM. mm. dd}</text:p>
      <text:p text:style-name="P902"/>
      <text:p text:style-name="P903">Atsiimta (pareiškėjo sprendimu po registravimo)</text:p>
      <text:p text:style-name="P904">šalis:</text:p>
      <text:p text:style-name="P905">atsiėmimo data: {MMMM. mm. dd}</text:p>
      <text:p text:style-name="P906">registravimo liudijimo numeris:</text:p>
      <text:p text:style-name="P907">atsiėmimo priežastis:</text:p>
      <text:p text:style-name="P908">(sugalvotas) pavadinimas:</text:p>
      <text:p text:style-name="P909"/>
      <text:p text:style-name="P910">Sustabdyta ar panaikinta (kompetentingos institucijos)</text:p>
      <text:p text:style-name="P911">šalis:</text:p>
      <text:p text:style-name="P912">sustabdymo ar panaikinimo data: {MMMM. mm. dd}</text:p>
      <text:p text:style-name="P913">sustabdymo ar panaikinimo priežastis:</text:p>
      <text:p text:style-name="P914">(sugalvotas) pavadinimas:</text:p>
      <text:p text:style-name="P915"/>
      <text:p text:style-name="P916"/>
      <text:p text:style-name="P917"><text:span text:style-name="T918">5</text:span><text:span text:style-name="T919">. PRIDEDAMI DOKUMENTAI (KURIŲ REIKIA)</text:span></text:p>
      <text:p text:style-name="P920"/>
      <text:p text:style-name="P921">5.1<text:s/>Mokėjimo kvitas</text:p>
      <text:p text:style-name="P922"/>
      <text:p text:style-name="P923">5.2<text:s/>Registruoto vaistinio preparato registravimo liudijimo turėtojo sutikimą patvirtinantis dokumentas</text:p>
      <text:p text:style-name="P924"/>
      <text:p text:style-name="P925">5.3<text:s/>Pareiškėjo buveinės buvimą EEE teritorijoje patvirtinantis dokumentas</text:p>
      <text:p text:style-name="P926"/>
      <text:p text:style-name="P927">5.4<text:s/>Įgaliojimas atstovauti pareiškėją (registravimo liudijimo turėtoją)</text:p>
      <text:p text:style-name="P928"/>
      <text:p text:style-name="P929">5.5<text:s/>Kvalifikuoto asmens farmakologiniam budrumui gyvenimo aprašymas</text:p>
      <text:p text:style-name="P930"/>
      <text:p text:style-name="P931">5.6<text:s/>Gamybos licencija pagal Direktyvos 2001/83/EB su pataisomis 40 straipsnį (arba atitinkamas dokumentas, išduotas ne EEE šalies, kurioje galioja MRA sutartis)</text:p>
      <text:p text:style-name="P932"/>
      <text:p text:style-name="P933">5.7<text:s/>Teisinis pagrindimas, jei už serijų išleidimą EEE teritorijoje atsako daugiau kaip vienas gamintojas</text:p>
      <text:p text:style-name="P934"/>
      <text:p text:style-name="P935">5.8<text:s/>Schema, rodanti skirtingų vietų dalyvavimo vaistinio preparato gamybos procese eilės tvarką (įskaitant vietas, kur imami trečiose šalyse pagamintų preparatų pavyzdžiai ir tiriamos jų serijos)</text:p>
      <text:p text:style-name="P936"/>
      <text:p text:style-name="P937">5.9<text:s/>Kompetentingos institucijos, atlikusios gamybos vietos (vietų) inspekciją, pažyma</text:p>
      <text:p text:style-name="P938"/>
      <text:p text:style-name="P939">5.10<text:s/>Leidimas naudoti Vaisto gamybos bylą arba atitikimo<text:span text:style-name="T940"><text:s/>Ph. Eur.<text:s/></text:span>sertifikato kopija</text:p>
      <text:p text:style-name="P941"/>
      <text:p text:style-name="P942">5.11<text:s/>Veikliosios medžiagos gamintojo raštiško pasižadėjimo informuoti pareiškėją apie gamybos proceso arba specifikacijų keitimus kopija (pagal Direktyvos 2001/83/EB su pataisomis I priedą)</text:p>
      <text:p text:style-name="P943"/>
      <text:p text:style-name="P944">5.12<text:s/><text:span text:style-name="T945">Ph. Eur.</text:span><text:s/>atitikimo TSE sertifikatas (sertifikatai)</text:p>
      <text:p text:style-name="P946"/>
      <text:p text:style-name="P947">5.13<text:s/>Kompetentingų institucijų raštiškas sutikimas (sutikimai) leisti išskirti į aplinką GMO</text:p>
      <text:p text:style-name="P948"/>
      <text:p text:style-name="P949">5.14<text:s/>EEE ir (pareikalavus) trečiųjų šalių išduotų registravimo liudijimų kopijos pagal Direktyvos 2001/83/EB su pataisomis 8(j-L) straipsnį (pakanka kopijų tų puslapių, kur nurodytas registravimo liudijimo numeris, registravimo data bei puslapio su preparatą įregistravusios kompetentingos institucijos antspaudu ir parašu)</text:p>
      <text:p text:style-name="P950"/>
      <text:p text:style-name="P951">5.15<text:s/>Maketų arba pavyzdžių, pateikiamų su paraiška, sąrašas, žr. Informacijos pareiškėjams 2A tomo 7 dalį</text:p>
      <text:p text:style-name="P952"/>
      <text:p text:style-name="Normal"/>
      <text:p text:style-name="P953"><text:span text:style-name="T954">6</text:span><text:span text:style-name="T955">. DEKLARACIJA IR PAPILDOMI DOKUMENTAI</text:span></text:p>
      <text:p text:style-name="Normal"/>
      <text:p text:style-name="P956"/>
      <text:p text:style-name="P957">6.1<text:s/>Deklaracija apie registravimo dokumentų attikimą Direktyvos 2001/83/EB reikalavimams</text:p>
      <text:p text:style-name="P958">6.2<text:s/>Papildomi dokumentai pagal Direktyvos 2001/83/EB reikalavimus</text:p>
      <text:p text:style-name="P959"/>
      <text:p text:style-name="P960">______________</text:p>
      <text:soft-page-break/>
      <text:p text:style-name="P961">Forma patvirtinta</text:p>
      <text:p text:style-name="P962">Valstybinės vaistų kontrolės tarnybos<text:s/></text:p>
      <text:p text:style-name="P963">prie Lietuvos Respublikos</text:p>
      <text:p text:style-name="P964">sveikatos apsaugos ministerijos viršininko</text:p>
      <text:p text:style-name="P965">2004 m. birželio 7 d. įsakymu Nr. 1A-335</text:p>
      <text:p text:style-name="Normal"/>
      <text:p text:style-name="P966"><text:span text:style-name="T967">VAISTINIO PREPARATO REGISTRAVIMO DOKUMENTŲ ATITIKIMO TAISYKLIŲ REIKALAVIMAMS DEKLARACIJA</text:span></text:p>
      <text:p text:style-name="P968"/>
      <text:p text:style-name="P969"><text:span text:style-name="T970">DECLARATION ON THE COMPLIANCE OF THE MARKETING AUTHORISATION OF THE MEDICINAL PRODUCT TO THE GENERAL RULES OF MARKETING AUTHORISATION</text:span></text:p>
      <text:p text:style-name="P971"/>
      <text:p text:style-name="P972">Pareiškiu, kad dokumentai, kuriais remiantis vaistinis preparatas {pavadinimas} {stiprumas} {forma} įregistruotas Lietuvos Respublikoje, atitinka Taisyklių reikalavimus.</text:p>
      <text:p text:style-name="P973"/>
      <text:p text:style-name="P974">I declare that marketing authorisation of medicinal product {name} {strength} {pharmaceutical form} is compliant with the general rules of marketing authorisation (Directive 2001/83/EC).</text:p>
      <text:p text:style-name="P975"/>
      <text:p text:style-name="P976">Registravimo liudijimo turėtojas<text:s/></text:p>
      <text:p text:style-name="P977">Marketing Authorisation Holder</text:p>
      <text:p text:style-name="P978"/>
      <text:p text:style-name="P979">Parašas<text:s/><text:tab/>Pavardė<text:s/></text:p>
      <text:p text:style-name="P980">Signature<text:tab/>Name</text:p>
      <text:p text:style-name="P981"/>
      <text:p text:style-name="P982">Pareigos</text:p>
      <text:p text:style-name="P983">Position</text:p>
      <text:p text:style-name="P984"/>
      <text:p text:style-name="P985">Vieta<text:s/><text:tab/><text:tab/>data {MMMM. mm. dd}</text:p>
      <text:p text:style-name="P986">Place<text:s/><text:tab/><text:tab/>date {yyyy-mm-dd}</text:p>
      <text:p text:style-name="P987"/>
      <text:p text:style-name="P988">______________</text:p>
      <text:soft-page-break/>
      <text:p text:style-name="P989">Forma patvirtinta</text:p>
      <text:p text:style-name="P990">Valstybinės vaistų kontrolės tarnybos<text:s/></text:p>
      <text:p text:style-name="P991">prie Lietuvos Respublikos sveikatos apsaugos</text:p>
      <text:p text:style-name="P992">ministerijos viršininko</text:p>
      <text:p text:style-name="P993">2004 m. birželio 7 d. įsakymu Nr. 1A-335</text:p>
      <text:p text:style-name="P994"/>
      <text:p text:style-name="P995"><text:span text:style-name="T996">PARAIŠKA VAISTINIO PREPARATO REGISTRAVIMO DOKUMENTAMS PAPILDYTI</text:span></text:p>
      <text:p text:style-name="P997"/>
      <text:p text:style-name="P998"><text:span text:style-name="T999">APPLICATION TO SUPPLEMENT MARKETING AUTHORISATION OF THE MEDICINAL PRODUCT</text:span></text:p>
      <text:p text:style-name="P1000"/>
      <text:p text:style-name="P1001">Pateikiu paraišką vaistinio preparato {pavadinimas} {stiprumas} {forma} registracijos dokumentams papildyti. Kartu pateikiu pagal Taisykles būtiną žemiau nurodytą informaciją ir dokumentus, kurie nebuvo pateikti anksčiau. Pareiškiu, kad papildyti vaistinio preparato {pavadinimas} {stiprumas} {forma} registracijos dokumentai atitinka Taisyklių reikalavimus.</text:p>
      <text:p text:style-name="P1002"/>
      <text:p text:style-name="P1003">I hereby submit an application to supplement marketing authorisation of the medicinal product {name} {strength} {pharmaceutical form}. This application has been be accompanied by the following particulars and documents in accordance with the general rules of marketing authorisation (Directive 2001/83/EC), not submitted previously. I declare that supplemented marketing authorisation of medicinal product {name} {strength} {pharmaceutical form} is compliant with the general rules of marketing authorisation (Directive 2001/83/EC).</text:p>
      <text:p text:style-name="P1004"/>
      <text:p text:style-name="P1005">Gamybos metodo aprašymas</text:p>
      <text:p text:style-name="P1006">Description of the manufacturing method</text:p>
      <text:p text:style-name="P1007"/>
      <text:p text:style-name="P1008">Gamintojo taikytų kontrolės metodų aprašymas</text:p>
      <text:p text:style-name="P1009">Description of the control methods employed by the manufacturer</text:p>
      <text:p text:style-name="P1010"/>
      <text:p text:style-name="P1011">Fizinių-cheminių, biologinių, mikrobiologinių tyrimų rezultatai</text:p>
      <text:p text:style-name="P1012">Results of physico-chemical, biological or microbiological tests</text:p>
      <text:p text:style-name="P1013"/>
      <text:p text:style-name="P1014">Toksikologinių ir farmakologinių tyrimų rezultatai</text:p>
      <text:p text:style-name="P1015">Results of toxicological and pharmacological tests</text:p>
      <text:p text:style-name="P1016"/>
      <text:p text:style-name="P1017">Klinikinių tyrimų rezultatai</text:p>
      <text:p text:style-name="P1018">Results of clinical trials</text:p>
      <text:p text:style-name="P1019"/>
      <text:p text:style-name="P1020">Dokumentas, liudijantis, kad gamintojui leidžiama gaminti vaistinius preparatus savo šalyje</text:p>
      <text:p text:style-name="P1021">A document showing that the manufacturer is authorised in his own country to produce medicinal products</text:p>
      <text:p text:style-name="P1022"/>
      <text:p text:style-name="P1023">Vaistinio preparato registravimo liudijimų, išduotų EEE ir kitose šalyse, kopijos</text:p>
      <text:p text:style-name="P1024">Copies of any authorisation obtained in another Member State or in a third country to place the medicinal product on the market</text:p>
      <text:p text:style-name="P1025"/>
      <text:p text:style-name="P1026">Kitose EEE šalyse pagal 2001/83/EB direktyvos 21 straipsnį patvirtintų vaistinio preparato charakteristikų santraukų kopijos</text:p>
      <text:p text:style-name="P1027">Copies of the summary of the product characteristics approved by the competent authorities of the Member States in accordance with Article 21</text:p>
      <text:p text:style-name="P1028"/>
      <text:soft-page-break/>
      <text:p text:style-name="P1029">Informacija apie sprendimus neregistruoti vaistinio preparato Bendrijoje arba trečiosiose šalyse ir jų priežastis</text:p>
      <text:p text:style-name="P1030">Details of any decision to refuse authorisation, whether in the Community or in a third country, and the reasons for such a decision</text:p>
      <text:p text:style-name="P1031"/>
      <text:p text:style-name="P1032">Registravimo liudijimo turėtojas<text:s/></text:p>
      <text:p text:style-name="P1033">Marketing Authorisation Holder</text:p>
      <text:p text:style-name="P1034"/>
      <text:p text:style-name="P1035">Parašas<text:s/><text:tab/>Pavardė<text:s/></text:p>
      <text:p text:style-name="P1036">Signature<text:tab/>Name</text:p>
      <text:p text:style-name="P1037"/>
      <text:p text:style-name="P1038">Pareigos</text:p>
      <text:p text:style-name="P1039">Position</text:p>
      <text:p text:style-name="P1040"/>
      <text:p text:style-name="P1041">Vieta<text:s/><text:tab/><text:tab/>data {MMMM. mm. dd}</text:p>
      <text:p text:style-name="P1042">Place<text:s/><text:tab/><text:tab/>date {yyyy-mm-dd}</text:p>
      <text:p text:style-name="P1043"><text:span text:style-name="T10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2T08:24:00Z</meta:creation-date>
    <dc:date>2016-12-12T08:24:00Z</dc:date>
    <meta:template xlink:href="Normal.dotm" xlink:type="simple"/>
    <meta:editing-cycles>2</meta:editing-cycles>
    <meta:editing-duration>PT0S</meta:editing-duration>
    <meta:document-statistic meta:page-count="18" meta:paragraph-count="560" meta:word-count="3344" meta:character-count="26902" meta:row-count="1148" meta:non-whitespace-character-count="24118"/>
  </office:meta>
</office:document-meta>
</file>