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FF" style:text-underline-type="single" style:text-underline-style="solid" style:text-underline-width="auto" style:text-underline-mode="continuous"/>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text-position="super 62.5%"/>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style:font-style-complex="italic"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style:font-style-complex="italic"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style-complex="italic"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font-style="italic" style:font-style-asian="italic"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style:font-style-complex="italic"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style:font-style-complex="italic"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style:tab-stops>
          <style:tab-stop style:type="right" style:position="6.6937in"/>
        </style:tab-stops>
      </style:paragraph-properties>
    </style:style>
    <style:style style:name="T415" style:parent-style-name="DefaultParagraphFont" style:family="text">
      <style:text-properties fo:text-transform="uppercase"/>
    </style:style>
    <style:style style:name="T416" style:parent-style-name="DefaultParagraphFont" style:family="text">
      <style:text-properties fo:text-transform="uppercase"/>
    </style:style>
    <style:style style:name="P417" style:parent-style-name="Normal" style:family="paragraph">
      <style:paragraph-properties>
        <style:tab-stops>
          <style:tab-stop style:type="right" style:position="6.6937in"/>
        </style:tab-stops>
      </style:paragraph-properties>
      <style:text-properties fo:text-transform="uppercase"/>
    </style:style>
    <style:style style:name="P418" style:parent-style-name="Normal" style:family="paragraph">
      <style:paragraph-properties>
        <style:tab-stops>
          <style:tab-stop style:type="right" style:position="6.6937in"/>
        </style:tab-stops>
      </style:paragraph-properties>
      <style:text-properties fo:text-transform="uppercase"/>
    </style:style>
    <style:style style:name="P419" style:parent-style-name="Normal" style:family="paragraph">
      <style:paragraph-properties>
        <style:tab-stops>
          <style:tab-stop style:type="right" style:position="6.6937in"/>
        </style:tab-stops>
      </style:paragraph-properties>
      <style:text-properties fo:text-transform="uppercase"/>
    </style:style>
    <style:style style:name="P420" style:parent-style-name="Normal" style:family="paragraph">
      <style:paragraph-properties>
        <style:tab-stops>
          <style:tab-stop style:type="right" style:position="6.6937in"/>
        </style:tab-stops>
      </style:paragraph-properties>
      <style:text-properties fo:text-transform="uppercase"/>
    </style:style>
    <style:style style:name="P42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2 „DĖL VALSTYBĖS IR SAVIVALDYBIŲ TURTO PRIVATIZAVIMO VIEŠO KONKURSO BŪDU NUOSTATŲ PATVIRTINIMO“ PAKEITIMO</text:p>
      <text:p text:style-name="P14"/>
      <text:p text:style-name="P15">2007 m. rugpjūčio 29 d. Nr. 93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Valstybės ir savivaldybių turto privatizavimo viešo konkurso būdu nuostatus, patvirtintus Lietuvos Respublikos Vyriausybės 1997 m. gruodžio 31 d. nutarimu Nr. 1502 „Dėl Valstybės ir savivaldybių turto privatizavimo viešo konkurso būdu nuostatų patvirtinimo“ (Žin., 1998, Nr.<text:s/></text:span><text:a xlink:href="https://www.e-tar.lt/portal/lt/legalAct/TAR.D777CE393BA7" office:target-frame-name="_blank" xlink:show="new"><text:span text:style-name="T26">3-54</text:span></text:a><text:span text:style-name="T27">, Nr.<text:s/></text:span><text:a xlink:href="https://www.e-tar.lt/portal/lt/legalAct/TAR.25872EFC22D0" office:target-frame-name="_blank" xlink:show="new"><text:span text:style-name="T28">83-2333</text:span></text:a><text:span text:style-name="T29">; 1999, Nr.<text:s/></text:span><text:a xlink:href="https://www.e-tar.lt/portal/lt/legalAct/TAR.F604BD1A1DBC" office:target-frame-name="_blank" xlink:show="new"><text:span text:style-name="T30">104-2998</text:span></text:a><text:span text:style-name="T31">; 2000, Nr.<text:s/></text:span><text:a xlink:href="https://www.e-tar.lt/portal/lt/legalAct/TAR.D078CB45B3C9" office:target-frame-name="_blank" xlink:show="new"><text:span text:style-name="T32">44-1271</text:span></text:a><text:span text:style-name="T33">, Nr. </text:span><text:a xlink:href="https://www.e-tar.lt/portal/lt/legalAct/TAR.B8804DF74FF1" office:target-frame-name="_blank" xlink:show="new"><text:span text:style-name="T34">113-3624</text:span></text:a><text:span text:style-name="T35">; 2001, Nr.<text:s/></text:span><text:a xlink:href="https://www.e-tar.lt/portal/lt/legalAct/TAR.8FFA13FE7797" office:target-frame-name="_blank" xlink:show="new"><text:span text:style-name="T36">41-1430</text:span></text:a><text:span text:style-name="T37">, Nr.<text:s/></text:span><text:a xlink:href="https://www.e-tar.lt/portal/lt/legalAct/TAR.9BEF1CECB6E6" office:target-frame-name="_blank" xlink:show="new"><text:span text:style-name="T38">94-3321</text:span></text:a><text:span text:style-name="T39">; 2002, Nr.<text:s/></text:span><text:a xlink:href="https://www.e-tar.lt/portal/lt/legalAct/TAR.FA916D07C59C" office:target-frame-name="_blank" xlink:show="new"><text:span text:style-name="T40">119-5350</text:span></text:a><text:span text:style-name="T41">; 2003, Nr.<text:s/></text:span><text:a xlink:href="https://www.e-tar.lt/portal/lt/legalAct/TAR.BC91970BA772" office:target-frame-name="_blank" xlink:show="new"><text:span text:style-name="T42">68-3087</text:span></text:a><text:span text:style-name="T43">; 2004, Nr.<text:s/></text:span><text:a xlink:href="https://www.e-tar.lt/portal/lt/legalAct/TAR.4E8DA155B055" office:target-frame-name="_blank" xlink:show="new"><text:span text:style-name="T44">21-634</text:span></text:a><text:span text:style-name="T45">, Nr.<text:s/></text:span><text:a xlink:href="https://www.e-tar.lt/portal/lt/legalAct/TAR.C6ACFD869BF8" office:target-frame-name="_blank" xlink:show="new"><text:span text:style-name="T46">174-6447</text:span></text:a><text:span text:style-name="T47">):</text:span></text:p>
      <text:p text:style-name="P48"><text:span text:style-name="T49">1.1</text:span><text:span text:style-name="T50">. Išdėstyti 3 punktą taip:</text:span></text:p>
      <text:p text:style-name="P51"><text:span text:style-name="T52">„</text:span><text:span text:style-name="T53">3</text:span><text:span text:style-name="T54">.<text:s/></text:span><text:span text:style-name="T55">Viešas konkursas</text:span><text:span text:style-name="T56"><text:s/>– vieno ar kelių privatizavimo objektų perdavimas potencialiam pirkėjui viešo konkurso laimėtojui, kurio rašytiniai kainos ir investiciniai pasiūlymai (pinigai, skirti akcinės<text:s/></text:span><text:span text:style-name="T57">bendrovės</text:span><text:span text:style-name="T58"><text:s/></text:span><text:span text:style-name="T59">ar uždarosios akcinės bendrovės<text:s/></text:span><text:span text:style-name="T60">įstatiniam kapitalui padidinti</text:span><text:span text:style-name="T61">), įvykdžius privatizavimo sąlygose nustatytus reikalavimus, yra geriausi.“</text:span></text:p>
      <text:p text:style-name="P62"><text:span text:style-name="T63">1.2</text:span><text:span text:style-name="T64">. Įrašyti 9.2 punkte po žodžio „numeriai“ žodžius „elektroninio pašto adresas“.</text:span></text:p>
      <text:p text:style-name="P65"><text:span text:style-name="T66">1.3</text:span><text:span text:style-name="T67">. Įrašyti 9.3 punkte po žodžio „parduodamos“ žodžius „ir kito turto, kuris yra privatizuojamas“.</text:span></text:p>
      <text:p text:style-name="P68"><text:span text:style-name="T69">1.4</text:span><text:span text:style-name="T70">. Papildyti naujais 9.11 ir 9.12 punktais (ankstesnįjį 9.11 punktą laikant 9.13 punktu):</text:span></text:p>
      <text:p text:style-name="P71"><text:span text:style-name="T72">„</text:span><text:span text:style-name="T73">9.11</text:span><text:span text:style-name="T74">. pradinės įmokos (toliau vadinama – pradinis įnašas) dydis – ne mažiau kaip 5 procentai privatizavimo objekto valstybei (savivaldybei) tenkančios pradinės pardavimo kainos dalies, tačiau ne daugiau kaip 200 tūkst. litų;</text:span></text:p>
      <text:p text:style-name="P75"><text:span text:style-name="T76">9.12</text:span><text:span text:style-name="T77">. privatizavimo objekto valdytojo nustatytas galutinio atsiskaitymo už privatizavimo objektą terminas;</text:span><text:span text:style-name="T78">“.</text:span></text:p>
      <text:p text:style-name="P79"><text:span text:style-name="T80">1.5</text:span><text:span text:style-name="T81">. Išdėstyti 12 punktą taip:</text:span></text:p>
      <text:p text:style-name="P82"><text:span text:style-name="T83">„</text:span><text:span text:style-name="T84">12</text:span><text:span text:style-name="T85">. Potencialus pirkėjas, norintis dalyvauti viešame konkurse, privalo pervesti į Turto fondo nurodytą ar savivaldybės specialiąją sąskaitą<text:s/></text:span><text:span text:style-name="T86">ne mažesnį už Informaciniame privatizavimo biuletenyje nurodytą</text:span><text:span text:style-name="T87"><text:s/></text:span><text:span text:style-name="T88">pradinį įnašą.“</text:span></text:p>
      <text:p text:style-name="P89"><text:span text:style-name="T90">1.6</text:span><text:span text:style-name="T91">. Išbraukti 13.3 punkte žodžius „ilgalaikiam ir trumpalaikiam materialiajam turtui įsigyti didinant“ ir vietoj žodžių „įstatinį kapitalą“ įrašyti žodžius „įstatiniam kapitalui padidinti“.</text:span></text:p>
      <text:p text:style-name="P92"><text:span text:style-name="T93">1.7</text:span><text:span text:style-name="T94">. Įrašyti 13.5 punkte po žodžio „legalizuotus“ žodžius „</text:span><text:span text:style-name="T95">ar patvirtintus pažyma „Apostille“, jeigu Lietuvos Respublikos tarptautinės sutartys ar Europos Sąjungos teisės aktai nenustato kitaip</text:span><text:span text:style-name="T96">“.</text:span></text:p>
      <text:p text:style-name="P97"><text:span text:style-name="T98">1.8</text:span><text:span text:style-name="T99">. Papildyti nauju 13.8 punktu (ankstesnįjį 13.8 punktą laikant 13.9 punktu):</text:span></text:p>
      <text:p text:style-name="P100"><text:span text:style-name="T101">„</text:span><text:span text:style-name="T102">13.8</text:span><text:span text:style-name="T103">. kai privatizavimo objektas parduodamas kartu su jam priskirtu žemės sklypu, fizinis asmuo turi pateikti pilietybę, užsienio valstybės nuolatinio gyventojo arba Lietuvos Respublikos nuolatinio gyventojo, neturinčio Lietuvos Respublikos pilietybės, statusą patvirtinančio dokumento nuorašą;</text:span><text:span text:style-name="T104">“.</text:span></text:p>
      <text:p text:style-name="P105"><text:span text:style-name="T106">1.9</text:span><text:span text:style-name="T107">. Įrašyti 28 punkto pirmajame sakinyje po žodžio „programoje“ žodžius „arba paraiškoje nurodytas galutinio atsiskaitymo už privatizavimo objektą terminas yra ilgesnis už nustatytąjį privatizavimo objekto valdytojo“.</text:span></text:p>
      <text:p text:style-name="P108"><text:span text:style-name="T109">1.10</text:span><text:span text:style-name="T110">. Papildyti šiuo 28.14 punktu:</text:span></text:p>
      <text:p text:style-name="P111"><text:span text:style-name="T112">„</text:span><text:span text:style-name="T113">28.14</text:span><text:span text:style-name="T114">. dokumentus dalyvauti viešame konkurse, kuriame privatizavimo objektas parduodamas kartu su jam priskirtu žemės sklypu, pateikė užsienio subjektas, neatitinkantis<text:s/></text:span><text:soft-page-break/><text:span text:style-name="T115">Lietuvos Respublikos Konstitucijos 47 straipsnio 3 dalies įgyvendinimo konstituciniame įstatyme (Žin., 1996, Nr.<text:s/></text:span><text:a xlink:href="https://www.e-tar.lt/portal/lt/legalAct/TAR.73F76F9D2EF1" office:target-frame-name="_blank" xlink:show="new"><text:span text:style-name="T116">64-1503</text:span></text:a><text:span text:style-name="T117">; 2003, Nr. 34-1418) (toliau vadinama – Konstitucinis įstatymas) nustatytų europinės ir transatlantinės integracijos kriterijų, arba šių kriterijų neatitinka bent vienas grupės narys tais atvejais, kai potencialus pirkėjas yra grupė.“</text:span></text:p>
      <text:p text:style-name="P118"><text:span text:style-name="T119">1.11</text:span><text:span text:style-name="T120">. Papildyti šiuo 28</text:span><text:span text:style-name="T121">1</text:span><text:span text:style-name="T122"><text:s/>punktu:</text:span></text:p>
      <text:p text:style-name="P123"><text:span text:style-name="T124">„</text:span><text:span text:style-name="T125">28</text:span><text:span text:style-name="T126">1</text:span><text:span text:style-name="T127">. Dėl informacijos, leidžiančios nustatyti, ar užsienio subjektai, pageidaujantys dalyvauti viešame konkurse, kuriame privatizavimo objektas parduodamas kartu su jam priskirtu žemės sklypu, atitinka Konstituciniame įstatyme nustatytus europinės ir transatlantinės integracijos kriterijus, Turto fondas gali raštu kreiptis į kompetentingas Lietuvos Respublikos valstybės institucijas ir įstaigas, kurios per 20 dienų nuo rašto gavimo privalo parengti ir Turto fondui nemokamai pateikti rašytinę informaciją, leidžiančią nustatyti, ar potencialūs pirkėjai užsienio subjektai atitinka pirmiau nurodytus kriterijus. Kai dėl objektyvių priežasčių per šį terminą informacija negali būti pateikta, kompetentinga Lietuvos Respublikos valstybės institucija ar įstaiga informacijos rengimo bei pateikimo procedūrą pratęsia, apie tai raštu informuoja Turto fondą ir nurodo procedūros pratęsimo priežastis.“</text:span></text:p>
      <text:p text:style-name="P128"><text:span text:style-name="T129">1.12</text:span><text:span text:style-name="T130">. Įrašyti 31 punkte po skaičiaus „30</text:span><text:span text:style-name="T131">2</text:span><text:span text:style-name="T132">“ žodį ir skaičių „ar 28</text:span><text:span text:style-name="T133">1</text:span><text:span text:style-name="T134">“.</text:span></text:p>
      <text:p text:style-name="P135"><text:span text:style-name="T136">1.13</text:span><text:span text:style-name="T137">. Išbraukti 32 punkto pirmajame sakinyje po žodžio „kapitalas“ žodžius „ir įsigyjamas ilgalaikis ir trumpalaikis materialusis turtas“.</text:span></text:p>
      <text:p text:style-name="P138"><text:span text:style-name="T139">1.14</text:span><text:span text:style-name="T140">. Įrašyti 35 punkte vietoj skaičiaus „15“ skaičių „10“.</text:span></text:p>
      <text:p text:style-name="P141"><text:span text:style-name="T142">1.15</text:span><text:span text:style-name="T143">. Išdėstyti 36 punktą taip:</text:span></text:p>
      <text:p text:style-name="P144"><text:span text:style-name="T145">„</text:span><text:span text:style-name="T146">36</text:span><text:span text:style-name="T147">. Apsvarsčiusi potencialių pirkėjų (viešo konkurso dalyvių) pateiktus konkursinius pasiūlymus, viešo konkurso komisija ne vėliau kaip per 3 darbo dienas po viešo konkurso rezultatų įvertinimo geriausią konkursinį pasiūlymą pateikusiam potencialiam pirkėjui</text:span><text:span text:style-name="T148"><text:s/></text:span><text:span text:style-name="T149">ir visiems potencialiems pirkėjams, kurių konkursiniai pasiūlymai skiriasi ne daugiau kaip 10</text:span><text:span text:style-name="T150"><text:s/></text:span><text:span text:style-name="T151">procentų nuo pateikto geriausio konkursinio pasiūlymo, pasiūlo pagerinti konkursinius pasiūlymus ir informuoja šiuos pirkėjus, kad teisės aktų nustatyta tvarka viešo konkurso laimėtoju gali būti pripažintas tik pagerintą konkursinį pasiūlymą pateikęs potencialus pirkėjas, protokole nurodo, kad pradedamos derybos dėl konkursinių pasiūlymų pagerinimo, ir ne vėliau kaip per 3 darbo dienas po protokolo pasirašymo registruotu laišku išsiunčia viešo konkurso dalyviui (viešo konkurso dalyviams) prašymą per 10 kalendorinių dienų nuo laiško išsiuntimo pagerinti konkursinį pasiūlymą.<text:s/></text:span><text:span text:style-name="T152">Ne vėliau kaip per 5 darbo dienas nuo konkursinių pasiūlymų pagerinimo termino pabaigos viešo konkurso komisija šių nuostatų 32, 33 ir 34 punktų nustatyta tvarka įvertina potencialių pirkėjų pateiktus pagerintus konkursinius pasiūlymus. Vertindama šiuos pasiūlymus, viešo konkurso komisija protokole nurodo pagerintus konkursinius pasiūlymus pateikusius potencialius pirkėjus, kurių pasiūlymai atitinka privatizavimo programoje nurodytas privatizavimo sąlygas, ir sudaro potencialių pirkėjų eilę. Ši eilė sudaroma potencialių pirkėjų pateiktų pagerintų konkursinių pasiūlymų dydžio, apskaičiuoto šių nuostatų 32, 33 ir 34 punktų nustatyta tvarka, mažėjimo tvarka pradedant nuo pateikto geriausiojo pagerinto konkursinio pasiūlymo. Kitus viešo konkurso dalyvius, kurie buvo pakviesti derėtis, tačiau nepateikė pagerintų konkursinių pasiūlymų arba jų pateikti pasiūlymai neatitiko privatizavimo sąlygų, Turto fondas informuoja raštu ir be jokių atskaitymų per 10 darbo dienų nuo pasiūlymų įvertinimo grąžina jiems sumokėtus pradinius įnašus, išskyrus tą atvejį, kai potencialus pirkėjas pateikia privatizavimo sąlygas neatitinkantį pasiūlymą. Pradinis įnašas tokiam potencialiam pirkėjui negrąžinamas ir per 5 darbo dienas nuo potencialių pirkėjų pateiktų pagerintų pasiūlymų įvertinimo pervedamas į Finansų ministerijai atidarytą Privatizavimo fondo sąskaitą.</text:span></text:p>
      <text:p text:style-name="P153"><text:span text:style-name="T154">Apsvarsčiusi potencialių pirkėjų pateiktus pagerintus konkursinius pasiūlymus, viešo konkurso komisija per 3 darbo dienas po šių pasiūlymų įvertinimo teikia Turto fondui išvadą dėl potencialių pirkėjų eilės, kuri atitinka nurodytąją viešo konkurso komisijos protokole, tvirtinimo ir išvadą dėl geriausią konkursinį pasiūlymą pateikusio potencialaus pirkėjo, įrašyto pirmuoju potencialių pirkėjų eilėje, pripažinimo viešo konkurso laimėtoju tvirtinimo. Turto fondo vadovas,<text:s/></text:span><text:soft-page-break/><text:span text:style-name="T155">gavęs viešo konkurso komisijos išvadas, tvirtina potencialių pirkėjų eilę ir viešo konkurso komisijos išvadą dėl geriausią konkursinį pasiūlymą pateikusio potencialaus pirkėjo, įrašyto pirmuoju potencialių pirkėjų eilėje, pripažinimo viešo konkurso laimėtoju.</text:span><text:span text:style-name="T156">“</text:span></text:p>
      <text:p text:style-name="P157"><text:span text:style-name="T158">1.16</text:span><text:span text:style-name="T159">. Išdėstyti 37 punktą taip:</text:span></text:p>
      <text:p text:style-name="P160"><text:span text:style-name="T161">„</text:span><text:span text:style-name="T162">37</text:span><text:span text:style-name="T163">.<text:s/></text:span><text:span text:style-name="T164">Turto fondo vadovui patvirtinus viešo konkurso komisijos išvadą dėl viešo konkurso laimėtojo, viešo konkurso komisija šiam pirkėjui išsiunčia pranešimą apie jo pripažinimą viešo konkurso laimėtoju ir informuoja, kada ir kur jis turėtų atvykti šių nuostatų nustatyta tvarka suderinti pirkimo-pardavimo sutarties projekto.</text:span><text:span text:style-name="T165"><text:s/></text:span><text:span text:style-name="T166">Kitus viešo konkurso dalyvius, kurie<text:s/></text:span><text:span text:style-name="T167">pateikė pagerintus konkursinius pasiūlymus ir kurių pasiūlymai atitiko privatizavimo programoje nurodytas privatizavimo sąlygas</text:span><text:span text:style-name="T168">,</text:span><text:span text:style-name="T169"><text:s/></text:span><text:span text:style-name="T170">Turto fondas informuoja raštu ir be jokių atskaitymų grąžina jiems sumokėtus pradinius įnašus per 10 darbo dienų nuo<text:s/></text:span><text:span text:style-name="T171">viešo konkurso komisijos išvados dėl viešo konkurso laimėtojo patvirtinimo</text:span><text:span text:style-name="T172">.“</text:span></text:p>
      <text:p text:style-name="P173"><text:span text:style-name="T174">1.17</text:span><text:span text:style-name="T175">. Papildyti nauju 40.3 punktu (ankstesniuosius 40.3 ir 40.4 punktus laikant 40.4 ir 40.5 punktais):</text:span></text:p>
      <text:p text:style-name="P176"><text:span text:style-name="T177">„</text:span><text:span text:style-name="T178">40.3</text:span><text:span text:style-name="T179">. Turto fondo vadovo patvirtintą potencialių pirkėjų eilę;</text:span><text:span text:style-name="T180">“.</text:span></text:p>
      <text:p text:style-name="P181"><text:span text:style-name="T182">1.18</text:span><text:span text:style-name="T183">. Įrašyti 40.4 punkte po žodžio „fondo“ žodį „vadovo“.</text:span></text:p>
      <text:p text:style-name="P184"><text:span text:style-name="T185">1.19</text:span><text:span text:style-name="T186">. Išdėstyti 41 punktą taip:</text:span></text:p>
      <text:p text:style-name="P187"><text:span text:style-name="T188">„</text:span><text:span text:style-name="T189">41</text:span><text:span text:style-name="T190">.<text:s/></text:span><text:span text:style-name="T191">Šių nuostatų nustatyta tvarka viešo konkurso laimėtoju gali būti pripažįstamas ir pirkimo-pardavimo sutarties suderinti kviečiamas ir vienintelis konkursinį pasiūlymą pateikęs potencialus pirkėjas, kurį viešo konkurso komisija pripažino viešo konkurso dalyviu, kuris šių nuostatų 36 punkte nustatyta tvarka pateikė pagerintą konkursinį pasiūlymą ir kurio pasiūlymai atitiko privatizavimo programoje nurodytas privatizavimo sąlygas</text:span><text:span text:style-name="T192">.“</text:span></text:p>
      <text:p text:style-name="P193"><text:span text:style-name="T194">1.20</text:span><text:span text:style-name="T195">. Išbraukti 44.2.2 punkte po žodžio „lėšas“ žodžius „ilgalaikiam ir trumpalaikiam materialiajam turtui įsigyti“.</text:span></text:p>
      <text:p text:style-name="P196"><text:span text:style-name="T197">1.21</text:span><text:span text:style-name="T198">. Pripažinti netekusiu galios 44.2.3 punktą.</text:span></text:p>
      <text:p text:style-name="P199"><text:span text:style-name="T200">1.22</text:span><text:span text:style-name="T201">. Išdėstyti 49 punkto antrąją pastraipą taip:</text:span></text:p>
      <text:p text:style-name="P202"><text:span text:style-name="T203">„Jeigu po to, kai Privatizavimo komisija ar Lietuvos Respublikos Vyriausybė pritaria pirkimo-pardavimo sutarties projektui, viešo konkurso laimėtojas Turto fondo nustatytais terminais nepateikia privatizavimo programoje nurodytų ketinamų prisiimti sutartinių įsipareigojimų įvykdymo užtikrinimo priemonių: banko, kurio kredito reitingas – ne mažesnis už paskelbtąjį kredito reitingų agentūrų –</text:span><text:span text:style-name="T204"><text:s/></text:span><text:span text:style-name="T205">„Baa3“</text:span><text:span text:style-name="T206"><text:s/>(Moody’s)</text:span><text:span text:style-name="T207">, „BBB minus“</text:span><text:span text:style-name="T208"><text:s/>(Standart&amp;Poor’s)<text:s/></text:span><text:span text:style-name="T209">ar</text:span><text:span text:style-name="T210"><text:s/></text:span><text:span text:style-name="T211">„BBB minus“</text:span><text:span text:style-name="T212"><text:s/>(Fitch IBCA)</text:span><text:span text:style-name="T213">, garantijos arba kreditavimo sutarties,<text:s/></text:span><text:span text:style-name="T214">viešo konkurso komisija per 3 darbo dienas nuo termino pabaigos teikia Turto fondui išvadą dėl potencialaus pirkėjo pripažinimo viešo konkurso laimėtoju laikymo netekusiu galios ir eilės tvarka kito potencialių pirkėjų eilėje esančio potencialaus pirkėjo pripažinimo viešo konkurso laimėtoju. Turto fondo vadovui priėmus sprendimą potencialaus pirkėjo pripažinimą viešo konkurso laimėtoju laikyti netekusiu galios, privatizavimo objekto pirkimo-pardavimo sutartis su šiuo pirkėju nepasirašoma, jo sumokėtas pradinis įnašas negrąžinamas ir per 5 darbo dienas nuo sprendimo priėmimo pervedamas į Finansų ministerijai atidarytą Privatizavimo fondo sąskaitą</text:span><text:span text:style-name="T215">. Turto fondo vadovui patvirtinus viešo konkurso komisijos išvadą dėl eilės tvarka kito potencialių pirkėjų eilėje esančio potencialaus pirkėjo pripažinimo viešo konkurso laimėtoju, viešo konkurso komisija per 3 darbo dienas nuo tokios išvados patvirtinimo šiam potencialiam pirkėjui išsiunčia pranešimą apie jo pripažinimą viešo konkurso laimėtoju ir nurodo per 15 darbo dienų nuo pranešimo išsiuntimo pakartotinai sumokėti pradinį įnašą, taip pat informuoja, kada ir kur jis turėtų atvykti šių nuostatų nustatyta tvarka suderinti pirkimo-pardavimo sutarties projekto. Dėl pirkimo-pardavimo sutarties projekto deramasi ir Privatizavimo komisijoje sutartis svarstoma šių nuostatų 38, 39 ir 40 punktų nustatyta tvarka.“</text:span></text:p>
      <text:p text:style-name="P216"><text:span text:style-name="T217">1.23</text:span><text:span text:style-name="T218">. Išdėstyti 54 punktą taip:</text:span></text:p>
      <text:p text:style-name="P219"><text:span text:style-name="T220">„</text:span><text:span text:style-name="T221">54</text:span><text:span text:style-name="T222">. Jeigu už privatizavimo objektą sumokama iš karto,<text:s/></text:span><text:span text:style-name="T223">privatizavimo objekto pirkimo-pardavimo sutartyje nustatoma, kad</text:span><text:span text:style-name="T224"><text:s/></text:span><text:span text:style-name="T225">potencialus pirkėjas viešo konkurso laimėtojas per 5 darbo dienas nuo pirkimo-pardavimo sutarties pasirašymo privalo pateikti Turto fondui banko dokumentą,<text:s/></text:span><text:soft-page-break/><text:span text:style-name="T226">patvirtinantį, kad atitinkamai į Finansų ministerijai atidarytą Privatizavimo fondo sąskaitą ar savivaldybės specialiąją sąskaitą pervestas patvirtintos kainos ir sumokėto pradinio įnašo skirtumas.<text:s/></text:span><text:span text:style-name="T227">Sumokėti</text:span><text:span text:style-name="T228"><text:s/></text:span><text:span text:style-name="T229">už privatizavimo objektą viešo konkurso laimėtojas gali tik pinigais valiuta, kuri pagal galiojančius Lietuvos Respublikos ar valstybės, kurioje turi būti atliktas mokėjimas, teisės aktus laikoma teisėta atsiskaitymo priemone.“<text:s/></text:span></text:p>
      <text:p text:style-name="P230"><text:span text:style-name="T231">1.24</text:span><text:span text:style-name="T232">. Įrašyti 55 punkto pirmajame sakinyje vietoj žodžių „valstybės (savivaldybės) kontroliuojamos įmonės“ žodį „privatizuojamą“, o po žodžio „dalimis“ žodžius „</text:span><text:span text:style-name="T233">(etapais), jeigu privatizavimo objekto valdytojo nustatytas galutinio atsiskaitymo už privatizavimo objektą terminas ilgesnis nei 5 darbo dienos nuo privatizavimo objekto pirkimo-pardavimo sutarties pasirašymo ir taip nustatyta suderintame privatizavimo objekto pirkimo-pardavimo sutarties projekte, kuriam pritarė Privatizavimo komisija ar Lietuvos Respublikos Vyriausybė</text:span><text:span text:style-name="T234">“.</text:span></text:p>
      <text:p text:style-name="P235"><text:span text:style-name="T236">1.25</text:span><text:span text:style-name="T237">. Išdėstyti 56.1 punktą taip:</text:span></text:p>
      <text:p text:style-name="P238"><text:span text:style-name="T239">„</text:span><text:span text:style-name="T240">56.1</text:span><text:span text:style-name="T241">.<text:s/></text:span><text:span text:style-name="T242">už privatizuojamą akcijų paketą mokant dalimis, pirmoji įmoka turi būti ne mažesnė kaip 51 procentas pirkimo-pardavimo sutartyje nustatytos už jį mokėtinos sumos.</text:span><text:span text:style-name="T243"><text:s/></text:span><text:span text:style-name="T244">Už pirmąją akcijų paketo dalį potencialus pirkėjas privalo sumokėti iš karto šių nuostatų 54 punkte nustatyta tvarka. Per pirmąjį etapą akcijų išpirkimo kaina turėtų būti tikslinama koeficientu, kuris lygus 1,2, tačiau per vėlesnius etapus pataisos koeficientas turi būti parenkamas taip, kad visa akcijų kaina būtų lygi pirkėjo siūlomai akcijų pardavimo kainai, ir nurodomas per kiekvieną etapą išperkamų akcijų skaičius, atsiskaitymo tvarka ir terminai;“.</text:span></text:p>
      <text:p text:style-name="P245"><text:span text:style-name="T246">1.26</text:span><text:span text:style-name="T247">. Įrašyti 56.2 punkte vietoj žodžių „pirmojo akcijų išpirkimo etapo kainą“ žodžius „pirmąją įmoką“.</text:span></text:p>
      <text:p text:style-name="P248"><text:span text:style-name="T249">1.27</text:span><text:span text:style-name="T250">. Išdėstyti 56.3 punktą taip:</text:span></text:p>
      <text:p text:style-name="P251"><text:span text:style-name="T252">„</text:span><text:span text:style-name="T253">56.3</text:span><text:span text:style-name="T254">. už atidėtas eilines įmokas skaičiuojamos palūkanos nuo nesumokėtos visos akcijų paketo sumos.<text:s/></text:span><text:span text:style-name="T255">Palūkanų normos dydis lygus jo nustatymo (perskaičiavimo) dieną Lietuvos banko tinklalapyje skelbiamai naujausio mėnesio suteiktų naujų paskolų nefinansinėms korporacijoms ir namų ūkiams palūkanų normai („iš viso“). Pradinio palūkanų normos dydžio nustatymo diena yra privatizavimo objekto pirkimo-pardavimo sutarties pasirašymo diena. Palūkanų normos dydis perskaičiuojamas praėjus 6 mėnesiams nuo ankstesnio palūkanų normos dydžio nustatymo (perskaičiavimo) dienos. Apie pasikeitusį palūkanų normos dydį Turto fondas pirkėją informuoja per 5 darbo dienas nuo palūkanų perskaičiavimo.<text:s/></text:span><text:span text:style-name="T256">Palūkanos nuo sumos, sumokėtos už pirmąją akcijų paketo dalį iš karto 54 punkte nustatyta tvarka, neskaičiuojamos. Už laiku nesumokėtą eilinę įmoką ar palūkanas pirkėjas atitinkamai į Finansų ministerijai atidarytą Privatizavimo fondo sąskaitą ar savivaldybės specialiąją sąskaitą<text:s/></text:span><text:span text:style-name="T257">privalo sumokėti</text:span><text:span text:style-name="T258"><text:s/></text:span><text:span text:style-name="T259">pirkimo-pardavimo sutartyje nurodytus delspinigius, kurie skaičiuojami už kiekvieną pavėluotą dieną nuo laiku nesumokėtos sumos. Jeigu eilinė įmoka, palūkanos ir delspinigiai nesumokami per 30 dienų nuo atsiskaitymo termino pabaigos, privatizavimo objekto pirkimo-pardavimo sutartis nutraukiama, o visa, kas perduota pirkėjui pagal šią sutartį iki jos nutraukimo, grąžinama valstybei (savivaldybei);“.</text:span></text:p>
      <text:p text:style-name="P260"><text:span text:style-name="T261">1.28</text:span><text:span text:style-name="T262">. Išdėstyti 58 punktą taip:</text:span></text:p>
      <text:p text:style-name="P263"><text:span text:style-name="T264">„</text:span><text:span text:style-name="T265">58</text:span><text:span text:style-name="T266">. Jeigu per šių nuostatų 38 punkte nurodytą laiką viešo konkurso laimėtojas neatvyksta<text:s/></text:span><text:span text:style-name="T267">pasirašytinai<text:s/></text:span><text:span text:style-name="T268">suderinti pirkimo-pardavimo sutarties projekto (arba atvyksta, bet nesuderina) arba per 45 punkte nurodytą laiką<text:s/></text:span><text:span text:style-name="T269">atsisako</text:span><text:span text:style-name="T270"><text:s/></text:span><text:span text:style-name="T271">pasirašyti pirkimo-pardavimo<text:s/></text:span><text:span text:style-name="T272">sutartį</text:span><text:span text:style-name="T273">, arba per 54 punkte nurodytą laiką nesumoka už viešame konkurse įsigytą objektą<text:s/></text:span><text:span text:style-name="T274">(kai už privatizavimo objektą turi būti sumokama iš karto), taip pat jeigu šiame punkte ar 49 punkte nustatytais atvejais ir tvarka viešo konkurso dalyvis pakartotinai nesumoka pradinio įnašo</text:span><text:span text:style-name="T275">,<text:s/></text:span><text:span text:style-name="T276">viešo konkurso komisija teikia Turto fondui išvadą dėl potencialaus pirkėjo pripažinimo viešo konkurso laimėtoju laikymo netekusiu galios ir eilės tvarka kito potencialių pirkėjų eilėje esančio potencialaus pirkėjo pripažinimo viešo konkurso laimėtoju. Turto fondo vadovui priėmus sprendimą potencialaus pirkėjo pripažinimą viešo konkurso laimėtoju laikyti netekusiu galios,</text:span><text:span text:style-name="T277"><text:s/>sumokėti pradinis įnašas ir mokestis už viešo konkurso dokumentų rinkinį<text:s/></text:span><text:span text:style-name="T278">šiam potencialiam pirkėjui</text:span><text:span text:style-name="T279"><text:s/></text:span><text:span text:style-name="T280">negrąžinami. Turto fondui pritarus viešo konkurso komisijos išvadai dėl viešo konkurso laimėtojo, viešo konkurso komisija per 3 darbo dienas šiam<text:s/></text:span><text:soft-page-break/><text:span text:style-name="T281">pirkėjui išsiunčia pranešimą apie jo pripažinimą viešo konkurso laimėtoju ir nurodo per 15 darbo dienų nuo šio pranešimo išsiuntimo pakartotinai sumokėti pradinį įnašą, taip pat informuoja, kada ir kur jis turėtų atvykti šių nuostatų nustatyta tvarka suderinti pirkimo-pardavimo sutarties projekto. Dėl pirkimo-pardavimo sutarties projekto deramasi ir Privatizavimo komisijoje sutartis svarstoma šių nuostatų 38, 39 ir 40 punktų nustatyta tvarka.“</text:span></text:p>
      <text:p text:style-name="P282"><text:span text:style-name="T283">1.29</text:span><text:span text:style-name="T284">. Pripažinti netekusiu galios 59 punktą.</text:span></text:p>
      <text:p text:style-name="P285"><text:span text:style-name="T286">1.30</text:span><text:span text:style-name="T287">. Išdėstyti 60 punktą taip:</text:span></text:p>
      <text:p text:style-name="P288"><text:span text:style-name="T289">„</text:span><text:span text:style-name="T290">60</text:span><text:span text:style-name="T291">. Viešo konkurso laimėtojas nuosavybės teisę į privatizavimo objektą įgyja nuo privatizavimo objekto perdavimo, kuris įforminamas šiame punkte nustatyta tvarka, viešo konkurso laimėtojui momento.</text:span><text:span text:style-name="T292"><text:s/></text:span><text:span text:style-name="T293">Nuosavybės teisės į privatizavimo objektą perdavimo dokumentas yra akcijų perdavimo aktas (jo forma pateikta šių nuostatų 3 priede). Šis aktas sudaromas per 5 darbo dienas, pirkėjui visiškai sumokėjus už privatizavimo objektą, jeigu už jį sumokama iš karto, arba kiekvieną kartą pirkimo-pardavimo sutartyje nurodytu laiku, jeigu<text:s/></text:span><text:span text:style-name="T294">už įsigyjamą akcijų paketą mokama dalimis</text:span><text:span text:style-name="T295">. Akcijų perdavimo aktas sudaromas 3 egzemplioriais, kurių 2 perduodami pirkėjui, o vienas – Turto fondui. Pirkėjas (jo įgaliotas asmuo), atvykęs pasirašyti akcijų perdavimo akto, turi pateikti asmens dokumentą.“</text:span></text:p>
      <text:p text:style-name="P296"><text:span text:style-name="T297">1.31</text:span><text:span text:style-name="T298">. Pripažinti netekusiu galios 61 punktą.</text:span></text:p>
      <text:p text:style-name="P299"><text:span text:style-name="T300">1.32</text:span><text:span text:style-name="T301">. Išdėstyti 63.4 punktą taip:</text:span></text:p>
      <text:p text:style-name="P302"><text:span text:style-name="T303">„</text:span><text:span text:style-name="T304">63.4</text:span><text:span text:style-name="T305">. dėl šių nuostatų 49 ir 58 punktuose nurodytų priežasčių Turto<text:s/></text:span><text:span text:style-name="T306">fondo vadovas priima sprendimus visų potencialių pirkėjų eilėje esančių viešo konkurso dalyvių pripažinimą viešo konkurso laimėtojais laikyti netekusiu galios</text:span><text:span text:style-name="T307">;“.</text:span></text:p>
      <text:p text:style-name="P308"><text:span text:style-name="T309">1.33</text:span><text:span text:style-name="T310">. Išdėstyti 63.5 punktą taip:</text:span></text:p>
      <text:p text:style-name="P311"><text:span text:style-name="T312">„</text:span><text:span text:style-name="T313">63.5</text:span><text:span text:style-name="T314">. visi potencialūs pirkėjai, kuriems šių nuostatų 36 punkte nustatyta tvarka pasiūlyta pagerinti konkursinius pasiūlymus, pagerintų konkursinių pasiūlymų nepateikia ir (arba) pateikia tokius pasiūlymus, kurie neatitinka privatizavimo sąlygų;</text:span><text:span text:style-name="T315">“.</text:span></text:p>
      <text:p text:style-name="P316"><text:span text:style-name="T317">1.34</text:span><text:span text:style-name="T318">. 1 priede:</text:span></text:p>
      <text:p text:style-name="P319"><text:span text:style-name="T320">1.34.1</text:span><text:span text:style-name="T321">. Išbraukti 3 punkto pirmojoje pastraipoje ir 3.2 punktuose žodžius „įsigyti ilgalaikį ir trumpalaikį materialųjį turtą didinant“ ir vietoj žodžių „įstatinį kapitalą“ įrašyti žodžius „įstatiniam kapitalui padidinti“.</text:span></text:p>
      <text:p text:style-name="P322"><text:span text:style-name="T323">1.34.2</text:span><text:span text:style-name="T324">. Išbraukti 6.4 punkto antrosios pastraipos trečiajame sakinyje žodžius „</text:span><text:span text:style-name="T325">jai įsigyjant ilgalaikį ir (ar) trumpalaikį materialųjį turtą</text:span><text:span text:style-name="T326">“.</text:span></text:p>
      <text:p text:style-name="P327"><text:span text:style-name="T328">1.35</text:span><text:span text:style-name="T329">. 2 priede:</text:span></text:p>
      <text:p text:style-name="P330"><text:span text:style-name="T331">1.35.1</text:span><text:span text:style-name="T332">. Išdėstyti 3 straipsnio 3 punkto antrąją pastraipą taip:</text:span></text:p>
      <text:p text:style-name="P333"><text:span text:style-name="T334">„Jeigu<text:s/></text:span><text:span text:style-name="T335">už akcijas mokama dalimis (etapais)</text:span><text:span text:style-name="T336">, sutartyje numatomi keli pinigų pervedimo terminai:<text:s/></text:span><text:span text:style-name="T337">pirmoji mokėtinos sumos dalis</text:span><text:span text:style-name="T338"><text:s/>(ne mažiau kaip 51<text:s/></text:span><text:span text:style-name="T339">procentas sutartyje nustatytos už</text:span><text:span text:style-name="T340"><text:s/></text:span><text:span text:style-name="T341">privatizuojamą<text:s/></text:span><text:span text:style-name="T342">akcijų<text:s/></text:span><text:span text:style-name="T343">paketą mokėtinos sumos</text:span><text:span text:style-name="T344">)<text:s/></text:span><text:span text:style-name="T345">turi būti sumokama ne vėliau kaip per 5 darbo dienas po sutarties pasirašymo.</text:span><text:span text:style-name="T346"><text:s/>Taip pat nurodomas pradinis palūkanų normos dydis ir jo perskaičiavimo tvarka,</text:span><text:span text:style-name="T347"><text:s/></text:span><text:span text:style-name="T348">delspinigiai, kuriuos privalės mokėti pirkėjas</text:span><text:span text:style-name="T349">, jeigu nevykdys savo sutartinių įsipareigojimų.</text:span><text:span text:style-name="T350">“</text:span></text:p>
      <text:p text:style-name="P351"><text:span text:style-name="T352">1.35.2</text:span><text:span text:style-name="T353">. Išdėstyti 3 straipsnio 5 punkto trečiąją pastraipą taip:</text:span></text:p>
      <text:p text:style-name="P354"><text:span text:style-name="T355">„Jeigu<text:s/></text:span><text:span text:style-name="T356">už akcijas mokama dalimis</text:span><text:span text:style-name="T357">, sutartyje numatomi keli pinigų pervedimo terminai:<text:s/></text:span><text:span text:style-name="T358">pirmoji mokėtinos sumos dalis</text:span><text:span text:style-name="T359"><text:s/>(ne mažiau kaip 51<text:s/></text:span><text:span text:style-name="T360">procentas sutartyje nustatytos už</text:span><text:span text:style-name="T361"><text:s/></text:span><text:span text:style-name="T362">privatizuojamą</text:span><text:span text:style-name="T363"><text:s/>akcijų<text:s/></text:span><text:span text:style-name="T364">paketą mokėtinos sumos</text:span><text:span text:style-name="T365">)<text:s/></text:span><text:span text:style-name="T366">turi būti sumokama ne vėliau kaip per 5 darbo dienas po sutarties pasirašymo</text:span><text:span text:style-name="T367">. Taip pat<text:s/></text:span><text:span text:style-name="T368">nurodomas pradinis palūkanų normos dydis ir jo perskaičiavimo tvarka,</text:span><text:span text:style-name="T369"><text:s/></text:span><text:span text:style-name="T370">delspinigiai, kuriuos privalės mokėti pirkėjas</text:span><text:span text:style-name="T371">,</text:span><text:span text:style-name="T372"><text:s/></text:span><text:span text:style-name="T373">jeigu nevykdys savo sutartinių įsipareigojimų</text:span><text:span text:style-name="T374">.“</text:span></text:p>
      <text:p text:style-name="P375"><text:span text:style-name="T376">1.35.3</text:span><text:span text:style-name="T377">. Pripažinti netekusia galios 3 straipsnio 5 punkto ketvirtąją pastraipą.</text:span></text:p>
      <text:p text:style-name="P378"><text:span text:style-name="T379">1.35.4</text:span><text:span text:style-name="T380">. Išbraukti 5 straipsnio 2 punkto pirmosios pastraipos antrąjį sakinį.</text:span></text:p>
      <text:p text:style-name="P381"><text:span text:style-name="T382">1.35.5</text:span><text:span text:style-name="T383">. Pripažinti netekusiu galios 5 straipsnio 3 punktą.</text:span></text:p>
      <text:p text:style-name="P384"><text:span text:style-name="T385">1.35.6</text:span><text:span text:style-name="T386">. Išbraukti 6 straipsnio 1.5 punkto antrosios pastraipos trečiajame sakinyje žodžius „</text:span><text:span text:style-name="T387">jai įsigyjant ilgalaikį ir (ar) trumpalaikį materialųjį turtą</text:span><text:span text:style-name="T388">“.</text:span></text:p>
      <text:p text:style-name="P389"><text:span text:style-name="T390">1.</text:span><text:span text:style-name="T391">3</text:span><text:span text:style-name="T392">5</text:span><text:span text:style-name="T393">.7</text:span><text:span text:style-name="T394">. Išdėstyti<text:s/></text:span><text:span text:style-name="T395">10 straipsnio 4 punktą taip:</text:span></text:p>
      <text:p text:style-name="P396"><text:span text:style-name="T397">„</text:span><text:span text:style-name="T398">4</text:span><text:span text:style-name="T399">. Privatizavimo sandoriui<text:s/></text:span><text:span text:style-name="T400">ir nuosavybės teisės į privatizavimo objektą atsiradimui</text:span><text:span text:style-name="T401"><text:s/></text:span><text:span text:style-name="T402">taikomos Lietuvos Respublikos civilinio kodekso normos, jeigu Lietuvos Respublikos valstybės ir savivaldybių turto privatizavimo įstatyme<text:s/></text:span><text:span text:style-name="T403">ar</text:span><text:span text:style-name="T404"><text:s/></text:span><text:span text:style-name="T405">šioje sutartyje nenustatyta kitaip.“</text:span></text:p>
      <text:p text:style-name="P406"><text:span text:style-name="T407">2</text:span><text:span text:style-name="T408">. Pripažinti netekusiu galios Lietuvos Respublikos Vyriausybės 1999 m. gruodžio 3 d. nutarimo Nr. 1352 „Dėl Lietuvos Respublikos Vyriausybės 1997 m. gruodžio 31 d. nutarimo Nr. 1502 „Dėl Valstybės ir savivaldybių turto privatizavimo viešo konkurso būdu nuostatų patvirtinimo“ dalinio pakeitimo“ (Žin., 1999, Nr.<text:s/></text:span><text:a xlink:href="https://www.e-tar.lt/portal/lt/legalAct/TAR.F604BD1A1DBC" office:target-frame-name="_blank" xlink:show="new"><text:span text:style-name="T409">104-2998</text:span></text:a><text:span text:style-name="T410">) 1.7 punktą.</text:span></text:p>
      <text:p text:style-name="P411"/>
      <text:p text:style-name="P412"/>
      <text:p text:style-name="P413"/>
      <text:p text:style-name="P414"><text:span text:style-name="T415">Ministras Pirmininkas</text:span><text:span text:style-name="T416"><text:tab/>Gediminas Kirkilas</text:span></text:p>
      <text:p text:style-name="P417"/>
      <text:p text:style-name="P418"/>
      <text:p text:style-name="P419"/>
      <text:p text:style-name="P420">Ūkio ministras<text:tab/>Vytas Navickas</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13:23:00Z</meta:creation-date>
    <dc:date>2018-09-18T13:23:00Z</dc:date>
    <meta:template xlink:href="Normal.dotm" xlink:type="simple"/>
    <meta:editing-cycles>2</meta:editing-cycles>
    <meta:editing-duration>PT0S</meta:editing-duration>
    <meta:document-statistic meta:page-count="6" meta:paragraph-count="214" meta:word-count="2506" meta:character-count="21664" meta:row-count="842" meta:non-whitespace-character-count="19372"/>
  </office:meta>
</office:document-meta>
</file>