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widows="0" fo:orphans="0" fo:break-before="page" fo:text-indent="3.543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fo:background-color="#FFFFFF"/>
      <style:text-properties fo:color="#000000"/>
    </style:style>
    <style:style style:name="P351" style:parent-style-name="Normal" style:family="paragraph">
      <style:paragraph-properties fo:widows="0" fo:orphans="0" fo:text-align="justify" fo:text-indent="0.4923in" fo:background-color="#FFFFFF"/>
      <style:text-properties fo:color="#000000"/>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break-before="page" fo:text-indent="3.543in" fo:background-color="#FFFFFF"/>
    </style:style>
    <style:style style:name="T354" style:parent-style-name="DefaultParagraphFont" style:family="text">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widows="0" fo:orphans="0" fo:text-indent="3.543in" fo:background-color="#FFFFFF"/>
      <style:text-properties fo:color="#000000"/>
    </style:style>
    <style:style style:name="P358" style:parent-style-name="Normal" style:family="paragraph">
      <style:paragraph-properties fo:widows="0" fo:orphans="0" fo:text-indent="3.543in" fo:background-color="#FFFFFF"/>
      <style:text-properties fo:color="#000000"/>
    </style:style>
    <style:style style:name="P359" style:parent-style-name="Normal" style:family="paragraph">
      <style:paragraph-properties fo:widows="0" fo:orphans="0" fo:text-indent="3.54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margin-left="3.1493in" fo:text-indent="0.4923in" fo:background-color="#FFFFFF">
        <style:tab-stops/>
      </style:paragraph-properties>
      <style:text-properties fo:color="#000000"/>
    </style:style>
    <style:style style:name="TableColumn364" style:family="table-column">
      <style:table-column-properties style:column-width="6.6923in" style:use-optimal-column-width="false"/>
    </style:style>
    <style:style style:name="Table363"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style:font-size-complex="12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style:font-size-complex="12pt"/>
    </style:style>
    <style:style style:name="TableRow371" style:family="table-row">
      <style:table-row-properties style:min-row-height="0.0159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style:font-size-complex="12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style:font-size-complex="12pt"/>
    </style:style>
    <style:style style:name="TableRow377" style:family="table-row">
      <style:table-row-properties style:min-row-height="0.0159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style:font-size-complex="12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style:font-size-complex="12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style:font-size-complex="12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style:font-size-complex="12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style:font-size-complex="12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style:font-size-complex="12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style:font-size-complex="12pt"/>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style:font-size-complex="12pt"/>
    </style:style>
    <style:style style:name="P410" style:parent-style-name="Normal" style:family="paragraph">
      <style:paragraph-properties fo:widows="0" fo:orphans="0" fo:text-align="center" fo:background-color="#FFFFFF"/>
      <style:text-properties fo:color="#000000"/>
    </style:style>
    <style:style style:name="P411" style:parent-style-name="Normal" style:family="paragraph">
      <style:paragraph-properties fo:widows="0" fo:orphans="0" fo:text-align="justify" fo:text-indent="0.4923in" fo:background-color="#FFFFFF"/>
      <style:text-properties fo:color="#000000"/>
    </style:style>
    <style:style style:name="P412" style:parent-style-name="Normal" style:family="paragraph">
      <style:paragraph-properties fo:widows="0" fo:orphans="0" fo:text-align="justify" fo:text-indent="0.4923in" fo:background-color="#FFFFFF"/>
      <style:text-properties fo:color="#000000"/>
    </style:style>
    <style:style style:name="P413" style:parent-style-name="Normal" style:family="paragraph">
      <style:paragraph-properties fo:widows="0" fo:orphans="0" fo:text-align="justify" fo:text-indent="0.4923in" fo:background-color="#FFFFFF"/>
      <style:text-properties fo:color="#000000"/>
    </style:style>
    <style:style style:name="P414" style:parent-style-name="Normal" style:family="paragraph">
      <style:paragraph-properties fo:widows="0" fo:orphans="0" fo:text-align="justify" fo:text-indent="0.4923in" fo:background-color="#FFFFFF"/>
      <style:text-properties fo:color="#000000"/>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widows="0" fo:orphans="0" fo:text-align="center" fo:background-color="#FFFFFF"/>
      <style:text-properties fo:color="#000000"/>
    </style:style>
    <style:style style:name="P420" style:parent-style-name="Normal" style:family="paragraph">
      <style:paragraph-properties fo:widows="0" fo:orphans="0" fo:text-align="justify" fo:text-indent="0.4923in" fo:background-color="#FFFFFF"/>
      <style:text-properties style:font-weight-complex="bold"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margin-left="0.25in" fo:text-indent="0.4923in" fo:background-color="#FFFFFF">
        <style:tab-stops/>
      </style:paragraph-propertie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tab-stops>
          <style:tab-stop style:type="left" style:position="0.2465in"/>
          <style:tab-stop style:type="left" style:leader-style="solid" style:leader-text="_" style:position="4.513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tab-stops>
          <style:tab-stop style:type="left" style:position="0.2465in"/>
          <style:tab-stop style:type="left" style:leader-style="solid" style:leader-text="_" style:position="5.470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23in" fo:background-color="#FFFFFF">
        <style:tab-stops>
          <style:tab-stop style:type="left" style:position="0.2569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tab-stops>
          <style:tab-stop style:type="left" style:position="0.256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tab-stops>
          <style:tab-stop style:type="left" style:position="0.256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tab-stops>
          <style:tab-stop style:type="left" style:leader-style="solid" style:leader-text="_" style:position="1.8263in"/>
        </style:tab-stops>
      </style:paragraph-properties>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text-properties fo:color="#000000"/>
    </style:style>
    <style:style style:name="P479" style:parent-style-name="Normal" style:family="paragraph">
      <style:paragraph-properties fo:widows="0" fo:orphans="0" fo:text-align="justify" fo:margin-left="1.5in" fo:text-indent="0.25in" fo:background-color="#FFFFFF">
        <style:tab-stops>
          <style:tab-stop style:type="center" style:position="2in"/>
          <style:tab-stop style:type="center" style:position="3.5833in"/>
        </style:tab-stops>
      </style:paragraph-properties>
      <style:text-properties fo:color="#000000" fo:font-size="10pt" style:font-size-asian="10pt"/>
    </style:style>
    <style:style style:name="P480" style:parent-style-name="Normal" style:family="paragraph">
      <style:paragraph-properties fo:widows="0" fo:orphans="0" fo:margin-left="2.3333in" fo:text-indent="0.4923in" fo:background-color="#FFFFFF">
        <style:tab-stops/>
      </style:paragraph-properties>
    </style:style>
    <style:style style:name="T481" style:parent-style-name="DefaultParagraphFont" style:family="text">
      <style:text-properties style:font-weight-complex="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text-position="super 6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text-position="super 6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style>
    <style:style style:name="P493" style:parent-style-name="Normal" style:family="paragraph">
      <style:paragraph-properties fo:widows="0" fo:orphans="0" fo:text-align="center" fo:background-color="#FFFFFF"/>
      <style:text-properties fo:color="#000000"/>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break-before="page" fo:text-indent="3.543in" fo:background-color="#FFFFFF"/>
    </style:style>
    <style:style style:name="T496" style:parent-style-name="DefaultParagraphFont" style:family="text">
      <style:text-properties fo:color="#000000"/>
    </style:style>
    <style:style style:name="P497" style:parent-style-name="Normal" style:family="paragraph">
      <style:paragraph-properties fo:widows="0" fo:orphans="0" fo:text-indent="3.543in" fo:background-color="#FFFFFF"/>
      <style:text-properties fo:color="#000000"/>
    </style:style>
    <style:style style:name="P498" style:parent-style-name="Normal" style:family="paragraph">
      <style:paragraph-properties fo:widows="0" fo:orphans="0" fo:text-indent="3.543in" fo:background-color="#FFFFFF"/>
      <style:text-properties fo:color="#000000"/>
    </style:style>
    <style:style style:name="P499" style:parent-style-name="Normal" style:family="paragraph">
      <style:paragraph-properties fo:widows="0" fo:orphans="0" fo:text-indent="3.543in" fo:background-color="#FFFFFF"/>
      <style:text-properties fo:color="#000000"/>
    </style:style>
    <style:style style:name="P500" style:parent-style-name="Normal" style:family="paragraph">
      <style:paragraph-properties fo:widows="0" fo:orphans="0" fo:text-indent="3.543in" fo:background-color="#FFFFFF"/>
      <style:text-properties fo:color="#000000"/>
    </style:style>
    <style:style style:name="P501" style:parent-style-name="Normal" style:family="paragraph">
      <style:paragraph-properties fo:widows="0" fo:orphans="0" fo:text-indent="3.54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center" fo:background-color="#FFFFFF">
        <style:tab-stops>
          <style:tab-stop style:type="left" style:position="0.4166in"/>
        </style:tab-stops>
      </style:paragraph-properties>
      <style:text-properties fo:color="#000000"/>
    </style:style>
    <style:style style:name="P580" style:parent-style-name="Normal" style:family="paragraph">
      <style:paragraph-properties fo:widows="0" fo:orphans="0" fo:text-align="justify" fo:text-indent="0.4923in" fo:background-color="#FFFFFF">
        <style:tab-stops>
          <style:tab-stop style:type="left" style:position="0.4166in"/>
        </style:tab-stops>
      </style:paragraph-properties>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APILDOMOS LAIKINOS BENDRIJOS CUKRAUS PRAMONĖS RESTRUKTŪRIZAVIMO PAGALBOS CUKRINIŲ RUNKELIŲ AUGINTOJAMS, SAVANORIŠKAI ATSISAKIUSIEMS JŲ AUGINIMO, ADMINISTRAVIMO TAISYKLIŲ PATVIRTINIMO</text:p>
      <text:p text:style-name="P15"/>
      <text:p text:style-name="P16">2007 m. spalio 29 d. Nr. 3D-468</text:p>
      <text:p text:style-name="P17">Vilnius</text:p>
      <text:p text:style-name="P18"/>
      <text:p text:style-name="P19"><text:span text:style-name="T20">Vadovaudamasi Lietuvos Respublikos žemės ūkio ministerijos nuostatais, patvirtintais Lietuvos Respublikos Vyriausybės 1998 m. rugsėjo 15 d. nutarimu Nr. 1120 (Žin., 1998, Nr.<text:s/></text:span><text:a xlink:href="https://www.e-tar.lt/portal/lt/legalAct/TAR.64CF02BD2377" office:target-frame-name="_blank" xlink:show="new"><text:span text:style-name="T21">83-2327</text:span></text:a><text:span text:style-name="T22">; 2001, Nr.<text:s/></text:span><text:a xlink:href="https://www.e-tar.lt/portal/lt/legalAct/TAR.BD0C617C54C9" office:target-frame-name="_blank" xlink:show="new"><text:span text:style-name="T23">92-3215</text:span></text:a><text:span text:style-name="T24">), ir įgyvendindama 2006 m. vasario 20 d. Tarybos reglamento (EB) Nr. 320/2006, nusta</text:span><text:span text:style-name="T25">tančio laikiną Bendrijos cukraus pramonės restruktūrizavimo schemą ir iš dalies keičiančio Reglamentą (EB) Nr. 1290/2005 dėl bendrosios žemės ūkio politikos finansavimo (OL 2006 L 58, p. 42), su paskutiniais pakeitimais, padarytais 2007 m. spalio 9 d. Tary</text:span><text:span text:style-name="T26">bos reglamentu (EB) Nr. 1261/2007 (OL 2007 L 283, p. 8), ir 2006 m. birželio 27 d. Komisijos reglamento (EB) Nr. 968/2006, nustatantį išsamias Tarybos reglamento (EB) Nr. 320/2006, nustatančio laikiną Bendrijos cukraus pramonės restruktūrizavimo schemą, įg</text:span><text:span text:style-name="T27">yvendinimo taisykles (OL 2006 L 176, p. 32), su paskutiniais pakeitimais, padarytais 2007 m. spalio 26 d. Komisijos reglamentu (EB) Nr. 1264/ 2007 (OL 2007 L 283, p. 16) nuostatas,</text:span></text:p>
      <text:p text:style-name="P28"><text:span text:style-name="T29">tvirtinu</text:span><text:span text:style-name="T30"><text:s/>Papildomos laikinos Bendrijos cukraus pramonės restruktūrizavimo</text:span><text:span text:style-name="T31"><text:s/>pagalbos cukrinių runkelių augintojams, savanoriškai atsisakiusiems jų auginimo, administravimo taisykles (pridedama).</text:span></text:p>
      <text:p text:style-name="P32"/>
      <text:p text:style-name="P33"/>
      <text:p text:style-name="P34">ŽEMĖS ŪKIO MINISTRĖ<text:tab/>KAZIMIRA DANUTĖ PRUNSKIENĖ</text:p>
      <text:p text:style-name="P35"/>
      <text:p text:style-name="P36">SUDERINTA</text:p>
      <text:p text:style-name="P37">Lietuvos Respublikos socialinės apsaugos ir darbo ministerijos</text:p>
      <text:p text:style-name="P38"><text:span text:style-name="T39">2007-10-25 ra</text:span><text:span text:style-name="T40">štu Nr. (1.51-10)-SD-9371</text:span></text:p>
      <text:p text:style-name="P41"><text:span text:style-name="T42">______________</text:span></text:p>
      <text:p text:style-name="P43"/>
      <text:p text:style-name="P44"/>
      <text:soft-page-break/>
      <text:p text:style-name="P45"><text:span text:style-name="T46">PATVIRTINTA</text:span></text:p>
      <text:p text:style-name="P47">Lietuvos Respublikos žemės ūkio ministro<text:s/></text:p>
      <text:p text:style-name="P48">2007 m. spalio 29 d. įsakymu Nr. 3D-468</text:p>
      <text:p text:style-name="P49"/>
      <text:p text:style-name="P50"><text:span text:style-name="T51">PAPILDOMOS LAIKINOS BENDRIJOS CUKRAUS PRAMONĖS RESTRUKTŪRIZAVIMO PAGALBOS CUKRINIŲ RUNKELIŲ AUGINTOJAMS,<text:s/></text:span><text:span text:style-name="T52">SAVANORIŠKAI ATSISAKIUSIEMS JŲ AUGINIMO, ADMINISTR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pildomos laikinos Bendrijos cukraus pramonės restruktūrizavimo pagalbos cukrinių runkelių augintojams, savanoriškai atsisakiusiems jų auginimo, administravimo taisyklės (toliau – Taisyklės) parengtos vadovaujantis 2006 m. vasario 20 d. Tarybos reglamen</text:span><text:span text:style-name="T62">to (EB) Nr. 318/2006 bendro cukraus sektoriaus rinkų organizavimo (OL 2006 L58, p. 1), su paskutiniais pakeitimais, padarytais 2007 m. rugsėjo 26 d. Tarybos reglamentu (EB) Nr. 1182/2007 (OL 2007 L 273, p. 1), 2006 m. vasario 20 d. Tarybos reglamento (EB)<text:s/></text:span><text:span text:style-name="T63">Nr. 320/2006, nustatančio laikiną Bendrijos cukraus pramonės restruktūrizavimo schemą ir iš dalies keičiančio reglamentą (EB) Nr. 1290/2005 dėl bendrosios žemės ūkio politikos finansavimo (OL 2006 L 58, p. 42), su paskutiniais pakeitimais, padarytais 2007<text:s/></text:span><text:span text:style-name="T64">m. spalio 9 d. Tarybos reglamentu (EB) Nr. 1261/2007 (OL 2007 L 283, p. 8), 2006 m. birželio 27 d. Komisijos reglamento (EB) Nr. 968/2006, nustatančio išsamias Tarybos reglamento (EB) Nr. 320/2006, nustatančio laikiną Bendrijos cukraus pramonės restruktūri</text:span><text:span text:style-name="T65">zavimo schemą, įgyvendinimo taisyklių (OL 2006 L 176, p. 32) (toliau – reglamentas (EB) Nr. 968/2006), su paskutiniais pakeitimais, padarytais 2007 m. spalio 26 d. Komisijos reglamentu (EB) Nr. 1264/2007 (OL 2007 L 283, p. 16) ir Lietuvos Respublikos Vyria</text:span><text:span text:style-name="T66">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67">110-4171</text:span></text:a><text:span text:style-name="T68">) nuostatomis.</text:span></text:p>
      <text:p text:style-name="P69"><text:span text:style-name="T70">2</text:span><text:span text:style-name="T71">. Šių Taisyklių tikslas – nustatyti Lietuvos Respublikos cukrinių runkelių augintojams, kurie savanoriškai nori nutraukti 2008–2009 prekybos metais cukrinių runkelių pristatymą baltojo cukraus<text:s/></text:span><text:span text:style-name="T72">gamintojui pagal 2007–2008 prekybos metais turimos baltojo cukraus kvotos kiekį, skirtos restruktūrizavimo pagalbos teikimo tvarką ir reikalavimus.</text:span></text:p>
      <text:p text:style-name="P73"><text:span text:style-name="T74">3</text:span><text:span text:style-name="T75">. Pagrindinės šiose Taisyklėse vartojamos sąvokos:</text:span></text:p>
      <text:p text:style-name="P76"><text:span text:style-name="T77">Baltojo cukraus gamintojas<text:s/></text:span><text:span text:style-name="T78">– juridinis asmuo, kuris<text:s/></text:span><text:span text:style-name="T79">Lietuvos Respublikos žemės ūkio ministro įsakymu patvirtintas gaminti baltąjį cukrų konkrečiais prekybos metais.</text:span></text:p>
      <text:p text:style-name="P80"><text:span text:style-name="T81">Baltojo cukraus gamybos kvota –<text:s/></text:span><text:span text:style-name="T82">Lietuvos Respublikos žemės ūkio ministro įsakymu baltojo cukraus gamintojui nustatytas baltojo cukraus gamybos<text:s/></text:span><text:span text:style-name="T83">kiekis.</text:span></text:p>
      <text:p text:style-name="P84"><text:span text:style-name="T85">Pareiškėjas –<text:s/></text:span><text:span text:style-name="T86">cukrinių runkelių augintojas, teisės aktų nustatyta tvarka teikiantis paraišką restruktūrizavimo pagalbai gauti.</text:span></text:p>
      <text:p text:style-name="P87"><text:span text:style-name="T88">Augintojo paraiška –<text:s/></text:span><text:span text:style-name="T89">cukrinių runkelių augintojo paraiška restruktūrizavimo pagalbai 2008–2009 prekybos metais gauti, pat</text:span><text:span text:style-name="T90">eikta kaip apibrėžta reglamento (EB) Nr. 320/2006 4a straipsnyje.</text:span></text:p>
      <text:p text:style-name="P91"><text:span text:style-name="T92">Prekybos metai –<text:s/></text:span><text:span text:style-name="T93">metai, kurie prasideda ir baigiasi, kaip numatyta reglamento (EB) Nr. 320/2006 2 straipsnio 4 punkte.</text:span></text:p>
      <text:p text:style-name="P94">Kitos šiose taisyklėse vartojamos sąvokos suprantamos taip, kaip jos apibrėžtos reglamente (EB) Nr. 318/2006, reglamente (EB) Nr. 320/2006 ir reglamente (EB) Nr. 968/2006.</text:p>
      <text:p text:style-name="P95"/>
      <text:p text:style-name="P96"><text:span text:style-name="T97">II</text:span><text:span text:style-name="T98">.<text:s/></text:span><text:span text:style-name="T99">REIKALAVIMAI PAPILDOMAI RESTRUKTŪRIZAVIMO PAGALBAI GAUTI</text:span></text:p>
      <text:p text:style-name="P100"/>
      <text:p text:style-name="P101"><text:span text:style-name="T102">4</text:span><text:span text:style-name="T103">. Papildoma restruktūrizavimo pagalba yra skiriama cukrinių runkelių augintojams už atsisakytą ne didesnį kaip 10 proc. 2007–2008 prekybos metams skirtos nesumažintos baltojo cukraus kvotos kiekį pagal kiekvieną baltojo cukraus gamintoją, kaip numatyta reg</text:span><text:span text:style-name="T104">lamento (EB) Nr. 320/2006 4a straipsnio 4 dalyje. Kiekvienam baltojo cukraus gamintojui skirta nesumažinta baltojo<text:s/></text:span><text:soft-page-break/><text:span text:style-name="T105">cukraus gamybos kvota yra nustatyta 2007 m. balandžio 5 d. Lietuvos Respublikos žemės ūkio ministro įsakymo Nr. 3D-146 „Dėl 2007–2008 prekybo</text:span><text:span text:style-name="T106">s metų baltojo cukraus gamybos kvotos paskirstymo ir cukraus, gaminamo pagal kvotas, atšaukiamų kiekių ribos nustatymo“ (Žin., 2007, Nr.<text:s/></text:span><text:a xlink:href="https://www.e-tar.lt/portal/lt/legalAct/TAR.25552B854444" office:target-frame-name="_blank" xlink:show="new"><text:span text:style-name="T107">42-1602</text:span></text:a><text:span text:style-name="T108">) 1 punkte.</text:span></text:p>
      <text:p text:style-name="P109"><text:span text:style-name="T110">5</text:span><text:span text:style-name="T111">. Papildoma rest</text:span><text:span text:style-name="T112">ruktūrizavimo pagalba yra mokama cukrinių runkelių augintojams, kurie:</text:span></text:p>
      <text:p text:style-name="P113"><text:span text:style-name="T114">5.1</text:span><text:span text:style-name="T115">. 2007–2008 prekybos metams su baltojo cukraus gamintoju yra sudarę cukrinių runkelių tiekimo sutartį (toliau – Sutartis) ir turi jam skirtą baltojo cukraus kvotą;</text:span></text:p>
      <text:p text:style-name="P116"><text:span text:style-name="T117">5.2</text:span><text:span text:style-name="T118">. vadovau</text:span><text:span text:style-name="T119">damiesi Taisyklių 7 punkte numatyta tvarka yra pateikę augintojo paraišką ir Sutartį;</text:span></text:p>
      <text:p text:style-name="P120"><text:span text:style-name="T121">5.3</text:span><text:span text:style-name="T122">. nuo 2008–2009 prekybos metų nutraukia/iš dalies nutraukia cukrinių runkelių pristatymą baltojo cukraus gamintojui dėl baltojo cukraus gamintojo jam skirtos balto</text:span><text:span text:style-name="T123">jo cukraus kvotos kiekio ir įsipareigoja augintojo paraiškoje atsisakytos nuo 2008–2009 prekybos metų baltojo cukraus kvotos neperleisti kitiems asmenims.</text:span></text:p>
      <text:p text:style-name="P124"><text:span text:style-name="T125">6</text:span><text:span text:style-name="T126">. Papildoma restruktūrizavimo pagalba yra skiriama ir baltojo cukraus gamintojui vadovaujantis</text:span><text:span text:style-name="T127"><text:s/>reglamento (EB) 320/2006 4a straipsnio 5 dalies b punktu.</text:span></text:p>
      <text:p text:style-name="P128"/>
      <text:p text:style-name="P129"><text:span text:style-name="T130">III</text:span><text:span text:style-name="T131">.<text:s/></text:span><text:span text:style-name="T132">DOKUMENTŲ PATEIKIMAS</text:span></text:p>
      <text:p text:style-name="P133"/>
      <text:p text:style-name="P134"><text:span text:style-name="T135">7</text:span><text:span text:style-name="T136">. Pareiškėjas, atitinkantis šių Taisyklių 5 punkte nustatytus reikalavimus, vadovaudamasis Cukrinių runkelių augintojo paraiškos restruktūrizavimo pagalbai<text:s/></text:span><text:span text:style-name="T137">gauti 2008–2009 prekybos metais pildymo instrukcija (2 priedas) (toliau – instrukcija), užpildo Cukrinių runkelių augintojo paraišką restruktūrizavimo pagalbai gauti 2008–2009 prekybos metais (1 priedas). Užpildytą ir pasirašytą augintojo paraišką kartu su</text:span><text:span text:style-name="T138"><text:s/>Sutarties kopija siunčia Nacionalinei mokėjimo agentūrai prie Žemės ūkio ministerijos (toliau – Agentūra) nuo 2007 m. spalio 30 d. 00.00 val. iki 2007 m. lapkričio 30 d. 24.00 val. (visą parą) el. paštu: paraiska@nma.lt, arba faksu (370) 5 252 6706.</text:span></text:p>
      <text:p text:style-name="P139"><text:span text:style-name="T140">8</text:span><text:span text:style-name="T141">. Jei 2007–2008 prekybos metams pareiškėjas yra sudaręs Sutartį su dviem baltojo cukraus gamintojais, pareiškėjas gali pateikti atskiras augintojo paraiškas pagal kiekvieną sudarytą Sutartį, kaip numatyta reglamento (EB) Nr. 968/2006 7a straipsnio 2 dalyje</text:span><text:span text:style-name="T142">.</text:span></text:p>
      <text:p text:style-name="P143"><text:span text:style-name="T144">9</text:span><text:span text:style-name="T145">. Vadovaujantis reglamento (EB) Nr. 968/2006 7a straipsnio 3 dalimi, pareiškėjas negali Agentūrai jau pateiktos tinkamos augintojo paraiškos atsisakyti arba keisti kita augintojo paraiška. Pareiškėjui pateikus kelias augintojo paraiškas, nagrinėjama</text:span><text:span text:style-name="T146"><text:s/>pirmoji gauta Agentūroje, kitos augintojo paraiškos yra atmetamos (netaikoma Taisyklių 8 ir 16 punktuose numatytiems atvejams).</text:span></text:p>
      <text:p text:style-name="P147"><text:span text:style-name="T148">10</text:span><text:span text:style-name="T149">. Augintojo paraiška yra atmetama, kai:</text:span></text:p>
      <text:p text:style-name="P150"><text:span text:style-name="T151">10.1</text:span><text:span text:style-name="T152">. augintojo paraiška yra gauta iki arba po augintojo paraiškų pateikimo<text:s/></text:span><text:span text:style-name="T153">laikotarpio, nurodyto šių Taisyklių 7 punkte;</text:span></text:p>
      <text:p text:style-name="P154"><text:span text:style-name="T155">10.2</text:span><text:span text:style-name="T156">. augintojo paraiška yra ne iki galo užpildyta, pareiškėjo nepasirašyta, o jei pareiškėjas yra juridinis asmuo – nepadėtas antspaudas;</text:span></text:p>
      <text:p text:style-name="P157"><text:span text:style-name="T158">10.3</text:span><text:span text:style-name="T159">. atlikus pareiškėjo pateiktoje augintojo paraiškoje duomen</text:span><text:span text:style-name="T160">ų sutikrinimą su iš baltojo cukraus gamintojo gautais duomenis nustatoma, kad pareiškėjas neturi sudarytos Sutarties ir jam skirtos baltojo cukraus kvotos, arba jam skirtas baltojo cukraus kvotos kiekis yra mažesnis negu augintojo paraiškoje nurodytas atsi</text:span><text:span text:style-name="T161">sakomas kiekis;</text:span></text:p>
      <text:p text:style-name="P162"><text:span text:style-name="T163">10.4</text:span><text:span text:style-name="T164">. atsižvelgiant į chronologinę paraiškų gavimo Agentūroje tvarką, paraiškoje nurodytas baltojo cukraus kvotos kiekis, kurio atsisakoma, viršija kiekį, nurodytą Taisyklių 4 punkte, kaip numatyta reglamento (EB) Nr. 320/2006 4a straip</text:span><text:span text:style-name="T165">snio 4 dalies antroje pastraipoje.</text:span></text:p>
      <text:p text:style-name="P166"><text:span text:style-name="T167">11</text:span><text:span text:style-name="T168">. Baltojo cukraus gamintojas, norėdamas gauti restruktūrizavimo pagalbą pagal šias Taisykles, ne vėliau kaip iki 2008 m. sausio 31 d. Agentūrai pateikia Socialinės apsaugos ir darbo ministerijos įvertintą socialin</text:span><text:span text:style-name="T169">į planą, kaip nurodyta reglamento (EB) 320/2006 4a straipsnio 4 dalies trečioje pastraipoje, reglamento (EB) 968/2006 7 straipsnio 4 dalyje ir Lietuvos Respublikos Vyriausybės 2006 m. spalio 11 d. nutarimo Nr. 987 3.8 punkte.</text:span></text:p>
      <text:p text:style-name="P170"><text:span text:style-name="T171">12</text:span><text:span text:style-name="T172">. Baltojo cukraus gamint</text:span><text:span text:style-name="T173">ojas iki 2007 m. lapkričio 16 d. Agentūrai pateikia informaciją, kuri yra būtina atliekant šių Taisyklių 10.3 punkte numatytus patikrinimus, apie 2007–2008 prekybos metams sudarytas Sutartis ir cukrinių runkelių augintojams skirtus baltojo cukraus kvotos<text:s/></text:span><text:soft-page-break/><text:span text:style-name="T174">k</text:span><text:span text:style-name="T175">iekius. Taip pat baltojo cukraus gamintojas iki 2009 m. kovo pabaigos Agentūrai pateikia informaciją apie 2008–2009 prekybos metams sudarytas cukrinių runkelių tiekimo sutartis ir cukrinių runkelių augintojams skirtus baltojo cukraus kvotos kiekius.</text:span></text:p>
      <text:p text:style-name="P176"/>
      <text:p text:style-name="P177"><text:span text:style-name="T178">I</text:span><text:span text:style-name="T179">V</text:span><text:span text:style-name="T180">.<text:s/></text:span><text:span text:style-name="T181">PAPILDOMOS RESTRUKTŪRIZAVIMO PAGALBOS ADMINISTRAVIMO TVARKA</text:span></text:p>
      <text:p text:style-name="P182"/>
      <text:p text:style-name="P183"><text:span text:style-name="T184">13</text:span><text:span text:style-name="T185">. Agentūra, gavusi augintojo paraišką restruktūrizavimo pagalbai gauti 2008–2009 prekybos metais (1 priedas), elektroniniu paštu per 1 (vieną) darbo dieną, informuoja pareiškėją apie j</text:span><text:span text:style-name="T186">os gavimą. Paraiškos pateikimo faksu faktą patvirtina faksimilinio pranešimo data.</text:span></text:p>
      <text:p text:style-name="P187"><text:span text:style-name="T188">14</text:span><text:span text:style-name="T189">. Pasibaigus augintojų paraiškų pateikimo terminui, nurodytam šių Taisyklių 7 punkte, Agentūra:</text:span></text:p>
      <text:p text:style-name="P190"><text:span text:style-name="T191">14.1</text:span><text:span text:style-name="T192">. sudaro visų gautų augintojų paraiškų sąrašus (registrus) pagal<text:s/></text:span><text:span text:style-name="T193">chronologinę augintojų paraiškų gavimo Agentūroje datą ir laiką (minutės tikslumu);</text:span></text:p>
      <text:p text:style-name="P194"><text:span text:style-name="T195">14.2</text:span><text:span text:style-name="T196">. atlieka augintojų paraiškų tinkamumo skirti restruktūrizavimo pagalbą nustatymą, sutikrindama augintojo paraiškose ir Sutartyse nurodytus duomenis su iš baltojo c</text:span><text:span text:style-name="T197">ukraus gamintojo gauta informacija bei patikrindama, ar augintojo paraiška nėra atmestina pagal šių Taisyklių 10 punktą;</text:span></text:p>
      <text:p text:style-name="P198"><text:span text:style-name="T199">14.3</text:span><text:span text:style-name="T200">. sudaro tinkamų ir netinkamų (atmestų) augintojų paraiškų sąrašus (registrus), pagal chronologinę paraiškų gavimo Agentūroje d</text:span><text:span text:style-name="T201">atą ir laiką (minutės tikslumu);</text:span></text:p>
      <text:p text:style-name="P202"><text:span text:style-name="T203">14.4</text:span><text:span text:style-name="T204">. iki 2007 m. gruodžio 14 d. informuoja Europos Komisiją, Žemės ūkio ministeriją ir kiekvieną baltojo cukraus gamintoją apie visą baltojo cukraus kvotų kiekį, dėl kurio pateiktos augintojų paraiškos, kaip numatyta r</text:span><text:span text:style-name="T205">eglamento (EB) Nr. 320/2006 4a straipsnio 3 dalyje.</text:span></text:p>
      <text:p text:style-name="P206"><text:span text:style-name="T207">15</text:span><text:span text:style-name="T208">. Agentūra tuo pačiu metu gavusi iš keleto pareiškėjų tinkamas augintojų paraiškas, kuriose atsisakomas cukraus kvotos kiekis viršija šių Taisyklių 4 punkte nustatytą kiekį, apie tai informuoja su</text:span><text:span text:style-name="T209">sijusius pareiškėjus, nurodydama, kad augintojų paraiškose pateiktas baltojo cukraus kiekis, už kurį pareiškėjas nori gauti restruktūrizavimo pagalbą, bus sumažintas, taikant procentinį perviršio koeficientą, kaip numatyta reglamento (EB) 968/2007 10 strai</text:span><text:span text:style-name="T210">psnio 5 dalyje.</text:span></text:p>
      <text:p text:style-name="P211"><text:span text:style-name="T212">16</text:span><text:span text:style-name="T213">. Šių Taisyklių 15 punkte numatytu atveju pareiškėjai per 5 (penkias) darbo dienas raštu informuoja Agentūrą apie augintojo paraiškos atsiėmimą arba sutikimą, kad augintojo paraiškoje nurodyta atsisakoma baltojo cukraus kvota būtų<text:s/></text:span><text:span text:style-name="T214">sumažinta, kaip nurodyta Taisyklių 15 punkte. Jeigu pareiškėjas laiku neinformuoja Agentūros apie savo sprendimą, Agentūra augintojo paraiškai pritaiko Taisyklių 15 punkte numatytą mažinimo koeficientą.</text:span></text:p>
      <text:p text:style-name="P215"><text:span text:style-name="T216">17</text:span><text:span text:style-name="T217">. Agentūra informuoja pareiškėjus dėl netinkamų</text:span><text:span text:style-name="T218"><text:s/>(atmestų) paraiškų.</text:span></text:p>
      <text:p text:style-name="P219"><text:span text:style-name="T220">18</text:span><text:span text:style-name="T221">. Jei baltojo cukraus gamintojas, vadovaudamasis Laikinos Bendrijos cukraus pramonės restruktūrizavimo pagalbos administravimo ir kontrolės taisyklėmis, patvirtintomis Lietuvos Respublikos žemės ūkio ministro 2006 m. spalio 30 d.</text:span><text:span text:style-name="T222"><text:s/>įsakymu Nr. 3D-415 (Žin., 2006, Nr.<text:s/></text:span><text:a xlink:href="https://www.e-tar.lt/portal/lt/legalAct/TAR.5C773677FED2" office:target-frame-name="_blank" xlink:show="new"><text:span text:style-name="T223">118-4503</text:span></text:a><text:span text:style-name="T224">) (toliau – Baltojo cukraus gamintojo restruktūrizavimo taisyklės), Agentūrai pateikė paraišką restruktūrizavimo pagalbai gauti iki<text:s/></text:span><text:span text:style-name="T225">datos, nurodytos reglamento (EB) 320/2006 4 straipsnio 1 dalyje, kurioje numato baltojo cukraus gamybos kvotą sumažinti didesniu kiekiu nei augintojų paraiškose pateiktas baltojo cukraus kvotos kiekis, visos augintojų paraiškos yra atmetamos ir toliau yra<text:s/></text:span><text:span text:style-name="T226">atliekami veiksmai, numatyti Baltojo cukraus gamintojo restruktūrizavimo taisyklėse, kaip nustatyta reglamento (EB) Nr. 320/2006 4a straipsnio 6 dalyje. Apie visų augintojų paraiškų atmetimą Agentūra informuoja visus pareiškėjus.</text:span></text:p>
      <text:p text:style-name="P227"><text:span text:style-name="T228">19</text:span><text:span text:style-name="T229">. Jei baltojo cukrau</text:span><text:span text:style-name="T230">s gamintojas, vadovaudamasis Baltojo cukraus gamintojo restruktūrizavimo taisyklėmis, iki datos, nurodytos reglamento (EB) Nr. 320/2006 4 straipsnio 1 dalyje, Agentūrai pateikė paraišką restruktūrizavimo pagalbai gauti ir numatė baltojo cukraus gamybos kvo</text:span><text:span text:style-name="T231">tą sumažinti mažesniu kiekiu nei augintojų paraiškose pateiktas kiekis arba iš viso nepateikė paraiškos restruktūrizavimo pagalbai gauti, – Agentūra:</text:span></text:p>
      <text:p text:style-name="P232"><text:span text:style-name="T233">19.1</text:span><text:span text:style-name="T234">. iki 2008 m. vasario 15 d.:</text:span></text:p>
      <text:p text:style-name="P235"><text:span text:style-name="T236">19.1.1</text:span><text:span text:style-name="T237">. patvirtina tinkamas augintojų paraiškas;</text:span></text:p>
      <text:p text:style-name="P238"><text:span text:style-name="T239">19.1.2</text:span><text:span text:style-name="T240">. informuo</text:span><text:span text:style-name="T241">ja Europos Komisiją ir Žemės ūkio ministeriją apie visą patvirtintą baltojo<text:s/></text:span><text:soft-page-break/><text:span text:style-name="T242">cukraus kvotų kiekį, dėl kurio pateiktos tinkamos augintojų paraiškos pagal kiekvieną baltojo cukraus gamintoją, kaip numatyta reglamento (EB) Nr. 968/2006 9 straipsnio 6 dalies an</text:span><text:span text:style-name="T243">troje pastraipoje;</text:span></text:p>
      <text:p text:style-name="P244"><text:span text:style-name="T245">19.2</text:span><text:span text:style-name="T246">. jei iki 2008 m. sausio 31 d. baltojo cukraus gamintojas pateikia socialinį planą, kuris yra įvertintas Socialinės apsaugos ir darbo ministerijos, patvirtina šį planą ir apie tai informuoja Europos Komisiją bei baltojo cukraus</text:span><text:span text:style-name="T247"><text:s/>gamintoją, kaip numatyta reglamento (EB) Nr. 968/2006 9 straipsnio 7 dalyje;</text:span></text:p>
      <text:p text:style-name="P248"><text:span text:style-name="T249">19.3</text:span><text:span text:style-name="T250">. iki 2008 m. kovo 15 d. apie patvirtintas augintojų paraiškas raštu informuoja pareiškėjus ir baltojo cukraus gamintojus, jiems pateikiant pareiškėjų, kurių paraiškos bu</text:span><text:span text:style-name="T251">vo patvirtintos, sąrašą, nurodant kiekvieno pareiškėjo atsisakytą baltojo cukraus kvotos kiekį, kaip nurodyta reglamento (EB) Nr. 968/2006 10 straipsnio 6 dalies b punkte.</text:span></text:p>
      <text:p text:style-name="P252"><text:span text:style-name="T253">20</text:span><text:span text:style-name="T254">. Žemės ūkio ministerija, gavusi Taisyklių 19.1.2 punkte nurodytą informacij</text:span><text:span text:style-name="T255">ą, iki 2008 m. kovo 15 d., kaip numatyta reglamento (EB) Nr. 320/2006 4a straipsnio 4 dalyje, kiekvienam baltojo cukraus gamintojui sumažina 2008–2009 prekybos metams baltojo cukraus gamybos kvotą ir apie tai informuoja Europos Komisiją ir baltojo cukraus<text:s/></text:span><text:span text:style-name="T256">gamintoją, kaip numatyta reglamento (EB) Nr. 968/2006 10 straipsnio 6 c ir 7 dalyse.</text:span></text:p>
      <text:p text:style-name="P257"/>
      <text:p text:style-name="P258"><text:span text:style-name="T259">V</text:span><text:span text:style-name="T260">.<text:s/></text:span><text:span text:style-name="T261">SOCIALINIO PLANO ĮGYVENDINIMAS IR KONTROLĖ</text:span></text:p>
      <text:p text:style-name="P262"/>
      <text:p text:style-name="P263"><text:span text:style-name="T264">21</text:span><text:span text:style-name="T265">. Įgyvendinęs socialinį planą, bet ne vėliau, nei nurodyta reglamento (EB) Nr. 968/2006 23 straipsnio 2 dalyje,</text:span><text:span text:style-name="T266"><text:s/>baltojo cukraus gamintojas pateikia Agentūrai socialinio plano įgyvendinimo ataskaitą.</text:span></text:p>
      <text:p text:style-name="P267"><text:span text:style-name="T268">22</text:span><text:span text:style-name="T269">. Baltojo cukraus gamintojo įsipareigojimų vykdymo kontrolė atliekama, kaip numatyta reglamento (EB) Nr. 968/2006 25 straipsnyje.</text:span></text:p>
      <text:p text:style-name="P270"/>
      <text:p text:style-name="P271"><text:span text:style-name="T272">VI</text:span><text:span text:style-name="T273">.<text:s/></text:span><text:span text:style-name="T274">PAPILDOMOS RESTRUKTŪR</text:span><text:span text:style-name="T275">IZAVIMO PAGALBOS DYDŽIAI</text:span></text:p>
      <text:p text:style-name="P276"/>
      <text:p text:style-name="P277"><text:span text:style-name="T278">23</text:span><text:span text:style-name="T279">. Pareiškėjui, kurio augintojo paraišką Agentūra patvirtina kaip tinkamą restruktūrizavimo pagalbai gauti, už 2008–2009 prekybos metus išmokama papildoma 820,04 Lt (237,5 EUR) išmoka už atsisakytos baltojo cukraus kvotos ton</text:span><text:span text:style-name="T280">ą ir 10 proc. reglamento (EB) Nr. 320/2006 3 straipsnio 5 dalies c punkte 2008–2009 prekybos metams skirtos restruktūrizavimo pagalbos sumos už atsisakytos baltojo cukraus kvotos toną, t. y. 75,53 Lt (21,875 EUR), kaip nustatyta reglamento (EB) Nr. 320/200</text:span><text:span text:style-name="T281">6 4a straipsnio 5 dalies a punkte.</text:span></text:p>
      <text:p text:style-name="P282"><text:span text:style-name="T283">24</text:span><text:span text:style-name="T284">. Baltojo cukraus gamintojui išmokama 10 proc. sumažinta reglamento (EB) Nr. 320/2006 3 straipsnio 5 dalies c punkte 2008–2009 prekybos metams skirta restruktūrizavimo pagalbos suma už pareiškėjų atsisakytos baltojo</text:span><text:span text:style-name="T285"><text:s/>cukraus kvotos toną, t. y. 679,77 Lt (196,875 EUR), jei cukraus gamintojas pateikia ir įgyvendina socialinį planą, arba 60 proc. sumažinta reglamento (EB) Nr. 320/2006 3 straipsnio 5 dalies c punkte 2008–2009 prekybos metams skirta restruktūrizavimo pagal</text:span><text:span text:style-name="T286">bos suma už pareiškėjų atsisakytos baltojo cukraus kvotos toną, t. y. 302,12 Lt (87,50 EUR), jei cukraus gamintojas nepateikia ir/arba neįgyvendina socialinio plano, kaip numatyta reglamento (EB) Nr. 320/2006 4a straipsnio 5 dalies b punkte.</text:span></text:p>
      <text:p text:style-name="P287"/>
      <text:p text:style-name="P288"><text:span text:style-name="T289">VIII</text:span><text:span text:style-name="T290">.<text:s/></text:span><text:span text:style-name="T291">PAPILDOMOS RESTRUKTŪRIZAVIMO PAGALBOS IŠMOKĖJIMAS</text:span></text:p>
      <text:p text:style-name="P292"/>
      <text:p text:style-name="P293"><text:span text:style-name="T294">25</text:span><text:span text:style-name="T295">. Agentūra restruktūrizavimo pagalbą pareiškėjams ir baltojo cukraus gamintojams išmoka dviem dalimis ir terminais, kaip tai numatyta reglamento (EB) Nr. 320/2006 10 straipsnio 4 dalyje.</text:span></text:p>
      <text:p text:style-name="P296"><text:span text:style-name="T297">26</text:span><text:span text:style-name="T298">. Dėl<text:s/></text:span><text:span text:style-name="T299">kiekvieno restruktūrizavimo pagalbos dalies sumos išmokėjimo baltojo cukraus gamintojas iki reglamento (EB) Nr. 320/2006 10 straipsnio 4 dalyje nustatytų restruktūrizavimo pagalbos mokėjimo terminų turi pateikti Agentūrai atitinkamą prašymą ir 120 proc. at</text:span><text:span text:style-name="T300">itinkamos pagalbos dalies sumos užstatą, vadovaudamasis reglamento 968/2006 16 straipsnio 1 dalimi. Smulkesnė informacija apie užstatus pateikiama Agentūros internetiniame puslapyje adresu:<text:s/></text:span><text:soft-page-break/><text:span text:style-name="T301">http://www.nma.lt.</text:span></text:p>
      <text:p text:style-name="P302"><text:span text:style-name="T303">27</text:span><text:span text:style-name="T304">. Agentūra grąžina užstatus vadovaudamasi</text:span><text:span text:style-name="T305"><text:s/>reglamento (EB) Nr. 968/2006 22 straipsnyje nurodyta tvarka, baltojo cukraus gamintojui įvykdžius visus įsipareigojimus ir pateikus prašymą dėl užstato grąžinimo.</text:span></text:p>
      <text:p text:style-name="P306"><text:span text:style-name="T307">28</text:span><text:span text:style-name="T308">. Vadovaudamasi reglamento (EB) Nr. 968/2006 22 straipsnyje nurodyta tvarka ir baltojo</text:span><text:span text:style-name="T309"><text:s/>cukraus gamintojui neįvykdžius visų įsipareigojimų, Agentūra pateiktų užstatų negrąžina.</text:span></text:p>
      <text:p text:style-name="P310"/>
      <text:p text:style-name="P311"><text:span text:style-name="T312">IX</text:span><text:span text:style-name="T313">.<text:s/></text:span><text:span text:style-name="T314">NUOBAUDŲ TAIKYMAS IR PAPILDOMOS RESTRUKTŪRIZAVIMO PAGALBOS GRAŽINIMAS</text:span></text:p>
      <text:p text:style-name="P315"/>
      <text:p text:style-name="P316"><text:span text:style-name="T317">29</text:span><text:span text:style-name="T318">. Nustačiusi, kad pareiškėjas arba baltojo cukraus gamintojas nevykdo restrukt</text:span><text:span text:style-name="T319">ūrizavimo pagalbos gavimo sąlygų ir įsipareigojimų, Agentūra vadovaujasi reglamento (EB) Nr. 968/2006 26 ir 27 straipsniuose numatytų pagalbos grąžinimo ir baudų taikymo nuostatomis.</text:span></text:p>
      <text:p text:style-name="P320"/>
      <text:p text:style-name="P321"><text:span text:style-name="T322">X</text:span><text:span text:style-name="T323">.<text:s/></text:span><text:span text:style-name="T324">ATSAKOMYBĖ</text:span></text:p>
      <text:p text:style-name="P325"/>
      <text:p text:style-name="P326"><text:span text:style-name="T327">30</text:span><text:span text:style-name="T328">. Už augintojo paraiškoje bei su ja susijusiu</text:span><text:span text:style-name="T329">ose dokumentuose pateiktų duomenų teisingumą ir kitų pagalbos teikimo sąlygų vykdymą atsako pareiškėjas.</text:span></text:p>
      <text:p text:style-name="P330"><text:span text:style-name="T331">31</text:span><text:span text:style-name="T332">. Už socialiniame plane ir su juo susijusiuose dokumentuose pateiktų duomenų teisingumą ir kitų pagalbos teikimo sąlygų vykdymą atsako baltojo cu</text:span><text:span text:style-name="T333">kraus gamintojas.</text:span></text:p>
      <text:p text:style-name="P334"><text:span text:style-name="T335">32</text:span><text:span text:style-name="T336">. Už pareiškėjų ir baltojo cukraus gamintojų informavimą restruktūrizavimo pagalbos teikimo klausimais, augintojo paraiškos priėmimą, registravimą, tikrinimą, augintojo paraiškos ir baltojo cukraus gamintojo socialinio plano patvirt</text:span><text:span text:style-name="T337">inimą, restruktūrizavimo pagalbos dydžio apskaičiavimą ir išmokėjimą pareiškėjams ir cukraus gamintojui, lėšų apskaitą, ataskaitų parengimą ir teikimą Europos Komisijai ir Žemės ūkio ministerijai, nuobaudų administravimą atsako Agentūra.</text:span></text:p>
      <text:p text:style-name="P338"><text:span text:style-name="T339">33</text:span><text:span text:style-name="T340">. Už baltojo</text:span><text:span text:style-name="T341"><text:s/>cukraus gamybos kvotos sumažinimą ir informacijos apie tai pateikimą Europos Komisijai atsako Žemės ūkio ministerija.</text:span></text:p>
      <text:p text:style-name="P342"><text:span text:style-name="T343">34</text:span><text:span text:style-name="T344">. Pareiškėjai, gavę išmokas neteisėtai, ir asmenys, prisidėję prie neteisėtų išmokų gavimo (sąmoningai patvirtinę klaidingus duomen</text:span><text:span text:style-name="T345">is), atsako reglamento (EB) Nr. 968/2006, Lietuvos Respublikos įstatymų ir kitų teisės aktų nustatyta tvarka.</text:span></text:p>
      <text:p text:style-name="P346"><text:span text:style-name="T347">35</text:span><text:span text:style-name="T348">. Pareiškėjai ir baltojo cukraus gamintojai visus su restruktūrizavimo pagalbos gavimu susijusius dokumentus saugo ne mažiau kaip 5 metus po</text:span><text:span text:style-name="T349"><text:s/>to, kai Agentūra priima sprendimą skirti restruktūrizavimo pagalbą.</text:span></text:p>
      <text:p text:style-name="P350">______________</text:p>
      <text:p text:style-name="P351"/>
      <text:p text:style-name="P352"/>
      <text:soft-page-break/>
      <text:p text:style-name="P353"><text:span text:style-name="T354">Papildomos laikinos Bendrijos cukraus<text:s/></text:span></text:p>
      <text:p text:style-name="P355">pramonės restruktūrizavimo pagalbos cukrinių<text:s/></text:p>
      <text:p text:style-name="P356">runkelių augintojams, savanoriškai<text:s/></text:p>
      <text:p text:style-name="P357">atsisakiusiems jų auginimo, administravimo<text:s/></text:p>
      <text:p text:style-name="P358">taisyklių<text:s/></text:p>
      <text:p text:style-name="P359"><text:span text:style-name="T360">1</text:span><text:span text:style-name="T361"><text:s/>priedas</text:span></text:p>
      <text:p text:style-name="P362"/>
      <table:table table:style-name="Table363">
        <table:table-columns>
          <table:table-column table:style-name="TableColumn364"/>
        </table:table-columns>
        <table:table-row table:style-name="TableRow365">
          <table:table-cell table:style-name="TableCell366">
            <text:p text:style-name="P367">|_|_|_|_|_|_|_|_|_|_|_|_|_|_|_|_|_|_|_|_|_|_|_|_|_|_|_|_|_|_|_|_|_|_|_|_|_|_|_|_|_|_|_|_|_|_|_|_|_|_|</text:p>
          </table:table-cell>
        </table:table-row>
        <table:table-row table:style-name="TableRow368">
          <table:table-cell table:style-name="TableCell369">
            <text:p text:style-name="P370">(fizinio asmens vardas, pavardė arba juridinio asmens teisinė forma ir pavadinimas)</text:p>
          </table:table-cell>
        </table:table-row>
        <table:table-row table:style-name="TableRow371">
          <table:table-cell table:style-name="TableCell372">
            <text:p text:style-name="P373">|_|_|_|_|_|_|_|_|_|_|_|</text:p>
          </table:table-cell>
        </table:table-row>
        <table:table-row table:style-name="TableRow374">
          <table:table-cell table:style-name="TableCell375">
            <text:p text:style-name="P376">(fizinio asmens kodas arba juridinio asmens kodas)</text:p>
          </table:table-cell>
        </table:table-row>
        <table:table-row table:style-name="TableRow377">
          <table:table-cell table:style-name="TableCell378">
            <text:p text:style-name="P379">|_|_|_|_|_|_|_|_|_|_|_|_|_|_|_|_|_|_|_|_|_|_|_|_|_|_|_|_|_|_|_|_|_|_|_|_|_|_|_|_|_|_|_|_|_|_|_|_|_|_|</text:p>
          </table:table-cell>
        </table:table-row>
        <table:table-row table:style-name="TableRow380">
          <table:table-cell table:style-name="TableCell381">
            <text:p text:style-name="P382">(savivaldybė – pagal gyvenamąją vietą) (seniūnija – pagal gyvenamąją vietą)</text:p>
          </table:table-cell>
        </table:table-row>
        <table:table-row table:style-name="TableRow383">
          <table:table-cell table:style-name="TableCell384">
            <text:p text:style-name="P385">|_|_|_|_|_|_|_|_|_|_|_|_|_|_|_|_|_|_|_|_|_|_|_|_|_|_|_|_|_|_|_|_|_|_|_|_|_|_|_|_|_|_|_|_|_|_|_|_|_|_|</text:p>
          </table:table-cell>
        </table:table-row>
        <table:table-row table:style-name="TableRow386">
          <table:table-cell table:style-name="TableCell387">
            <text:p text:style-name="P388">(kaimas, miestelis ir kt. – pagal gyvenamąją vietą)</text:p>
          </table:table-cell>
        </table:table-row>
        <table:table-row table:style-name="TableRow389">
          <table:table-cell table:style-name="TableCell390">
            <text:p text:style-name="P391">|_|_|_|_|_|_|_|_|_|_|_|_|_|_|_|_|_|_|_|_|_|_|_|_|_|_|_|_|_|_|_|_|_|_|_|_|_|_|_|_|_|_|_|_|_|_|_|_|_|_|</text:p>
          </table:table-cell>
        </table:table-row>
        <table:table-row table:style-name="TableRow392">
          <table:table-cell table:style-name="TableCell393">
            <text:p text:style-name="P394">(gatvės pavadinimas, namo Nr., buto Nr. – pagal gyvenamąją vietą)</text:p>
          </table:table-cell>
        </table:table-row>
        <table:table-row table:style-name="TableRow395">
          <table:table-cell table:style-name="TableCell396">
            <text:p text:style-name="P397">|_|_|_|_|_|_|_|_|_|_|_|_|_|_|_|_|_|_|_|_|_|_|_|_|_|_|_|_|_|_|_|_|_|_|_|_|_|_|_|_|_|_|_|_|_|_|_|_|_|_|</text:p>
          </table:table-cell>
        </table:table-row>
        <table:table-row table:style-name="TableRow398">
          <table:table-cell table:style-name="TableCell399">
            <text:p text:style-name="P400">(telefono, fakso Nr., el. pašto adresas)</text:p>
          </table:table-cell>
        </table:table-row>
        <table:table-row table:style-name="TableRow401">
          <table:table-cell table:style-name="TableCell402">
            <text:p text:style-name="P403">|_|_|_|_|_|_|_|_|_|_|_|_|_|_|_|_|_|_|_|_|_|_|_|_|_|_|_|_|_|_|_|_|_|_|_|_|_|_|_|_|_|_|_|_|_|_|_|_|_|_|</text:p>
          </table:table-cell>
        </table:table-row>
        <table:table-row table:style-name="TableRow404">
          <table:table-cell table:style-name="TableCell405">
            <text:p text:style-name="P406">(banko pavadinimas ir kodas)</text:p>
          </table:table-cell>
        </table:table-row>
        <table:table-row table:style-name="TableRow407">
          <table:table-cell table:style-name="TableCell408">
            <text:p text:style-name="P409">|_|_|_|_|_|_|_|_|_|_|_|_|_|_|_|_|_|_|_|_|_|_|_|_|_|_|_|_|_|_|_|_|_|_|_|_|_|_|_|_|_|_|_|_|_|_|_|_|_|_|</text:p>
          </table:table-cell>
        </table:table-row>
      </table:table>
      <text:p text:style-name="P410">(banko atsiskaitomosios sąskaitos Nr.)</text:p>
      <text:p text:style-name="P411"/>
      <text:p text:style-name="P412">Nacionalinei mokėjimo agentūrai<text:s/></text:p>
      <text:p text:style-name="P413">prie Žemės ūkio ministerijos</text:p>
      <text:p text:style-name="P414"/>
      <text:p text:style-name="P415"><text:span text:style-name="T416">CUKRINIŲ RUNKELIŲ AUGINTOJO PARAIŠKA<text:s/></text:span><text:span text:style-name="T417"><text:line-break/>RESTRUKTŪRIZAVIMO PAGALBAI GAUTI 2008–2009 PREKYBOS METAIS</text:span></text:p>
      <text:p text:style-name="P418">|_|_|_|_ |_|_| |_|_|</text:p>
      <text:p text:style-name="P419">(Pildymo data)</text:p>
      <text:p text:style-name="P420"/>
      <text:p text:style-name="P421"><text:span text:style-name="T422">1</text:span><text:span text:style-name="T423">. Pareiškiu, kad:</text:span></text:p>
      <text:p text:style-name="P424"><text:span text:style-name="T425">1.1</text:span><text:span text:style-name="T426">. Cukrinių runkelių tiekimo sutartį 2007–2008 prekybos metais (toliau – Sutartis) sudariau su<text:s/></text:span><text:span text:style-name="T427"><text:tab/><text:s/>(toliau – baltojo cukraus gamintojas);</text:span></text:p>
      <text:p text:style-name="P428"><text:span text:style-name="T429">(baltojo cukraus gamintojo pavadinimas, adresas)</text:span></text:p>
      <text:p text:style-name="P430"><text:span text:style-name="T431">1.2</text:span><text:span text:style-name="T432">. pagal Sutartį man skirta nesumažinta baltojo cukraus kvota yra<text:s/></text:span><text:span text:style-name="T433">___________ tonų;</text:span></text:p>
      <text:p text:style-name="P434"><text:span text:style-name="T435">1.3</text:span><text:span text:style-name="T436">. nuo 2008–2009 prekybos metų atsisakau pagal Sutartį man skirtos nesumažintos ____________ tonų baltojo cukraus kvotos ir įsipareigoju nebeteikti baltojo cukraus gamintojui tokio cukrinių runkelių kiekio, kuris atitinka<text:s/></text:span><text:span text:style-name="T437">atsisakytos baltojo cukraus kvotos kiekį.</text:span></text:p>
      <text:p text:style-name="P438"><text:span text:style-name="T439">2</text:span><text:span text:style-name="T440">.<text:s/></text:span><text:span text:style-name="T441">Patvirtinu, kad:</text:span></text:p>
      <text:p text:style-name="P442"><text:span text:style-name="T443">2.1</text:span><text:span text:style-name="T444">. šioje paraiškoje pateikta informacija yra teisinga;</text:span></text:p>
      <text:p text:style-name="P445"><text:span text:style-name="T446">2.2</text:span><text:span text:style-name="T447">. nuo 2008–2009 prekybos metų atsisakytos baltojo cukraus kvotos, nurodytos šios paraiškos 1.3 punkte, neperleisiu kitiems</text:span><text:span text:style-name="T448"><text:s/>asmenims;</text:span></text:p>
      <text:p text:style-name="P449"><text:span text:style-name="T450">2.3</text:span><text:span text:style-name="T451">. esu susipažinęs su reglamentų (EB) Nr. 320/2006</text:span><text:span text:style-name="T452">[1]</text:span><text:span text:style-name="T453">, (EB) Nr. 968/2006</text:span><text:span text:style-name="T454">[2]</text:span><text:span text:style-name="T455"><text:s/>ir kitų teisės aktų, reguliuojančių laikiną Bendrijos cukraus pramonės restruktūrizavimo schemą, nuostatomis bei laikysiuos minėtų teisės aktų nuostatų ir jų nepaž</text:span><text:span text:style-name="T456">eisiu.</text:span></text:p>
      <text:p text:style-name="P457"><text:span text:style-name="T458">3</text:span><text:span text:style-name="T459">.<text:s/></text:span><text:span text:style-name="T460">Sutinku, kad<text:s/></text:span><text:span text:style-name="T461">duomenys apie gaunamą (gautą) paramą bus viešinami visuomenės informavimo tikslais, taip pat gali būti perduoti audito ir tyrimų institucijoms siekiant apsaugoti Bendrijos finansinius interesus, ES ir LR teisės aktuose nustatyt</text:span><text:span text:style-name="T462">a tvarka. Esu informuotas, kad, su tuo nesutikus, paraiška bus atmesta.</text:span></text:p>
      <text:p text:style-name="P463"><text:span text:style-name="T464">Pastabos.<text:s/></text:span><text:span text:style-name="T465">Pildydami paraišką, naudokite paraiškos pildymo instrukciją.<text:s/></text:span><text:span text:style-name="T466">Užpildytos<text:s/></text:span><text:span text:style-name="T467">ir<text:s/></text:span><text:soft-page-break/><text:span text:style-name="T468">pasirašytos<text:s/></text:span><text:span text:style-name="T469">paraiškos yra siunčiamos<text:s/></text:span><text:span text:style-name="T470">el. paštu<text:s/></text:span><text:span text:style-name="T471">paraiska@nma. lt</text:span><text:span text:style-name="T472">.<text:s/></text:span><text:span text:style-name="T473">arba faksu<text:s/></text:span><text:span text:style-name="T474">(370) 5 252 6706.</text:span></text:p>
      <text:p text:style-name="P475"><text:span text:style-name="T476">Pridedama.<text:s/></text:span><text:span text:style-name="T477">Sutartis, _________ lapų.</text:span></text:p>
      <text:p text:style-name="P478">Paraišką užpildė: __________________<text:tab/>______________<text:tab/>__________________</text:p>
      <text:p text:style-name="P479">(pareigos)<text:tab/>(parašas)<text:tab/>(vardas, pavardė)</text:p>
      <text:p text:style-name="P480"><text:span text:style-name="T481">A. V.</text:span></text:p>
      <text:p text:style-name="P482"/>
      <text:p text:style-name="P483">_______________________</text:p>
      <text:p text:style-name="P484"><text:span text:style-name="T485">[1]</text:span><text:span text:style-name="T486"><text:s/>2006 m. vasario 20 d. Tarybos reglamentas (EB) Nr. 320/2006, nustatantis l</text:span><text:span text:style-name="T487">aikiną Bendrijos cukraus pramonės restruktūrizavimo schemą ir iš dalies keičiantis Reglamentą (EB) Nr. 1290/2005 dėl bendrosios žemės ūkio politikos finansavimo (OL 2006 L 58, p.42), su paskutiniais pakeitimais, padarytais 2007 m. spalio 9 d. Tarybos regla</text:span><text:span text:style-name="T488">mentu (EB) Nr. 1261/2007 (OL 2007 L 283, p. 8).</text:span></text:p>
      <text:p text:style-name="P489"><text:span text:style-name="T490">[2]</text:span><text:span text:style-name="T491"><text:s/>2006 m. birželio 27 d. Komisijos reglamentas (EB) Nr. 968/2006, nustatantis išsamias Tarybos reglamento (EB) Nr. 320/2006, nustatančio laikiną Bendrijos cukraus pramonės restruktūrizavimo schemą, įgyvendi</text:span><text:span text:style-name="T492">nimo taisykles (OL 2006 L176, p. 32), su paskutiniais pakeitimais, padarytais 2007 m. spalio 26 d. Komisijos reglamentu (EB) Nr. 1264/2007 (OL 2007 L 283, p. 16).</text:span></text:p>
      <text:p text:style-name="P493">______________</text:p>
      <text:p text:style-name="P494"/>
      <text:soft-page-break/>
      <text:p text:style-name="P495"><text:span text:style-name="T496">Papildomos laikinos Bendrijos cukraus<text:s/></text:span></text:p>
      <text:p text:style-name="P497">pramonės restruktūrizavimo pagalbos cukrinių<text:s/></text:p>
      <text:p text:style-name="P498">runkelių augintojams, savanoriškai<text:s/></text:p>
      <text:p text:style-name="P499">atsisakiusiems jų auginimo, administravimo<text:s/></text:p>
      <text:p text:style-name="P500">taisyklių<text:s/></text:p>
      <text:p text:style-name="P501"><text:span text:style-name="T502">2</text:span><text:span text:style-name="T503"><text:s/>priedas</text:span></text:p>
      <text:p text:style-name="P504"/>
      <text:p text:style-name="P505"><text:span text:style-name="T506">CUKRINIŲ RUNKELIŲ AUGINTOJO PARAIŠKOS RESTRUKTŪRIZAVIMO PAGALBAI GAUTI 2008–2009 PREKYBOS METAIS PILDYMO INSTRUKCIJA</text:span></text:p>
      <text:p text:style-name="P507"/>
      <text:p text:style-name="P508"><text:span text:style-name="T509">I</text:span><text:span text:style-name="T510">.<text:s/></text:span><text:span text:style-name="T511">BENDROSIOS<text:s/></text:span><text:span text:style-name="T512">NUOSTATOS</text:span></text:p>
      <text:p text:style-name="P513"/>
      <text:p text:style-name="P514"><text:span text:style-name="T515">1</text:span><text:span text:style-name="T516">. Cukrinių runkelių augintojų paraiška restruktūrizavimo pagalbai 2008–2009 prekybos metais gauti (toliau – Paraiška) turi būti pildoma didžiosiomis raidėmis, aiškiu šriftu, be taisymų ir be pabraukimų. Užpildytos ir pasirašytos Paraiškos i</text:span><text:span text:style-name="T517">r Sutarties kopijos, kurios yra siunčiamos el. paštu arba faksu, turi būti tvarkingos ir aiškiai įskaitomos. Vieną kartą pateikta Paraiška negali būti keičiama.</text:span></text:p>
      <text:p text:style-name="P518"><text:span text:style-name="T519">2</text:span><text:span text:style-name="T520">. Raidės ir skaičiai įrašomi tiksliai į jiems skirtas vietas, nepažeidžiant nurodytų linij</text:span><text:span text:style-name="T521">ų. Kiekvienam simboliui įrašyti skiriama po vieną langelį.</text:span></text:p>
      <text:p text:style-name="P522"><text:span text:style-name="T523">3</text:span><text:span text:style-name="T524">. Paraišką užpildo cukrinių runkelių augintojas, kuris nori nutraukti 2008–2009 prekybos metais cukrinių runkelių pristatymą baltojo cukraus gamintojui pagal 2007–2008 prekybos metais turimos<text:s/></text:span><text:span text:style-name="T525">baltojo cukraus kvotos dydį ir gauti restruktūrizavimo pagalbą (toliau – Pareiškėjas). Jei 2007–2008 prekybos metais Pareiškėjas yra sudaręs Sutartį su keliais baltojo cukraus gamintojais, tuo atveju Pareiškėjas gali pateikti atskiras Paraiškas pagal kiekv</text:span><text:span text:style-name="T526">ieną Sutartį, sudarytą su baltojo cukraus gamintoju. Pasirašytos ir išsamiai užpildytos Paraiškos bei Sutarties kopijos yra siunčiamos el. paštu: paraiska@nma.lt, arba faksu (370) 5 5 252 6706 (jei Agentūra gauna nepasirašytą ar ne iki galo užpildytą Parai</text:span><text:span text:style-name="T527">šką, Paraiška yra atmetama; Pareiškėjui pateikus kelias Paraiškas, tinkama yra laikoma pirmoji, gauta Agentūroje).<text:s/></text:span><text:span text:style-name="T528">Paraiškos ir Sutartys teikiamos nuo 2007 m. spalio 30 d. 00.00 val. iki 2007 m. lapkričio 30 d. 24.00 val. visą parą.</text:span></text:p>
      <text:p text:style-name="P529"/>
      <text:p text:style-name="P530"><text:span text:style-name="T531">II</text:span><text:span text:style-name="T532">.<text:s/></text:span><text:span text:style-name="T533">PARAIŠKOS PI</text:span><text:span text:style-name="T534">LDYMAS</text:span></text:p>
      <text:p text:style-name="P535"/>
      <text:p text:style-name="P536"><text:span text:style-name="T537">4</text:span><text:span text:style-name="T538">. Lentelę pildantis Pareiškėjas turi nurodyti:</text:span></text:p>
      <text:p text:style-name="P539"><text:span text:style-name="T540">4.1</text:span><text:span text:style-name="T541">. fizinis asmuo – vardą ir pavardę, o juridinis asmuo – juridinio asmens teisinę formą ir pavadinimą;</text:span></text:p>
      <text:p text:style-name="P542"><text:span text:style-name="T543">4.2</text:span><text:span text:style-name="T544">. fizinio arba juridinio asmens kodą;</text:span></text:p>
      <text:p text:style-name="P545"><text:span text:style-name="T546">4.3</text:span><text:span text:style-name="T547">. adresą: savivaldybę, seniūniją,<text:s/></text:span><text:span text:style-name="T548">kaimą/miestelį, gatvės pavadinimą, namo numerį, buto numerį;</text:span></text:p>
      <text:p text:style-name="P549"><text:span text:style-name="T550">4.4</text:span><text:span text:style-name="T551">. jei turi, telefono, fakso numerį, elektroninio pašto adresą;</text:span></text:p>
      <text:p text:style-name="P552"><text:span text:style-name="T553">4.5</text:span><text:span text:style-name="T554">. banko pavadinimą, banko kodą (atitinkamai: kredito unijos pavadinimą ir kodą) ir atsiskaitomosios sąskaitos, į kurią</text:span><text:span text:style-name="T555"><text:s/>turėtų būti pervesta pagalbos suma, numerį.</text:span></text:p>
      <text:p text:style-name="P556"><text:span text:style-name="T557">5</text:span><text:span text:style-name="T558">. Po Paraiškos pavadinimu paliktoje vietoje įrašoma Paraiškos pildymo data.</text:span></text:p>
      <text:p text:style-name="P559"><text:span text:style-name="T560">6</text:span><text:span text:style-name="T561">. Paraiškos 1.1 punkte reikia nurodyti baltojo cukraus gamintojo, su kuriuo 2007–2008 prekybos metams yra sudaryta cukrinių</text:span><text:span text:style-name="T562"><text:s/>runkelių tiekimo sutartis, pavadinimą (informacija pateikiama iš 2007–2008 prekybos metais su cukraus gamintoju sudarytos cukrinių runkelių tiekimo sutarties).</text:span></text:p>
      <text:p text:style-name="P563"><text:span text:style-name="T564">7</text:span><text:span text:style-name="T565">. Paraiškos 1.2 punkte reikia nurodyti 2007–2008 prekybos metais skirtos nesumažintos balt</text:span><text:span text:style-name="T566">ojo cukraus kvotos kiekį (tonomis) (informacija pateikiama iš 2007–2008 prekybos metais su baltojo cukraus gamintoju sudarytos cukrinių runkelių tiekimo sutarties).</text:span></text:p>
      <text:p text:style-name="P567"><text:span text:style-name="T568">8</text:span><text:span text:style-name="T569">. Paraiškos 1.3 punkte reikia nurodyti nuo 2008–2009 prekybos metų atsisakomos baltojo</text:span><text:span text:style-name="T570"><text:s/>cukraus kvotos kiekio (tonomis).</text:span></text:p>
      <text:p text:style-name="P571"><text:span text:style-name="T572">9</text:span><text:span text:style-name="T573">. Apatinėje Paraiškos dalyje Paraišką užpildęs Pareiškėjas parašu patvirtina, kad jis pateikė<text:s/></text:span><text:soft-page-break/><text:span text:style-name="T574">teisingus duomenis ir prisiima išvardytus įsipareigojimus. Nurodomos Užpildžiusio asmens pareigos, pasirašiusiojo vardas ir</text:span><text:span text:style-name="T575"><text:s/>pavardė, pasirašoma.</text:span></text:p>
      <text:p text:style-name="P576"><text:span text:style-name="T577">10</text:span><text:span text:style-name="T578">. Raidėmis „A. V.“ pažymėtoje vietoje dedamas įmonės antspaudas (jei Paraišką pildo juridinis asmuo).</text:span></text:p>
      <text:p text:style-name="P579">______________</text:p>
      <text:p text:style-name="P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8:40:00Z</meta:creation-date>
    <dc:date>2015-06-02T18:40:00Z</dc:date>
    <meta:template xlink:href="Normal" xlink:type="simple"/>
    <meta:editing-cycles>2</meta:editing-cycles>
    <meta:editing-duration>PT0S</meta:editing-duration>
    <meta:document-statistic meta:page-count="10" meta:paragraph-count="181" meta:word-count="3451" meta:character-count="27224" meta:row-count="630" meta:non-whitespace-character-count="23954"/>
  </office:meta>
</office:document-meta>
</file>