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EUROPOS TARYBOS TAUTINIŲ MAŽUMŲ APSAUGOS PAGRINDŲ KONVENCIJOS NUOSTATŲ ĮGYVENDINIMO TVARKOS</text:p>
      <text:p text:style-name="P13"/>
      <text:p text:style-name="P14">2001 m. gegužės 7 d. Nr. 520</text:p>
      <text:p text:style-name="P15">Vilnius</text:p>
      <text:p text:style-name="P16"/>
      <text:p text:style-name="P17"><text:span text:style-name="T18">Lietuvos Respublikos Vyriausybė</text:span><text:span text:style-name="T19"><text:s/></text:span><text:span text:style-name="T20">nut</text:span><text:span text:style-name="T21">ari</text:span><text:span text:style-name="T22">a</text:span><text:span text:style-name="T23">:</text:span></text:p>
      <text:p text:style-name="P24"><text:span text:style-name="T25">1</text:span><text:span text:style-name="T26">. Pritarti Lietuvos Respublikos Vyriausybės 2000 m. rugsėjo 7 d. nutarimu Nr. 1069 „Dėl nuolatinės komisijos Lietuvos Respublikos informacijai apie Europos Tarybos tautinių mažumų apsaugos pagrindų konvencijos įgyvendinimą rengti sudarymo“ (Žin.</text:span><text:span text:style-name="T27">, 2000, Nr.<text:s/></text:span><text:a xlink:href="https://www.e-tar.lt/portal/lt/legalAct/TAR.0EBB4B871D5B" office:target-frame-name="_blank" xlink:show="new"><text:span text:style-name="T28">77-2340</text:span></text:a><text:span text:style-name="T29">) sudarytos nuolatinės komisijos išvadoms, kad įgyvendinant Lietuvos Respublikos įstatymo dėl Europos Tarybos tautinių mažumų apsaugos pagrindų konvencijos ra</text:span><text:span text:style-name="T30">tifikavimo (Žin., 2000, Nr.<text:s/></text:span><text:a xlink:href="https://www.e-tar.lt/portal/lt/legalAct/TAR.BCA135166C9F" office:target-frame-name="_blank" xlink:show="new"><text:span text:style-name="T31">20-491</text:span></text:a><text:span text:style-name="T32">) 2 straipsnio 2 dalies nuostatas Lietuvos Respublikos įstatymai ir teisės aktai iš esmės atitinka konvencijos reikalavimus.</text:span></text:p>
      <text:p text:style-name="P33"><text:span text:style-name="T34">2</text:span><text:span text:style-name="T35">. Pavesti Vid</text:span><text:span text:style-name="T36">aus reikalų ministerijai iki 2001 m. rugsėjo 15 d. parengti Lietuvos Respublikos Vyriausybės 1996 m. lapkričio 27 d. nutarimo Nr. 1395 „Dėl Numerių pastatams, namų butams suteikimo, keitimo ir apskaitos tvarkos bei Pavadinimų gatvėms, pastatams, statiniams</text:span><text:span text:style-name="T37"><text:s/>ir kitiems objektams suteikimo ir įtraukimo į apskaitą tvarkos patvirtinimo“ (Žin., 1996, Nr.<text:s/></text:span><text:a xlink:href="https://www.e-tar.lt/portal/lt/legalAct/TAR.082158D0187B" office:target-frame-name="_blank" xlink:show="new"><text:span text:style-name="T38">116-2723</text:span></text:a><text:span text:style-name="T39">) papildymo, reguliuojančio informacinių užrašų naudojimą ir tautinės mažu</text:span><text:span text:style-name="T40">mos kalba, projektą.</text:span></text:p>
      <text:p text:style-name="P41"/>
      <text:p text:style-name="P42"/>
      <text:p text:style-name="P43">MINISTRAS PIRMININKAS<text:tab/>ROLANDAS PAKSAS</text:p>
      <text:p text:style-name="P44"/>
      <text:p text:style-name="P45">VIDAUS REIKALŲ MINISTRAS<text:tab/>VYTAUTAS MARKEVIČIUS</text:p>
      <text:p text:style-name="P46">______________</text:p>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draw:frame draw:style-name="F6" text:anchor-type="paragraph" svg:y="0.0006in" draw:z-index="0"><draw:text-box fo:min-height="0in" fo:min-width="0in"><text:p text:style-name="P5"/></draw:text-box></draw:frame></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06:00Z</meta:creation-date>
    <dc:date>2015-09-25T04:06:00Z</dc:date>
    <meta:template xlink:href="Normal" xlink:type="simple"/>
    <meta:editing-cycles>2</meta:editing-cycles>
    <meta:editing-duration>PT60S</meta:editing-duration>
    <meta:document-statistic meta:page-count="1" meta:paragraph-count="14" meta:word-count="213" meta:character-count="1621" meta:row-count="52" meta:non-whitespace-character-count="1422"/>
  </office:meta>
</office:document-meta>
</file>