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text:span text:style-name="T7"/><text:span text:style-name="T8">RADIJO IR TELEVIZIJOS KOMISIJA</text:span></text:p>
      <text:p text:style-name="P9"/>
      <text:p text:style-name="P10">S P R E N D I M A S</text:p>
      <text:p text:style-name="P11">DĖL RADIJO IR TELEVIZIJOS VEIKLOS LICENCIJAVIMO TAISYKLIŲ ĮGYVENDINIMO</text:p>
      <text:p text:style-name="P12"/>
      <text:p text:style-name="P13">1999 m. spalio 20 d. Nr. 41</text:p>
      <text:p text:style-name="P14">Vilnius</text:p>
      <text:p text:style-name="P15"/>
      <text:p text:style-name="P16"><text:span text:style-name="T17">1</text:span><text:span text:style-name="T18">.Pripažinti</text:span><text:span text:style-name="T19"><text:s/>netekusiais galios nuo Radijo ir televizijos veiklos licencijavimo taisyklių įsigaliojimo dienos:</text:span></text:p>
      <text:p text:style-name="P20"><text:span text:style-name="T21">1</text:span><text:span text:style-name="T22">) Radijo ir televizijos komisijos 1997 03 14sprendimu Nr. 4 patvirtintus Tipinius Radijo ir televizijos komisijos skelbiamų konkursų nuostatus (Žin., 1997, Nr.<text:s/></text:span><text:a xlink:href="https://www.e-tar.lt/portal/lt/legalAct/TAR.281BBCB6E37B" office:target-frame-name="_blank" xlink:show="new"><text:span text:style-name="T23">25-591</text:span></text:a><text:span text:style-name="T24">);</text:span></text:p>
      <text:p text:style-name="P25"><text:span text:style-name="T26">2</text:span><text:span text:style-name="T27">) Radijo ir televizijos komisijos 1998 05 20 sprendimą Nr. 13 „Dėl Tipinių Radijo ir televizijos komisijos skelbiamų konkursų nuostatų pakeitimo ir papildymo“ (Žin., 1998, Nr.<text:s/></text:span><text:a xlink:href="https://www.e-tar.lt/portal/lt/legalAct/TAR.F2BD65FDB0C0" office:target-frame-name="_blank" xlink:show="new"><text:span text:style-name="T28">50-1382</text:span></text:a><text:span text:style-name="T29">);</text:span></text:p>
      <text:p text:style-name="P30"><text:span text:style-name="T31">3</text:span><text:span text:style-name="T32">) Radijo ir televizijos komisijos 1998 09 23 sprendimą Nr. 24 „Dėl Tipinių Radijo ir televizijos komisijos skelbiamų konkursų nuostatų pakeitimo ir papildymo“ (Žin., 1998, Nr.<text:s/></text:span><text:a xlink:href="https://www.e-tar.lt/portal/lt/legalAct/TAR.EDB217DEF8F0" office:target-frame-name="_blank" xlink:show="new"><text:span text:style-name="T33">85-2388</text:span></text:a><text:span text:style-name="T34">);</text:span></text:p>
      <text:p text:style-name="P35"><text:span text:style-name="T36">4</text:span><text:span text:style-name="T37">) Radijo ir televizijos komisijos 1999 06 23 sprendimą Nr. 27 „Dėl Tipinių Radijo ir televizijos komisijos skelbiamų konkursų nuostatų papildymo“ (Žin., 1999, Nr.<text:s/></text:span><text:a xlink:href="https://www.e-tar.lt/portal/lt/legalAct/TAR.46D1B1677074" office:target-frame-name="_blank" xlink:show="new"><text:span text:style-name="T38">57-1893</text:span></text:a><text:span text:style-name="T39">);</text:span></text:p>
      <text:p text:style-name="P40"><text:span text:style-name="T41">5</text:span><text:span text:style-name="T42">) Radijo ir televizijos komisijos 1999 07 02 sprendimą Nr. 29 „Dėl Tipinių Radijo ir televizijos komisijos skelbiamų konkursų nuostatų papildymo“ (Žin., 1999, Nr.<text:s/></text:span><text:a xlink:href="https://www.e-tar.lt/portal/lt/legalAct/TAR.19517EFD7934" office:target-frame-name="_blank" xlink:show="new"><text:span text:style-name="T43">61-2031</text:span></text:a><text:span text:style-name="T44">);</text:span></text:p>
      <text:p text:style-name="P45"><text:span text:style-name="T46">6</text:span><text:span text:style-name="T47">) Radijo ir televizijos komisijos 1997 05 07 nutarimu Nr. 8 patvirtintus Radijo ir televizijos komisijos skelbiamų konkursų ekspertų grupės nuostatus (Žin., 1997, Nr.<text:s/></text:span><text:a xlink:href="https://www.e-tar.lt/portal/lt/legalAct/TAR.3212928F5ABF" office:target-frame-name="_blank" xlink:show="new"><text:span text:style-name="T48">45-1137</text:span></text:a><text:span text:style-name="T49">).</text:span></text:p>
      <text:p text:style-name="P50"><text:span text:style-name="T51">2</text:span><text:span text:style-name="T52">. Nustatyti, kad iki Radijo ir televizijos veiklos licencijavimo taisyklių įsigaliojimo paskelbti ir neužbaigti konkursai radijo ir televizijos transliavimo licencijoms gauti turi būti vykdomi ir užbaigiami pagal Tipinius Radijo ir televizijos komisijos skelbiamų konkursų nuostatus (Žin., 1997, Nr.<text:s/></text:span><text:a xlink:href="https://www.e-tar.lt/portal/lt/legalAct/TAR.281BBCB6E37B" office:target-frame-name="_blank" xlink:show="new"><text:span text:style-name="T53">25-591</text:span></text:a><text:span text:style-name="T54">; 1998, Nr.<text:s/></text:span><text:a xlink:href="https://www.e-tar.lt/portal/lt/legalAct/TAR.F2BD65FDB0C0" office:target-frame-name="_blank" xlink:show="new"><text:span text:style-name="T55">50-1382</text:span></text:a><text:span text:style-name="T56">, Nr.<text:s/></text:span><text:a xlink:href="https://www.e-tar.lt/portal/lt/legalAct/TAR.EDB217DEF8F0" office:target-frame-name="_blank" xlink:show="new"><text:span text:style-name="T57">85-2388</text:span></text:a><text:span text:style-name="T58">; 1999, Nr.<text:s/></text:span><text:a xlink:href="https://www.e-tar.lt/portal/lt/legalAct/TAR.46D1B1677074" office:target-frame-name="_blank" xlink:show="new"><text:span text:style-name="T59">57-1893</text:span></text:a><text:span text:style-name="T60">, Nr.<text:s/></text:span><text:a xlink:href="https://www.e-tar.lt/portal/lt/legalAct/TAR.19517EFD7934" office:target-frame-name="_blank" xlink:show="new"><text:span text:style-name="T61">61-2031</text:span></text:a><text:span text:style-name="T62">).</text:span></text:p>
      <text:p text:style-name="P63"><text:span text:style-name="T64">3</text:span><text:span text:style-name="T65">. Nustatyti, kad:</text:span></text:p>
      <text:p text:style-name="P66"><text:span text:style-name="T67">1</text:span><text:span text:style-name="T68">) LR visuomenės informavimo įstatymo įgyvendinimo įstatymo 2 str. (Žin., 1996, Nr.<text:s/></text:span><text:a xlink:href="https://www.e-tar.lt/portal/lt/legalAct/TAR.67D76F2910A0" office:target-frame-name="_blank" xlink:show="new"><text:span text:style-name="T69">71-1707</text:span></text:a><text:span text:style-name="T70">) licencijoms prilyginti leidimai bus pratęsiami (išduodamos licencijos) pagal Radijo ir televizijos komisijos 1998 09 09 sprendimo Nr. 23 „Dėl laikinųjų leidimų (licencijų) radijo ir televizijos veiklai pratęsimo“ (Žin., 1998, Nr.<text:s/></text:span><text:a xlink:href="https://www.e-tar.lt/portal/lt/legalAct/TAR.EEE52410F590" office:target-frame-name="_blank" xlink:show="new"><text:span text:style-name="T71">83-2347</text:span></text:a><text:span text:style-name="T72">) ir Radijo ir televizijos veiklos licencijavimo taisyklių VI skyriaus reikalavimus;</text:span></text:p>
      <text:p text:style-name="P73"><text:span text:style-name="T74">2</text:span><text:span text:style-name="T75">) pratęsiant laikinuosius leidimus (licencijas) nebus taikomi Radijo ir televizijos veiklos licencijavimo taisyklių VI skyriaus 6.1 p., 6.6 p. ir 6.7 p. nustatyti terminai bei 6.2.12 p. nustatytas reikalavimas išmatuoti faktinę radijo, televizijos stoties aprėpties (patikimo priėmimo) zoną;</text:span></text:p>
      <text:p text:style-name="P76"><text:span text:style-name="T77">3</text:span><text:span text:style-name="T78">) trūkstamus duomenis ir dokumentus, kurių nebuvo reikalaujama pateikti pagal Radijo ir televizijos komisijos 1998 09 09 sprendimą Nr. 23 „Dėl laikinųjų leidimų (licencijų) radijo ir televizijos veiklai pratęsimo“, tačiau kuriuos privaloma pateikti pagal Radijo ir televizijos veiklos licencijavimo taisyklių VI skyriaus nuostatas, transliuotojai privalo pateikti ne vėliau kaip per 30 dienų nuo Radijo ir televizijos veiklos licencijavimo taisyklių įsigaliojimo dienos.</text:span></text:p>
      <text:p text:style-name="P79"/>
      <text:p text:style-name="P80"/>
      <text:p text:style-name="P81"/>
      <text:p text:style-name="P82"><text:span text:style-name="T83">PIRMININKO PAVADUOTOJAS</text:span><text:span text:style-name="T84"><text:tab/>B. ŠAL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 meta:paragraph-count="26" meta:word-count="519" meta:character-count="4084" meta:row-count="89" meta:non-whitespace-character-count="3591"/>
  </office:meta>
</office:document-meta>
</file>