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KOVO 17 D. NUTARIMO NR. 286 „DĖL VALSTYBĖS INVESTICIJŲ 1999–2001 METŲ PROGRAMOJE NUMATYTŲ 1999 METŲ VALSTYBĖS INVESTICIJŲ, FINANSUOJAMŲ LIETUVOS RESPUBLIKOS VALSTYBĖS BIUDŽETO, PRIVATIZAVIMO FONDO IR VALSTYBĖS VARDU GAUNAMŲ PASKOLŲ LĖŠOMIS, PASKIRSTYMO PAGAL INVESTICINIUS PROJEKTUS PATVIRTINIMO“ DALINIO PAKEITIMO</text:p>
      <text:p text:style-name="P14"/>
      <text:p text:style-name="P15">1999 m. spalio 25 d. Nr. 1181</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9 m. kovo 17 d. nutarimą Nr. 286 „Dėl Valstybės investicijų 1999–2001 metų programoje numatytų 1999 metų valstybės investicijų, finansuojamų Lietuvos Respublikos valstybės biudžeto, Privatizavimo fondo ir valstybės vardu gaunamų paskolų lėšomis, paskirstymo pagal investicinius projektus patvirtinimo“ (Žin., 1999, Nr. </text:span><text:a xlink:href="https://www.e-tar.lt/portal/lt/legalAct/TAR.92B698F12416" office:target-frame-name="_blank" xlink:show="new"><text:span text:style-name="T25">29-832</text:span></text:a><text:span text:style-name="T26">, Nr. </text:span><text:a xlink:href="https://www.e-tar.lt/portal/lt/legalAct/TAR.E29C8D48C8EF" office:target-frame-name="_blank" xlink:show="new"><text:span text:style-name="T27">52-1698</text:span></text:a><text:span text:style-name="T28">, Nr. </text:span><text:a xlink:href="https://www.e-tar.lt/portal/lt/legalAct/TAR.10527479CFC1" office:target-frame-name="_blank" xlink:show="new"><text:span text:style-name="T29">80-2359</text:span></text:a><text:span text:style-name="T30">) ir 3 priede „Ministerijų, departamentų, valstybinių institucijų, įmonių investiciniai projektai, numatomi finansuoti valstybės vardu gaunamų paskolų lėšomis 1999 metais“ skyriaus „I. Ministerijos“ skirsnio „Krašto apsaugos ministerija“ pastraipoje „Planavimo ir priežiūros proceso kartografijos centro rekonstravimas“ pirmojoje skiltyje vietoj žodžių „Planavimo ir priežiūros proceso kartografijos centro rekonstravimas“ įrašyti žodžius „Pastato kartografijos centrui įsigijimas, rekonstravimas ir įrengimas“.</text:span></text:p>
      <text:p text:style-name="P31"/>
      <text:p text:style-name="P32"/>
      <text:p text:style-name="P33"/>
      <text:p text:style-name="P34">MINISTRAS PIRMININKAS<text:tab/>ROLANDAS PAKSAS</text:p>
      <text:p text:style-name="P35"/>
      <text:p text:style-name="P36"/>
      <text:p text:style-name="P37"/>
      <text:p text:style-name="P38">ŽEMĖS ŪKIO MINISTRAS,</text:p>
      <text:p text:style-name="P39">L. E. ŪKIO MINISTRO PAREIGAS<text:tab/>EDVARDAS MAKEL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2-22T12:24:00Z</meta:creation-date>
    <dc:date>2023-02-22T12:24:00Z</dc:date>
    <meta:template xlink:href="Normal.dotm" xlink:type="simple"/>
    <meta:editing-cycles>2</meta:editing-cycles>
    <meta:editing-duration>PT0S</meta:editing-duration>
    <meta:document-statistic meta:page-count="2" meta:paragraph-count="13" meta:word-count="225" meta:character-count="1774" meta:row-count="53" meta:non-whitespace-character-count="1562"/>
  </office:meta>
</office:document-meta>
</file>