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fo:letter-spacing="0.0416in"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RYŠIŲ REGULIAVIMO TARNYBOS PRIE LIETUVOS RESPUBLIKOS VYRIAUSYBĖS DIREKTORIAUS 2003 M. SPALIO 16 D. ĮSAKYMO NR. 1V-129 „DĖL ABONENTO TEISĖS IŠLAIKYTI ABONENTINĮ NUMERĮ, KEIČIANT TELEFONO RYŠIO PASLAUGŲ TEIKĖJĄ AR PASLAUGŲ TEIKIMO VIETĄ BEI BŪDĄ, UŽTIKRINIMO SĄLYGŲ PATVIRTINIMO“ PAKEITIMO</text:p>
      <text:p text:style-name="P11"/>
      <text:p text:style-name="P12">2004 m. gruodžio 28 d. Nr. 1V-735</text:p>
      <text:p text:style-name="P13">Vilnius</text:p>
      <text:p text:style-name="P14"/>
      <text:p text:style-name="P15"/>
      <text:p text:style-name="P16"><text:span text:style-name="T17">Vadovaudamasis Lietuvos Respublikos elektroninių ryšių įstatymo (Žin., 2004, Nr.<text:s/></text:span><text:a xlink:href="https://www.e-tar.lt/portal/lt/legalAct/TAR.82D8168D3049" office:target-frame-name="_blank" xlink:show="new"><text:span text:style-name="T18">69-2382</text:span></text:a><text:span text:style-name="T19">) 34 straipsnio 9 dalimi:</text:span></text:p>
      <text:p text:style-name="P20"><text:span text:style-name="T21">1</text:span><text:span text:style-name="T22">.<text:s/></text:span><text:span text:style-name="T23">Pakeičiu</text:span><text:span text:style-name="T24"><text:s/>Ryšių reguliavimo tarnybos prie Lietuvos Respublikos Vyriausybės direktoriaus 2003 m. spalio 16 d. įsakymą Nr. 1V-129 (Žin., 2003, Nr.<text:s/></text:span><text:a xlink:href="https://www.e-tar.lt/portal/lt/legalAct/TAR.813B4EF76D63" office:target-frame-name="_blank" xlink:show="new"><text:span text:style-name="T25">100-4528</text:span></text:a><text:span text:style-name="T26">) „Dėl Abonento teisės išlaikyti abonentinį numerį, keičiant telefono ryšio paslaugų teikėją ar paslaugų teikimo vietą bei būdą, užtikrinimo sąlygų patvirtinimo“:</text:span></text:p>
      <text:p text:style-name="P27"><text:span text:style-name="T28">1.1</text:span><text:span text:style-name="T29">. 2.2 punkte vietoj žodžio „sausio“ įrašau „liepos“ ir šį punktą išdėstau taip:</text:span></text:p>
      <text:p text:style-name="P30"><text:span text:style-name="T31">„</text:span><text:span text:style-name="T32">2.2</text:span><text:span text:style-name="T33">. 13 punktas, III skyrius, išskyrus 19, 20, 25 ir 26 punktus, bei 28 ir 31 punktai įsigalioja nuo 2005 m. liepos 1 d.“</text:span></text:p>
      <text:p text:style-name="P34"><text:span text:style-name="T35">1.2</text:span><text:span text:style-name="T36">. 2.3 punkte vietoj „ 2004 m. liepos“ įrašau „2005 m. gegužės“ ir šį punktą išdėstau taip:</text:span></text:p>
      <text:p text:style-name="P37"><text:span text:style-name="T38">„</text:span><text:span text:style-name="T39">2.3</text:span><text:span text:style-name="T40">. 34 punktas įsigalioja nuo 2005 m. gegužės 1 d.“</text:span></text:p>
      <text:p text:style-name="P41"><text:span text:style-name="T42">1.3</text:span><text:span text:style-name="T43">. 2.4 punkte vietoj „2004 m. gruodžio 31 d.“ įrašau „2005 m. birželio 30 d.“ ir šį punktą išdėstau taip:</text:span></text:p>
      <text:p text:style-name="P44"><text:span text:style-name="T45">„</text:span><text:span text:style-name="T46">2.4</text:span><text:span text:style-name="T47">. nuo 2004 m. sausio 1 d. iki 2005 m. birželio 30 d.“</text:span></text:p>
      <text:p text:style-name="P48"><text:span text:style-name="T49">1.4</text:span><text:span text:style-name="T50">. 2.5 punkte vietoj žodžių „sausio“ įrašau „liepos“ ir vietoj žodžio „kovo“ įrašau „rugpjūčio“ ir šį punktą išdėstau taip:</text:span></text:p>
      <text:p text:style-name="P51"><text:span text:style-name="T52">„</text:span><text:span text:style-name="T53">2.5</text:span><text:span text:style-name="T54">. Viešųjų telefono ryšio tinklų operatoriai ir viešųjų telefono ryšio paslaugų teikėjai užtikrina, kad abonentams, kuriems numerio perkeliamumas, keičiant telefono ryšio paslaugų teikėją, iki 2005 m. liepos 1 d. buvo užtikrintas šio įsakymo 2.4.1 punkte nurodytu būdu, nuo 2005 m. liepos 1 d. iki 2005 m. rugpjūčio 1 d. numerio perkeliamumas būtų pradėtas vykdyti naudojant centrinę duomenų bazę. Kol neužtikrintas numerio perkeliamumas naudojant centrinę duomenų bazę, abonentui užtikrinamas numerio perkeliamumas 2.4.1 punkte nurodytu būdu. Numerio perkeliamumo užtikrinimo būdo keitimas vykdomas šiuo įsakymu patvirtintų sąlygų III skyriuje nustatyta tvarka ir sąlygomis.“</text:span></text:p>
      <text:p text:style-name="P55"><text:span text:style-name="T56">2</text:span><text:span text:style-name="T57">.<text:s/></text:span><text:span text:style-name="T58">Nurodau</text:span><text:span text:style-name="T59"><text:s/>šį įsakymą paskelbti „Valstybės žiniose“.</text:span></text:p>
      <text:p text:style-name="P60"/>
      <text:p text:style-name="P61"/>
      <text:p text:style-name="P62"/>
      <text:p text:style-name="P63"><text:span text:style-name="T64">DIREKTORIUS</text:span><text:span text:style-name="T65"><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5T10:32:00Z</meta:creation-date>
    <dc:date>2017-09-15T10:32:00Z</dc:date>
    <meta:template xlink:href="Normal.dotm" xlink:type="simple"/>
    <meta:editing-cycles>2</meta:editing-cycles>
    <meta:editing-duration>PT0S</meta:editing-duration>
    <meta:document-statistic meta:page-count="1" meta:paragraph-count="21" meta:word-count="317" meta:character-count="2461" meta:row-count="58" meta:non-whitespace-character-count="2165"/>
  </office:meta>
</office:document-meta>
</file>