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indent="0.4923in"/>
      <style:text-properties fo:color="#000000"/>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ĮTARTINŲ OPERACIJŲ SU PINIGAIS SUSTABDYMO IR INFORMACIJOS PATEIKIMO FINANSINIŲ NUSIKALTIMŲ TYRIMO TARNYBAI PRIE VIDAUS REIKALŲ MINISTERIJOS TAISYKLIŲ PATVIRTINIMO</text:p>
      <text:p text:style-name="P15"/>
      <text:p text:style-name="P16">2004 m. lapkričio 15 d. Nr. 1441</text:p>
      <text:p text:style-name="P17">Vilnius</text:p>
      <text:p text:style-name="P18"/>
      <text:p text:style-name="P19"><text:span text:style-name="T20">Vadovaudamasi Lietuvos Respublikos pinigų plovimo prevencijos įstatymo (Žin., 1997, Nr.<text:s/></text:span><text:a xlink:href="https://www.e-tar.lt/portal/lt/legalAct/TAR.C44837068B55" office:target-frame-name="_blank" xlink:show="new"><text:span text:style-name="T21">64-1502</text:span></text:a><text:span text:style-name="T22">; 2003, Nr.<text:s/></text:span><text:a xlink:href="https://www.e-tar.lt/portal/lt/legalAct/TAR.42BFEC12C3F0" office:target-frame-name="_blank" xlink:show="new"><text:span text:style-name="T23">117-5318</text:span></text:a><text:span text:style-name="T24">) 9 straipsnio 10 dalimi, Lietuvos Respublikos Vyriausybė<text:s/></text:span><text:span text:style-name="T25">nutari</text:span><text:span text:style-name="T26">a:</text:span></text:p>
      <text:p text:style-name="P27"><text:span text:style-name="T28">Patvirtinti Įtartinų operacijų su pinigais sustabdymo ir informacijos pateikimo Finansinių nusikaltimų tyrimo tarnybai prie Vidaus</text:span><text:span text:style-name="T29"><text:s/>reikalų ministerijos taisykles (pridedama).</text:span></text:p>
      <text:p text:style-name="P30"/>
      <text:p text:style-name="P31"/>
      <text:p text:style-name="P32"><text:span text:style-name="T33">MINISTRAS PIRMININKAS</text:span><text:span text:style-name="T34"><text:tab/>ALGIRDAS BRAZAUSKAS</text:span></text:p>
      <text:p text:style-name="P35"/>
      <text:p text:style-name="P36">VIDAUS REIKALŲ MINISTRAS<text:tab/>VIRGILIJUS BULOVAS</text:p>
      <text:p text:style-name="P37"><text:span text:style-name="T38">______________</text:span></text:p>
      <text:soft-page-break/>
      <text:p text:style-name="P39"><text:span text:style-name="T40">PATVIRTINTA</text:span></text:p>
      <text:p text:style-name="P41">Lietuvos Respublikos Vyriausybės</text:p>
      <text:p text:style-name="P42">2004 m. lapkričio 15 d. nutarimu</text:p>
      <text:p text:style-name="P43">Nr. 1441</text:p>
      <text:p text:style-name="P44"/>
      <text:p text:style-name="P45"><text:span text:style-name="T46">ĮTARTINŲ<text:s/></text:span><text:span text:style-name="T47">OPERACIJŲ SU PINIGAIS SUSTABDYMO IR INFORMACIJOS PATEIKIMO FINANSINIŲ NUSIKALTIMŲ TYRIMO TARNYBAI PRIE VIDAUS REIKALŲ MINISTERIJO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Įtartinų operacijų su pinigais sustabdymo ir informacijos pateikimo Finansinių</text:span><text:span text:style-name="T57"><text:s/>nusikaltimų tyrimo tarnybai prie Vidaus reikalų ministerijos taisyklės (toliau vadinama – šios Taisyklės) reglamentuoja finansų įstaigų ir kitų subjektų, išskyrus advokatus ar advokatų padėjėjus, kliento atliekamų įtartinų operacijų su pinigais sustabdymą</text:span><text:span text:style-name="T58"><text:s/>ir informacijos apie šias operacijas, taip pat Lietuvos advokatų tarybos informacijos apie sandorius, kurie, kaip įtariama, gali būti susiję su pinigų plovimu, pateikimą Finansinių nusikaltimų tyrimo tarnybai prie Vidaus reikalų ministerijos (toliau vadin</text:span><text:span text:style-name="T59">ama – Finansinių nusikaltimų tyrimo tarnyba).</text:span></text:p>
      <text:p text:style-name="P60"><text:span text:style-name="T61">2</text:span><text:span text:style-name="T62">. Šiose Taisyklėse vartojamos sąvokos atitinka sąvokas, apibrėžtas Lietuvos Respublikos pinigų plovimo prevencijos įstatyme (Žin., 1997, Nr.<text:s/></text:span><text:a xlink:href="https://www.e-tar.lt/portal/lt/legalAct/TAR.C44837068B55" office:target-frame-name="_blank" xlink:show="new"><text:span text:style-name="T63">64-1502</text:span></text:a><text:span text:style-name="T64">; 2003, Nr.<text:s/></text:span><text:a xlink:href="https://www.e-tar.lt/portal/lt/legalAct/TAR.42BFEC12C3F0" office:target-frame-name="_blank" xlink:show="new"><text:span text:style-name="T65">117-5318</text:span></text:a><text:span text:style-name="T66">) (toliau vadinama – Įstatymas).</text:span></text:p>
      <text:p text:style-name="P67"/>
      <text:p text:style-name="P68"><text:span text:style-name="T69">II</text:span><text:span text:style-name="T70">.<text:s/></text:span><text:span text:style-name="T71">ĮTARTINŲ OPERACIJŲ SU PINIGAIS SUSTABDYMAS</text:span></text:p>
      <text:p text:style-name="P72"/>
      <text:p text:style-name="P73"><text:span text:style-name="T74">3</text:span><text:span text:style-name="T75">. Finansų įstaigos ir kiti subjektai, išsk</text:span><text:span text:style-name="T76">yrus notarus ar asmenis, turinčius teisę atlikti notarinius veiksmus, nustatę, kad kliento atliekama operacija su pinigais atitinka Lietuvos Respublikos Vyriausybės nustatytus kriterijus, kuriais vadovaujantis operacija su pinigais ar sandoris laikomi įtar</text:span><text:span text:style-name="T77">tinais, iš karto sustabdo šią operaciją, nepaisydami operacijos su pinigais sumos.</text:span></text:p>
      <text:p text:style-name="P78"><text:span text:style-name="T79">4</text:span><text:span text:style-name="T80">. Finansų įstaigos ir kiti subjektai, išskyrus notarus ar asmenis, turinčius teisę atlikti notarinius veiksmus, privalo paskirti už įtartinų operacijų su pinigais susta</text:span><text:span text:style-name="T81">bdymą atsakingus vadovaujančius darbuotojus, kurie organizuotų Įstatyme nurodytų pinigų plovimo prevencijos priemonių įgyvendinimą ir palaikytų ryšius su Finansinių nusikaltimų tyrimo tarnyba, taip pat nustatyti vidaus tvarką, kuri reglamentuotų finansų įs</text:span><text:span text:style-name="T82">taigai ar kitam subjektui būdingų finansinių operacijų sustabdymą.</text:span></text:p>
      <text:p text:style-name="P83"><text:span text:style-name="T84">5</text:span><text:span text:style-name="T85">. Finansų įstaigos ir kiti subjektai, išskyrus notarus ar asmenis, turinčius teisę atlikti notarinius veiksmus, gavę iš Finansinių nusikaltimų tyrimo tarnybos raštišką nurodymą sustabd</text:span><text:span text:style-name="T86">yti kliento atliekamas įtartinas operacijas su pinigais, privalo nuo jame nurodyto laiko ar konkrečių aplinkybių atsiradimo momento iki 48 valandų sustabdyti šias operacijas. Jeigu operacijos su pinigais sustabdymas gali trukdyti tyrimui dėl nusikalstamu b</text:span><text:span text:style-name="T87">ūdu įgytų pinigų ar turto legalizavimo, taip pat kitų nusikalstamų veikų, susijusių su pinigų plovimu, tyrimui, finansų įstaigos ir kiti subjektai, išskyrus notarus ar asmenis, turinčius teisę atlikti notarinius veiksmus, gavę iš Finansinių nusikaltimų tyr</text:span><text:span text:style-name="T88">imo tarnybos raštišką nurodymą nestabdyti kliento atliekamų įtartinų operacijų su pinigais, privalo nuo jame nurodyto momento nestabdyti šių operacijų.</text:span></text:p>
      <text:p text:style-name="P89"/>
      <text:p text:style-name="P90"><text:span text:style-name="T91">III</text:span><text:span text:style-name="T92">.<text:s/></text:span><text:span text:style-name="T93">INFORMACIJOS PATEIKIMAS FINANSINIŲ NUSIKALTIMŲ TYRIMO TARNYBAI</text:span></text:p>
      <text:p text:style-name="P94"/>
      <text:p text:style-name="P95"><text:span text:style-name="T96">6</text:span><text:span text:style-name="T97">. Finansų įstaigos ir k</text:span><text:span text:style-name="T98">iti subjektai informaciją apie kliento atliktą įtartiną operaciją su pinigais ne vėliau kaip per 3 darbo valandas nuo jos sustabdymo praneša Finansinių nusikaltimų tyrimo tarnybai raštu, gali ir techninėmis teksto perdavimo priemonėmis. Informaciją apie kl</text:span><text:span text:style-name="T99">iento sudaromą sandorį, kuris, kaip įtariama, gali būti susijęs su pinigų plovimu, notarai ar asmenys, turintys teisę atlikti notarinius veiksmus, praneša Finansinių nusikaltimų tyrimo tarnybai raštu, gali<text:s/></text:span><text:soft-page-break/><text:span text:style-name="T100">ir techninėmis teksto perdavimo priemonėmis, iš ka</text:span><text:span text:style-name="T101">rto po sandorio sudarymo, nepaisydami pagal sandorį kliento gaunamos ar mokamos pinigų sumos dydžio, o Lietuvos advokatų taryba – ne vėliau kaip per 3 darbo valandas nuo šios informacijos gavimo. Neatidėliotinais atvejais Finansinių nusikaltimų tyrimo tarn</text:span><text:span text:style-name="T102">ybai gali būti perduotas žodinis pranešimas (telefonu), kurį finansų įstaigos ir kiti subjektai nedelsdami patvirtina raštu.</text:span></text:p>
      <text:p text:style-name="P103"><text:span text:style-name="T104">7</text:span><text:span text:style-name="T105">. Gavusi pranešimą, perduotą techninėmis teksto perdavimo priemonėmis, ir suabejojusi gauto pranešimo tikrumu ar turiniu, Fina</text:span><text:span text:style-name="T106">nsinių nusikaltimų tyrimo tarnyba, nustatydama terminą, gali prašyti patvirtinti jį popieriuje.</text:span></text:p>
      <text:p text:style-name="P107"><text:span text:style-name="T108">8</text:span><text:span text:style-name="T109">. Pranešime Finansinių nusikaltimų tyrimo tarnybai apie įtartiną sandorį ar operaciją su pinigais nurodoma:</text:span></text:p>
      <text:p text:style-name="P110"><text:span text:style-name="T111">8.1</text:span><text:span text:style-name="T112">. kliento (jo atstovo) tapatybę patvirtina</text:span><text:span text:style-name="T113">ntys duomenys;</text:span></text:p>
      <text:p text:style-name="P114"><text:span text:style-name="T115">8.2</text:span><text:span text:style-name="T116">. įtartinumo kriterijus, kuriuo remiantis operacija su pinigais ar sandoris pripažinti įtartinais;</text:span></text:p>
      <text:p text:style-name="P117"><text:span text:style-name="T118">8.3</text:span><text:span text:style-name="T119">. įtartinos operacijos su pinigais atlikimo būdas;</text:span></text:p>
      <text:p text:style-name="P120"><text:span text:style-name="T121">8.4</text:span><text:span text:style-name="T122">. įtartinos operacijos su pinigais atlikimo data, pinigų suma ir valiu</text:span><text:span text:style-name="T123">ta;</text:span></text:p>
      <text:p text:style-name="P124"><text:span text:style-name="T125">8.5</text:span><text:span text:style-name="T126">. sąskaitos valdymo būdai;</text:span></text:p>
      <text:p text:style-name="P127"><text:span text:style-name="T128">8.6</text:span><text:span text:style-name="T129">. kliento (jo atstovo) kontaktinė informacija;</text:span></text:p>
      <text:p text:style-name="P130"><text:span text:style-name="T131">8.7</text:span><text:span text:style-name="T132">. subjektas, kurio naudai atliekama įtartina operacija su pinigais ar sandoris.</text:span></text:p>
      <text:p text:style-name="P133"><text:span text:style-name="T134">9</text:span><text:span text:style-name="T135">. Finansų įstaigos ir kiti subjektai, išskyrus notarus ar asmenis,<text:s/></text:span><text:span text:style-name="T136">turinčius teisę atlikti notarinius veiksmus, sustabdę įtartiną operaciją su pinigais, pateikia Finansinių nusikaltimų tyrimo tarnybai šių Taisyklių 8 punkte nurodytą informaciją, taip pat papildomai pranešime nurodo:</text:span></text:p>
      <text:p text:style-name="P137"><text:span text:style-name="T138">9.1</text:span><text:span text:style-name="T139">. įtartinos operacijos su pinigais</text:span><text:span text:style-name="T140"><text:s/>sustabdymo datą ir laiką;</text:span></text:p>
      <text:p text:style-name="P141"><text:span text:style-name="T142">9.2</text:span><text:span text:style-name="T143">. turto, kurio klientas negali valdyti ar naudoti nuo įtartinos operacijos su pinigais sustabdymo momento, aprašymą, buvimo vietą, taip pat kitą turtą nurodančią informaciją.</text:span></text:p>
      <text:p text:style-name="P144"><text:span text:style-name="T145">10</text:span><text:span text:style-name="T146">. Finansų įstaigos ir kiti subjektai,<text:s/></text:span><text:span text:style-name="T147">Lietuvos advokatų taryba nustato pranešimo apie įtartiną operaciją su pinigais ar sandorį teikimo formą, suderinę ją su Finansinių nusikaltimų tyrimo tarnyba.</text:span></text:p>
      <text:p text:style-name="P14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5:09:00Z</meta:creation-date>
    <dc:date>2015-06-05T15:09:00Z</dc:date>
    <meta:template xlink:href="Normal" xlink:type="simple"/>
    <meta:editing-cycles>2</meta:editing-cycles>
    <meta:editing-duration>PT0S</meta:editing-duration>
    <meta:document-statistic meta:page-count="3" meta:paragraph-count="46" meta:word-count="822" meta:character-count="6495" meta:row-count="173" meta:non-whitespace-character-count="5719"/>
  </office:meta>
</office:document-meta>
</file>