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ableColumn34" style:family="table-column">
      <style:table-column-properties style:column-width="0.7527in" style:use-optimal-column-width="false"/>
    </style:style>
    <style:style style:name="TableColumn35" style:family="table-column">
      <style:table-column-properties style:column-width="0.8618in" style:use-optimal-column-width="false"/>
    </style:style>
    <style:style style:name="TableColumn36" style:family="table-column">
      <style:table-column-properties style:column-width="1.7722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243in" style:use-optimal-column-width="false"/>
    </style:style>
    <style:style style:name="TableColumn39" style:family="table-column">
      <style:table-column-properties style:column-width="1.0034in" style:use-optimal-column-width="false"/>
    </style:style>
    <style:style style:name="Table33" style:family="table">
      <style:table-properties style:width="6.2986in" fo:margin-left="0in" table:align="left"/>
    </style:style>
    <style:style style:name="TableRow40" style:family="table-row">
      <style:table-row-properties style:min-row-height="0.043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UI, FINANSUOJAMAM PAGAL<text:s/><text:line-break/>2007–2013 M. SANGLAUDOS SKATINIMO VEIKSMŲ PROGRAMOS<text:s/><text:line-break/>3 PRIORITETO „APLINKA IR DARNUS VYSTYMASIS“ VP3-3.1-AM-01-V PRIEMONĘ „VANDENS TIEKIMO IR NUOTEKŲ TVARKYMO SISTEMŲ RENOVAVIMAS IR PLĖTRA“<text:s/></text:p>
      <text:p text:style-name="P9"/>
      <text:p text:style-name="P10">2011 m. vasario 4 d. Nr. D1-114</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2">99-3835</text:span></text:a><text:span text:style-name="T23">; 2010, Nr.<text:s/></text:span><text:a xlink:href="https://www.e-tar.lt/portal/lt/legalAct/TAR.6A40ED1CE3D9" office:target-frame-name="_blank" xlink:show="new"><text:span text:style-name="T24">36-1741</text:span></text:a><text:span text:style-name="T25">), 91 ir 92 punktais,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6">17-806</text:span></text:a><text:span text:style-name="T27">, Nr.<text:s/></text:span><text:a xlink:href="https://www.e-tar.lt/portal/lt/legalAct/TAR.B53B69ECD972" office:target-frame-name="_blank" xlink:show="new"><text:span text:style-name="T28">144-7377</text:span></text:a><text:span text:style-name="T29">), ir atsižvelgdamas į Lietuvos Respublikos aplinkos ministerijos Aplinkos projektų valdymo agentūros 2010 m. gruodžio 30 d. projektų tinkamumo finansuoti vertinimo ataskaitą Nr. 5,</text:span></text:p>
      <text:p text:style-name="P30"><text:span text:style-name="T31">s k i r i u finansavimą pagal Sanglaudos skatinimo veiksmų programos 3 prioriteto „Aplinka ir darnus vystymasis“ VP3-3.1-AM-01-V priemonę „Vandens tiekimo ir nuotekų tvarkymo sistemų renovavimas ir plėtra“ projektui įgyvendinti iš Europos Sąjungos fondų aplinkosaugai administravimo programos (programos kodas 01 01) iki 11 968 096,83 Lt (vienuolika milijonų devyni šimtai šešiasdešimt aštuoni tūkstančiai devyniasdešimt šeši litai 83 ct):</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rojekto Nr.</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text:p>
            <text:p text:style-name="P49">(programos kodas 01 01)</text:p>
          </table:table-cell>
          <table:table-cell table:style-name="TableCell50">
            <text:p text:style-name="P51">ES Sanglaudos fondo lėšų suma, Lt (programos kodas 01 101)</text:p>
          </table:table-cell>
          <table:table-cell table:style-name="TableCell52">
            <text:p text:style-name="P53">Bendrojo finansavimo lėšų suma, Lt</text:p>
            <text:p text:style-name="P54">(programos kodas 01 201)</text:p>
          </table:table-cell>
        </table:table-row>
        <table:table-row table:style-name="TableRow55">
          <table:table-cell table:style-name="TableCell56">
            <text:p text:style-name="P57">VP3-3.1-AM-01-V-02-081</text:p>
          </table:table-cell>
          <table:table-cell table:style-name="TableCell58">
            <text:p text:style-name="P59">UAB „Akmenės vandenys“</text:p>
          </table:table-cell>
          <table:table-cell table:style-name="TableCell60">
            <text:p text:style-name="P61">„Vandens tiekimo ir nuotekų tvarkymo infrastruktūros plėtra Akmenės rajone (Ventoje, Papilėje, Žerkščiuose)“</text:p>
          </table:table-cell>
          <table:table-cell table:style-name="TableCell62">
            <text:p text:style-name="P63">11 968 096,83</text:p>
          </table:table-cell>
          <table:table-cell table:style-name="TableCell64">
            <text:p text:style-name="P65">10 708 297,16</text:p>
          </table:table-cell>
          <table:table-cell table:style-name="TableCell66">
            <text:p text:style-name="P67">1 259 799,67</text:p>
          </table:table-cell>
        </table:table-row>
      </table:table>
      <text:p text:style-name="P68"/>
      <text:p text:style-name="P69"/>
      <text:p text:style-name="P70"><text:span text:style-name="T71">Aplinkos ministras</text:span><text:span text:style-name="T7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16T15:12:00Z</meta:creation-date>
    <dc:date>2015-12-16T15:12:00Z</dc:date>
    <meta:template xlink:href="Normal" xlink:type="simple"/>
    <meta:editing-cycles>2</meta:editing-cycles>
    <meta:editing-duration>PT0S</meta:editing-duration>
    <meta:document-statistic meta:page-count="1" meta:paragraph-count="31" meta:word-count="419" meta:character-count="3074" meta:row-count="107" meta:non-whitespace-character-count="2686"/>
  </office:meta>
</office:document-meta>
</file>